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Migliaia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fo:background-color="#9BC2E6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17.806458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DICE_SIOPE</text:p>
          </table:table-cell>
          <table:table-cell office:value-type="string" table:style-name="ce2">
            <text:p>DENOMINAZIONE</text:p>
          </table:table-cell>
          <table:table-cell office:value-type="string" table:style-name="ce11">
            <text:p>CODICE_FISCALE</text:p>
          </table:table-cell>
          <table:table-cell office:value-type="string" table:style-name="ce2">
            <text:p>PAGATO_LORDO</text:p>
          </table:table-cell>
          <table:table-cell office:value-type="string" table:style-name="ce2">
            <text:p>PAGATO_NETTO</text:p>
          </table:table-cell>
          <table:table-cell table:number-columns-repeated="16379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3">
            <text:p>PERSONALE DIPENDENTE<text:s/></text:p>
          </table:table-cell>
          <table:table-cell table:style-name="ce12"/>
          <table:table-cell office:value-type="float" office:value="5426716.9699999997" table:style-name="ce6">
            <text:p><text:s/>5.426.716,97<text:s text:c="3"/></text:p>
          </table:table-cell>
          <table:table-cell office:value-type="float" office:value="3127716.01" table:style-name="ce6">
            <text:p><text:s/>3.127.716,01<text:s text:c="3"/></text:p>
          </table:table-cell>
          <table:table-cell table:number-columns-repeated="16379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3">
            <text:p>FORNITORE GENERICO PER ERR. BONIFICI PERSONALE DIP .</text:p>
          </table:table-cell>
          <table:table-cell table:style-name="ce12"/>
          <table:table-cell office:value-type="float" office:value="1212.42" table:style-name="ce6">
            <text:p><text:s/>1.212,42<text:s text:c="3"/></text:p>
          </table:table-cell>
          <table:table-cell office:value-type="float" office:value="1212.42" table:style-name="ce6">
            <text:p><text:s/>1.212,42<text:s text:c="3"/></text:p>
          </table:table-cell>
          <table:table-cell table:number-columns-repeated="16379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3">
            <text:p>PERSONALE DIPENDENTE<text:s/></text:p>
          </table:table-cell>
          <table:table-cell table:style-name="ce12"/>
          <table:table-cell office:value-type="float" office:value="831873.69" table:style-name="ce6">
            <text:p><text:s/>831.873,69<text:s text:c="3"/></text:p>
          </table:table-cell>
          <table:table-cell office:value-type="float" office:value="831873.69" table:style-name="ce6">
            <text:p><text:s/>831.873,69<text:s text:c="3"/></text:p>
          </table:table-cell>
          <table:table-cell table:number-columns-repeated="16379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3">
            <text:p>PERSONALE DIPENDENTE<text:s/></text:p>
          </table:table-cell>
          <table:table-cell table:style-name="ce12"/>
          <table:table-cell office:value-type="float" office:value="49960.59" table:style-name="ce6">
            <text:p><text:s/>49.960,59<text:s text:c="3"/></text:p>
          </table:table-cell>
          <table:table-cell office:value-type="float" office:value="31616.58" table:style-name="ce6">
            <text:p><text:s/>31.616,58<text:s text:c="3"/></text:p>
          </table:table-cell>
          <table:table-cell table:number-columns-repeated="16379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3">
            <text:p>PERSONALE DIPENDENTE<text:s/></text:p>
          </table:table-cell>
          <table:table-cell table:style-name="ce12"/>
          <table:table-cell office:value-type="float" office:value="2150.73" table:style-name="ce6">
            <text:p><text:s/>2.150,73<text:s text:c="3"/></text:p>
          </table:table-cell>
          <table:table-cell office:value-type="float" office:value="2150.73" table:style-name="ce6">
            <text:p><text:s/>2.150,73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NTESA SANPAOLO SPA<text:s/></text:p>
          </table:table-cell>
          <table:table-cell office:value-type="float" office:value="799960158" table:style-name="ce12">
            <text:p>799960158</text:p>
          </table:table-cell>
          <table:table-cell office:value-type="float" office:value="450" table:style-name="ce6">
            <text:p><text:s/>450,00<text:s text:c="3"/>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NURSIND-SIND PROFESSIONI INFERMIERISTICHE SEDE AMM.VA SEGRETERIA NAZIONALE</text:p>
          </table:table-cell>
          <table:table-cell office:value-type="float" office:value="95098210248" table:style-name="ce12">
            <text:p>95098210248</text:p>
          </table:table-cell>
          <table:table-cell office:value-type="float" office:value="12.6" table:style-name="ce6">
            <text:p><text:s/>12,60<text:s text:c="3"/></text:p>
          </table:table-cell>
          <table:table-cell office:value-type="float" office:value="12.6" table:style-name="ce6">
            <text:p><text:s/>12,6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.V.M <text:s/>VETERINARI<text:s/></text:p>
          </table:table-cell>
          <table:table-cell office:value-type="float" office:value="97503820587" table:style-name="ce12">
            <text:p>97503820587</text:p>
          </table:table-cell>
          <table:table-cell office:value-type="float" office:value="2924.92" table:style-name="ce6">
            <text:p><text:s/>2.924,92<text:s text:c="3"/></text:p>
          </table:table-cell>
          <table:table-cell office:value-type="float" office:value="2924.92" table:style-name="ce6">
            <text:p><text:s/>2.924,92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.V.M - MEDICI<text:s/></text:p>
          </table:table-cell>
          <table:table-cell office:value-type="float" office:value="97503820587" table:style-name="ce12">
            <text:p>97503820587</text:p>
          </table:table-cell>
          <table:table-cell office:value-type="float" office:value="60" table:style-name="ce6">
            <text:p><text:s/>60,00<text:s text:c="3"/></text:p>
          </table:table-cell>
          <table:table-cell office:value-type="float" office:value="60" table:style-name="ce6">
            <text:p><text:s/>6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UB USI ASS.SINDACALE<text:s/></text:p>
          </table:table-cell>
          <table:table-cell table:style-name="ce12"/>
          <table:table-cell office:value-type="float" office:value="46.44" table:style-name="ce6">
            <text:p><text:s/>46,44<text:s text:c="3"/></text:p>
          </table:table-cell>
          <table:table-cell office:value-type="float" office:value="46.44" table:style-name="ce6">
            <text:p><text:s/>46,44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EDIRETS SEZ. FEDIR<text:s/></text:p>
          </table:table-cell>
          <table:table-cell office:value-type="float" office:value="97492920588" table:style-name="ce12">
            <text:p>97492920588</text:p>
          </table:table-cell>
          <table:table-cell office:value-type="float" office:value="399.8" table:style-name="ce6">
            <text:p><text:s/>399,80<text:s text:c="3"/></text:p>
          </table:table-cell>
          <table:table-cell office:value-type="float" office:value="399.8" table:style-name="ce6">
            <text:p><text:s/>399,8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VENETO BANCA SOC.COOP.( PIGNORAMENTO)<text:s/></text:p>
          </table:table-cell>
          <table:table-cell office:value-type="float" office:value="208740266" table:style-name="ce12">
            <text:p>208740266</text:p>
          </table:table-cell>
          <table:table-cell office:value-type="float" office:value="507" table:style-name="ce6">
            <text:p><text:s/>507,00<text:s text:c="3"/></text:p>
          </table:table-cell>
          <table:table-cell office:value-type="float" office:value="507" table:style-name="ce6">
            <text:p><text:s/>507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GOS DUCATO S.P.A.<text:s/></text:p>
          </table:table-cell>
          <table:table-cell office:value-type="float" office:value="8570720154" table:style-name="ce12">
            <text:p>8570720154</text:p>
          </table:table-cell>
          <table:table-cell office:value-type="float" office:value="1956" table:style-name="ce6">
            <text:p><text:s/>1.956,00<text:s text:c="3"/></text:p>
          </table:table-cell>
          <table:table-cell office:value-type="float" office:value="1956" table:style-name="ce6">
            <text:p><text:s/>1.956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.N.A. MONZA<text:s/></text:p>
          </table:table-cell>
          <table:table-cell office:value-type="float" office:value="2729030961" table:style-name="ce12">
            <text:p>2729030961</text:p>
          </table:table-cell>
          <table:table-cell office:value-type="float" office:value="500" table:style-name="ce6">
            <text:p><text:s/>500,00<text:s text:c="3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BNL FINANCE SPA<text:s/></text:p>
          </table:table-cell>
          <table:table-cell office:value-type="float" office:value="1014411001" table:style-name="ce12">
            <text:p>1014411001</text:p>
          </table:table-cell>
          <table:table-cell office:value-type="float" office:value="720" table:style-name="ce6">
            <text:p><text:s/>720,00<text:s text:c="3"/></text:p>
          </table:table-cell>
          <table:table-cell office:value-type="float" office:value="720" table:style-name="ce6">
            <text:p><text:s/>72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UTURO SPA<text:s/></text:p>
          </table:table-cell>
          <table:table-cell office:value-type="float" office:value="1277730030" table:style-name="ce12">
            <text:p>1277730030</text:p>
          </table:table-cell>
          <table:table-cell office:value-type="float" office:value="747" table:style-name="ce6">
            <text:p><text:s/>747,00<text:s text:c="3"/></text:p>
          </table:table-cell>
          <table:table-cell office:value-type="float" office:value="747" table:style-name="ce6">
            <text:p><text:s/>747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BL BANCA SPA<text:s/></text:p>
          </table:table-cell>
          <table:table-cell office:value-type="float" office:value="452550585" table:style-name="ce12">
            <text:p>452550585</text:p>
          </table:table-cell>
          <table:table-cell office:value-type="float" office:value="6789" table:style-name="ce6">
            <text:p><text:s/>6.789,00<text:s text:c="3"/></text:p>
          </table:table-cell>
          <table:table-cell office:value-type="float" office:value="6789" table:style-name="ce6">
            <text:p><text:s/>6.789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RAL CIRCOLO RICREATIVO E CULTURALE ASL MILANO 3</text:p>
          </table:table-cell>
          <table:table-cell office:value-type="float" office:value="94582090158" table:style-name="ce12">
            <text:p>94582090158</text:p>
          </table:table-cell>
          <table:table-cell office:value-type="float" office:value="4518" table:style-name="ce6">
            <text:p><text:s/>4.518,00<text:s text:c="3"/></text:p>
          </table:table-cell>
          <table:table-cell office:value-type="float" office:value="4518" table:style-name="ce6">
            <text:p><text:s/>4.518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TOWERS CQ SRL EX ACCEDO</text:p>
          </table:table-cell>
          <table:table-cell office:value-type="float" office:value="9370240963" table:style-name="ce12">
            <text:p>9370240963</text:p>
          </table:table-cell>
          <table:table-cell office:value-type="float" office:value="500" table:style-name="ce6">
            <text:p><text:s/>500,00<text:s text:c="3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VIVIBANCA SPA/TERFINANCE<text:s/></text:p>
          </table:table-cell>
          <table:table-cell office:value-type="float" office:value="4255700652" table:style-name="ce12">
            <text:p>4255700652</text:p>
          </table:table-cell>
          <table:table-cell office:value-type="float" office:value="1860" table:style-name="ce6">
            <text:p><text:s/>1.860,00<text:s text:c="3"/></text:p>
          </table:table-cell>
          <table:table-cell office:value-type="float" office:value="1860" table:style-name="ce6">
            <text:p><text:s/>1.86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EDERAZIONE NAZIONALE CISL MEDICI<text:s/></text:p>
          </table:table-cell>
          <table:table-cell office:value-type="float" office:value="96084900222" table:style-name="ce12">
            <text:p>96084900222</text:p>
          </table:table-cell>
          <table:table-cell office:value-type="float" office:value="827" table:style-name="ce6">
            <text:p><text:s/>827,00<text:s text:c="3"/></text:p>
          </table:table-cell>
          <table:table-cell office:value-type="float" office:value="827" table:style-name="ce6">
            <text:p><text:s/>827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.I.A.L.S. FEDERAZIONE ITALIANA AUTONOMIE LOCALI E SANITA'</text:p>
          </table:table-cell>
          <table:table-cell office:value-type="float" office:value="91003540746" table:style-name="ce12">
            <text:p>91003540746</text:p>
          </table:table-cell>
          <table:table-cell office:value-type="float" office:value="23.07" table:style-name="ce6">
            <text:p><text:s/>23,07<text:s text:c="3"/></text:p>
          </table:table-cell>
          <table:table-cell office:value-type="float" office:value="23.07" table:style-name="ce6">
            <text:p><text:s/>23,07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BANCA DI SASSARI <text:s/>SPA<text:s/></text:p>
          </table:table-cell>
          <table:table-cell office:value-type="float" office:value="1583450901" table:style-name="ce12">
            <text:p>1583450901</text:p>
          </table:table-cell>
          <table:table-cell office:value-type="float" office:value="274" table:style-name="ce6">
            <text:p><text:s/>274,00<text:s text:c="3"/></text:p>
          </table:table-cell>
          <table:table-cell office:value-type="float" office:value="274" table:style-name="ce6">
            <text:p><text:s/>274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OBAS SANITA'<text:s/></text:p>
          </table:table-cell>
          <table:table-cell table:style-name="ce12"/>
          <table:table-cell office:value-type="float" office:value="123.93" table:style-name="ce6">
            <text:p><text:s/>123,93<text:s text:c="3"/></text:p>
          </table:table-cell>
          <table:table-cell office:value-type="float" office:value="123.93" table:style-name="ce6">
            <text:p><text:s/>123,93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.I.S.L<text:s/></text:p>
          </table:table-cell>
          <table:table-cell table:style-name="ce12"/>
          <table:table-cell office:value-type="float" office:value="2398.9499999999998" table:style-name="ce6">
            <text:p><text:s/>2.398,95<text:s text:c="3"/></text:p>
          </table:table-cell>
          <table:table-cell office:value-type="float" office:value="2398.9499999999998" table:style-name="ce6">
            <text:p><text:s/>2.398,95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DEBITI PER RISCATTI VARI<text:s/></text:p>
          </table:table-cell>
          <table:table-cell table:style-name="ce12"/>
          <table:table-cell office:value-type="float" office:value="3098.98" table:style-name="ce6">
            <text:p><text:s/>3.098,98<text:s text:c="3"/></text:p>
          </table:table-cell>
          <table:table-cell office:value-type="float" office:value="3098.98" table:style-name="ce6">
            <text:p><text:s/>3.098,98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PRESTITALIA S.P.A.<text:s/></text:p>
          </table:table-cell>
          <table:table-cell office:value-type="float" office:value="1464750668" table:style-name="ce12">
            <text:p>1464750668</text:p>
          </table:table-cell>
          <table:table-cell office:value-type="float" office:value="555" table:style-name="ce6">
            <text:p><text:s/>555,00<text:s text:c="3"/></text:p>
          </table:table-cell>
          <table:table-cell office:value-type="float" office:value="555" table:style-name="ce6">
            <text:p><text:s/>555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S.I.ME.T<text:s/></text:p>
          </table:table-cell>
          <table:table-cell office:value-type="float" office:value="1612380582" table:style-name="ce12">
            <text:p>1612380582</text:p>
          </table:table-cell>
          <table:table-cell office:value-type="float" office:value="45" table:style-name="ce6">
            <text:p><text:s/>45,00<text:s text:c="3"/></text:p>
          </table:table-cell>
          <table:table-cell office:value-type="float" office:value="45" table:style-name="ce6">
            <text:p><text:s/>45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U.I.L. F.L.P<text:s/></text:p>
          </table:table-cell>
          <table:table-cell office:value-type="float" office:value="80149630156" table:style-name="ce12">
            <text:p>80149630156</text:p>
          </table:table-cell>
          <table:table-cell office:value-type="float" office:value="752.71" table:style-name="ce6">
            <text:p><text:s/>752,71<text:s text:c="3"/></text:p>
          </table:table-cell>
          <table:table-cell office:value-type="float" office:value="752.71" table:style-name="ce6">
            <text:p><text:s/>752,71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NURSIND-SIND PROFESSIONI INFERMIERISTICHE SEGRETERIA TERRITORIALE MB</text:p>
          </table:table-cell>
          <table:table-cell office:value-type="float" office:value="94612960156" table:style-name="ce12">
            <text:p>94612960156</text:p>
          </table:table-cell>
          <table:table-cell office:value-type="float" office:value="17.399999999999999" table:style-name="ce6">
            <text:p><text:s/>17,40<text:s text:c="3"/></text:p>
          </table:table-cell>
          <table:table-cell office:value-type="float" office:value="17.399999999999999" table:style-name="ce6">
            <text:p><text:s/>17,4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INDOMESTIC BANCA SPA PIGNORAMENTO</text:p>
          </table:table-cell>
          <table:table-cell office:value-type="float" office:value="3562770481" table:style-name="ce12">
            <text:p>3562770481</text:p>
          </table:table-cell>
          <table:table-cell office:value-type="float" office:value="531.38" table:style-name="ce6">
            <text:p><text:s/>531,38<text:s text:c="3"/></text:p>
          </table:table-cell>
          <table:table-cell office:value-type="float" office:value="531.38" table:style-name="ce6">
            <text:p><text:s/>531,38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CCEDO S.P.A. EX INTESA SANPAOLO PERSONAL FINANCE S.P.A.</text:p>
          </table:table-cell>
          <table:table-cell office:value-type="float" office:value="2402101204" table:style-name="ce12">
            <text:p>2402101204</text:p>
          </table:table-cell>
          <table:table-cell office:value-type="float" office:value="690" table:style-name="ce6">
            <text:p><text:s/>690,00<text:s text:c="3"/></text:p>
          </table:table-cell>
          <table:table-cell office:value-type="float" office:value="690" table:style-name="ce6">
            <text:p><text:s/>69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PROFAMILY SPA GRUPPO BANCA BPM</text:p>
          </table:table-cell>
          <table:table-cell table:style-name="ce12"/>
          <table:table-cell office:value-type="float" office:value="771" table:style-name="ce6">
            <text:p><text:s/>771,00<text:s text:c="3"/></text:p>
          </table:table-cell>
          <table:table-cell office:value-type="float" office:value="771" table:style-name="ce6">
            <text:p><text:s/>771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INCONTINUO SPA<text:s/></text:p>
          </table:table-cell>
          <table:table-cell table:style-name="ce12"/>
          <table:table-cell office:value-type="float" office:value="750" table:style-name="ce6">
            <text:p><text:s/>750,00<text:s text:c="3"/>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SINAFO<text:s/></text:p>
          </table:table-cell>
          <table:table-cell office:value-type="float" office:value="80248750582" table:style-name="ce12">
            <text:p>80248750582</text:p>
          </table:table-cell>
          <table:table-cell office:value-type="float" office:value="225" table:style-name="ce6">
            <text:p><text:s/>225,00<text:s text:c="3"/></text:p>
          </table:table-cell>
          <table:table-cell office:value-type="float" office:value="225" table:style-name="ce6">
            <text:p><text:s/>225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SIGLA SRL<text:s/></text:p>
          </table:table-cell>
          <table:table-cell office:value-type="float" office:value="3951740269" table:style-name="ce12">
            <text:p>3951740269</text:p>
          </table:table-cell>
          <table:table-cell office:value-type="float" office:value="822" table:style-name="ce6">
            <text:p><text:s/>822,00<text:s text:c="3"/></text:p>
          </table:table-cell>
          <table:table-cell office:value-type="float" office:value="822" table:style-name="ce6">
            <text:p><text:s/>822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.N.A.A.O<text:s/></text:p>
          </table:table-cell>
          <table:table-cell office:value-type="float" office:value="95002860245" table:style-name="ce12">
            <text:p>95002860245</text:p>
          </table:table-cell>
          <table:table-cell office:value-type="float" office:value="90" table:style-name="ce6">
            <text:p><text:s/>90,00<text:s text:c="3"/></text:p>
          </table:table-cell>
          <table:table-cell office:value-type="float" office:value="90" table:style-name="ce6">
            <text:p><text:s/>9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IDES CESSIONE <text:s/>DEL V MEDICI</text:p>
          </table:table-cell>
          <table:table-cell office:value-type="float" office:value="667720585" table:style-name="ce12">
            <text:p>667720585</text:p>
          </table:table-cell>
          <table:table-cell office:value-type="float" office:value="3242" table:style-name="ce6">
            <text:p><text:s/>3.242,00<text:s text:c="3"/></text:p>
          </table:table-cell>
          <table:table-cell office:value-type="float" office:value="3242" table:style-name="ce6">
            <text:p><text:s/>3.242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BNT BANCA <text:s/>SPA<text:s/></text:p>
          </table:table-cell>
          <table:table-cell office:value-type="float" office:value="3944450968" table:style-name="ce12">
            <text:p>3944450968</text:p>
          </table:table-cell>
          <table:table-cell office:value-type="float" office:value="250" table:style-name="ce6">
            <text:p><text:s/>250,00<text:s text:c="3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EUROCQS SPA<text:s/></text:p>
          </table:table-cell>
          <table:table-cell office:value-type="float" office:value="7551781003" table:style-name="ce12">
            <text:p>7551781003</text:p>
          </table:table-cell>
          <table:table-cell office:value-type="float" office:value="750" table:style-name="ce6">
            <text:p><text:s/>750,00<text:s text:c="3"/>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.S.I. SEGRETERIA NAZIONALE</text:p>
          </table:table-cell>
          <table:table-cell office:value-type="float" office:value="97213900588" table:style-name="ce12">
            <text:p>97213900588</text:p>
          </table:table-cell>
          <table:table-cell office:value-type="float" office:value="36.119999999999997" table:style-name="ce6">
            <text:p><text:s/>36,12<text:s text:c="3"/></text:p>
          </table:table-cell>
          <table:table-cell office:value-type="float" office:value="36.119999999999997" table:style-name="ce6">
            <text:p><text:s/>36,12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NA ASSICURAZIONI LECCO<text:s/></text:p>
          </table:table-cell>
          <table:table-cell office:value-type="float" office:value="3352590131" table:style-name="ce12">
            <text:p>3352590131</text:p>
          </table:table-cell>
          <table:table-cell office:value-type="float" office:value="1974" table:style-name="ce6">
            <text:p><text:s/>1.974,00<text:s text:c="3"/></text:p>
          </table:table-cell>
          <table:table-cell office:value-type="float" office:value="1974" table:style-name="ce6">
            <text:p><text:s/>1.974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GIL - FEDER. LAVOR. FUNZ.PUBB<text:s/></text:p>
          </table:table-cell>
          <table:table-cell office:value-type="float" office:value="94573800151" table:style-name="ce12">
            <text:p>94573800151</text:p>
          </table:table-cell>
          <table:table-cell office:value-type="float" office:value="3748.13" table:style-name="ce6">
            <text:p><text:s/>3.748,13<text:s text:c="3"/></text:p>
          </table:table-cell>
          <table:table-cell office:value-type="float" office:value="3748.13" table:style-name="ce6">
            <text:p><text:s/>3.748,13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NPS ( EX INPDAP) CREDITI <text:s/>NON CARTOLARIZZATI<text:s/></text:p>
          </table:table-cell>
          <table:table-cell office:value-type="float" office:value="2121151001" table:style-name="ce12">
            <text:p>2121151001</text:p>
          </table:table-cell>
          <table:table-cell office:value-type="float" office:value="27951.67" table:style-name="ce6">
            <text:p><text:s/>27.951,67<text:s text:c="3"/></text:p>
          </table:table-cell>
          <table:table-cell office:value-type="float" office:value="27951.67" table:style-name="ce6">
            <text:p><text:s/>27.951,67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GIL FUNZIONE PUBBLICA<text:s/></text:p>
          </table:table-cell>
          <table:table-cell office:value-type="float" office:value="80163950589" table:style-name="ce12">
            <text:p>80163950589</text:p>
          </table:table-cell>
          <table:table-cell office:value-type="float" office:value="1538.64" table:style-name="ce6">
            <text:p><text:s/>1.538,64<text:s text:c="3"/></text:p>
          </table:table-cell>
          <table:table-cell office:value-type="float" office:value="1538.64" table:style-name="ce6">
            <text:p><text:s/>1.538,64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UPI AGENZIA POSTALE ROMA 10</text:p>
          </table:table-cell>
          <table:table-cell office:value-type="float" office:value="96011290044" table:style-name="ce12">
            <text:p>96011290044</text:p>
          </table:table-cell>
          <table:table-cell office:value-type="float" office:value="401.1" table:style-name="ce6">
            <text:p><text:s/>401,10<text:s text:c="3"/></text:p>
          </table:table-cell>
          <table:table-cell office:value-type="float" office:value="401.1" table:style-name="ce6">
            <text:p><text:s/>401,10<text:s text:c="3"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DEBITI PER RISCATTI VARI<text:s/></text:p>
          </table:table-cell>
          <table:table-cell table:style-name="ce12"/>
          <table:table-cell office:value-type="float" office:value="3098.98" table:style-name="ce6">
            <text:p><text:s/>3.098,98<text:s text:c="3"/></text:p>
          </table:table-cell>
          <table:table-cell office:value-type="float" office:value="3098.98" table:style-name="ce6">
            <text:p><text:s/>3.098,98<text:s text:c="3"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INPDAP CPDEL<text:s/></text:p>
          </table:table-cell>
          <table:table-cell office:value-type="float" office:value="97095380586" table:style-name="ce12">
            <text:p>97095380586</text:p>
          </table:table-cell>
          <table:table-cell office:value-type="float" office:value="299.85000000000002" table:style-name="ce6">
            <text:p><text:s/>299,85<text:s text:c="3"/></text:p>
          </table:table-cell>
          <table:table-cell office:value-type="float" office:value="299.85000000000002" table:style-name="ce6">
            <text:p><text:s/>299,85<text:s text:c="3"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TESORERIA PROVINCIALE DELLO STATO<text:s/></text:p>
          </table:table-cell>
          <table:table-cell table:style-name="ce12"/>
          <table:table-cell office:value-type="float" office:value="470900.6" table:style-name="ce6">
            <text:p><text:s/>470.900,60<text:s text:c="3"/></text:p>
          </table:table-cell>
          <table:table-cell office:value-type="float" office:value="470900.6" table:style-name="ce6">
            <text:p><text:s/>470.900,60<text:s text:c="3"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FONDO PERSEO<text:s/></text:p>
          </table:table-cell>
          <table:table-cell office:value-type="float" office:value="97660520582" table:style-name="ce12">
            <text:p>97660520582</text:p>
          </table:table-cell>
          <table:table-cell office:value-type="float" office:value="5203.4399999999996" table:style-name="ce6">
            <text:p><text:s/>5.203,44<text:s text:c="3"/></text:p>
          </table:table-cell>
          <table:table-cell office:value-type="float" office:value="5203.4399999999996" table:style-name="ce6">
            <text:p><text:s/>5.203,44<text:s text:c="3"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FONDAZIONE ONAOSI OPERA NAZIONALE ASSISTENZA ORFANI SANITARI ITALIAN</text:p>
          </table:table-cell>
          <table:table-cell office:value-type="float" office:value="317040541" table:style-name="ce12">
            <text:p>317040541</text:p>
          </table:table-cell>
          <table:table-cell office:value-type="float" office:value="9162.7099999999991" table:style-name="ce6">
            <text:p><text:s/>9.162,71<text:s text:c="3"/></text:p>
          </table:table-cell>
          <table:table-cell office:value-type="float" office:value="9162.7099999999991" table:style-name="ce6">
            <text:p><text:s/>9.162,71<text:s text:c="3"/></text:p>
          </table:table-cell>
          <table:table-cell table:number-columns-repeated="16379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IRPEF REDDITI LAV. DIPENDENTE LAVORO DIPENDENTE</text:p>
          </table:table-cell>
          <table:table-cell table:style-name="ce12"/>
          <table:table-cell office:value-type="float" office:value="1900386.77" table:style-name="ce6">
            <text:p><text:s/>1.900.386,77<text:s text:c="3"/></text:p>
          </table:table-cell>
          <table:table-cell office:value-type="float" office:value="1900386.77" table:style-name="ce6">
            <text:p><text:s/>1.900.386,77<text:s text:c="3"/></text:p>
          </table:table-cell>
          <table:table-cell table:number-columns-repeated="16379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IRPEF ADD.LE PROV. COMUNALE<text:s/></text:p>
          </table:table-cell>
          <table:table-cell table:style-name="ce12"/>
          <table:table-cell office:value-type="float" office:value="22785.27" table:style-name="ce6">
            <text:p><text:s/>22.785,27<text:s text:c="3"/></text:p>
          </table:table-cell>
          <table:table-cell office:value-type="float" office:value="22785.27" table:style-name="ce6">
            <text:p><text:s/>22.785,27<text:s text:c="3"/></text:p>
          </table:table-cell>
          <table:table-cell table:number-columns-repeated="16379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IRPEF ADD.LE REGIONALE<text:s/></text:p>
          </table:table-cell>
          <table:table-cell table:style-name="ce12"/>
          <table:table-cell office:value-type="float" office:value="73830.23" table:style-name="ce6">
            <text:p><text:s/>73.830,23<text:s text:c="3"/></text:p>
          </table:table-cell>
          <table:table-cell office:value-type="float" office:value="73830.23" table:style-name="ce6">
            <text:p><text:s/>73.830,23<text:s text:c="3"/></text:p>
          </table:table-cell>
          <table:table-cell table:number-columns-repeated="16379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3">
            <text:p>TESORERIA PROVINCIALE DELLO STATO<text:s/></text:p>
          </table:table-cell>
          <table:table-cell table:style-name="ce12"/>
          <table:table-cell office:value-type="float" office:value="3401.32" table:style-name="ce6">
            <text:p><text:s/>3.401,32<text:s text:c="3"/></text:p>
          </table:table-cell>
          <table:table-cell office:value-type="float" office:value="3401.32" table:style-name="ce6">
            <text:p><text:s/>3.401,32<text:s text:c="3"/></text:p>
          </table:table-cell>
          <table:table-cell table:number-columns-repeated="16379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IRPEF ADD.LE PROV. COMUNALE<text:s/></text:p>
          </table:table-cell>
          <table:table-cell table:style-name="ce12"/>
          <table:table-cell office:value-type="float" office:value="185.58" table:style-name="ce6">
            <text:p><text:s/>185,58<text:s text:c="3"/></text:p>
          </table:table-cell>
          <table:table-cell office:value-type="float" office:value="185.58" table:style-name="ce6">
            <text:p><text:s/>185,58<text:s text:c="3"/></text:p>
          </table:table-cell>
          <table:table-cell table:number-columns-repeated="16379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IRPEF ADD.LE REGIONALE<text:s/></text:p>
          </table:table-cell>
          <table:table-cell table:style-name="ce12"/>
          <table:table-cell office:value-type="float" office:value="409.03" table:style-name="ce6">
            <text:p><text:s/>409,03<text:s text:c="3"/></text:p>
          </table:table-cell>
          <table:table-cell office:value-type="float" office:value="409.03" table:style-name="ce6">
            <text:p><text:s/>409,03<text:s text:c="3"/></text:p>
          </table:table-cell>
          <table:table-cell table:number-columns-repeated="16379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IRPEF REDDITI LAV. DIPENDENTE LAVORO DIPENDENTE</text:p>
          </table:table-cell>
          <table:table-cell table:style-name="ce12"/>
          <table:table-cell office:value-type="float" office:value="14569.2" table:style-name="ce6">
            <text:p><text:s/>14.569,20<text:s text:c="3"/></text:p>
          </table:table-cell>
          <table:table-cell office:value-type="float" office:value="14569.2" table:style-name="ce6">
            <text:p><text:s/>14.569,20<text:s text:c="3"/></text:p>
          </table:table-cell>
          <table:table-cell table:number-columns-repeated="16379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3">
            <text:p>TESORERIA PROVINCIALE DELLO STATO<text:s/></text:p>
          </table:table-cell>
          <table:table-cell table:style-name="ce12"/>
          <table:table-cell office:value-type="float" office:value="1244872.73" table:style-name="ce6">
            <text:p><text:s/>1.244.872,73<text:s text:c="3"/></text:p>
          </table:table-cell>
          <table:table-cell office:value-type="float" office:value="1244872.73" table:style-name="ce6">
            <text:p><text:s/>1.244.872,73<text:s text:c="3"/></text:p>
          </table:table-cell>
          <table:table-cell table:number-columns-repeated="16379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3">
            <text:p>INAIL PERSONALE DIPENDENTE</text:p>
          </table:table-cell>
          <table:table-cell office:value-type="float" office:value="968951004" table:style-name="ce12">
            <text:p>968951004</text:p>
          </table:table-cell>
          <table:table-cell office:value-type="float" office:value="146802.97" table:style-name="ce6">
            <text:p><text:s/>146.802,97<text:s text:c="3"/></text:p>
          </table:table-cell>
          <table:table-cell office:value-type="float" office:value="146802.97" table:style-name="ce6">
            <text:p><text:s/>146.802,97<text:s text:c="3"/></text:p>
          </table:table-cell>
          <table:table-cell table:number-columns-repeated="16379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3">
            <text:p>INPS - SEDE DI MONZA INPS C/ENTE DIP PERSONALE DIPENDENT</text:p>
          </table:table-cell>
          <table:table-cell table:style-name="ce12"/>
          <table:table-cell office:value-type="float" office:value="700.17" table:style-name="ce6">
            <text:p><text:s/>700,17<text:s text:c="3"/></text:p>
          </table:table-cell>
          <table:table-cell office:value-type="float" office:value="700.17" table:style-name="ce6">
            <text:p><text:s/>700,17<text:s text:c="3"/></text:p>
          </table:table-cell>
          <table:table-cell table:number-columns-repeated="16379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3">
            <text:p>INAIL<text:s/></text:p>
          </table:table-cell>
          <table:table-cell office:value-type="float" office:value="968951004" table:style-name="ce12">
            <text:p>968951004</text:p>
          </table:table-cell>
          <table:table-cell office:value-type="float" office:value="655.51" table:style-name="ce6">
            <text:p><text:s/>655,51<text:s text:c="3"/></text:p>
          </table:table-cell>
          <table:table-cell office:value-type="float" office:value="655.51" table:style-name="ce6">
            <text:p><text:s/>655,51<text:s text:c="3"/></text:p>
          </table:table-cell>
          <table:table-cell table:number-columns-repeated="16379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3">
            <text:p>FONDO PERSEO<text:s/></text:p>
          </table:table-cell>
          <table:table-cell office:value-type="float" office:value="97660520582" table:style-name="ce12">
            <text:p>97660520582</text:p>
          </table:table-cell>
          <table:table-cell office:value-type="float" office:value="3199.38" table:style-name="ce6">
            <text:p><text:s/>3.199,38<text:s text:c="3"/></text:p>
          </table:table-cell>
          <table:table-cell office:value-type="float" office:value="3199.38" table:style-name="ce6">
            <text:p><text:s/>3.199,38<text:s text:c="3"/></text:p>
          </table:table-cell>
          <table:table-cell table:number-columns-repeated="16379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3">
            <text:p>INPS - SEDE DI MONZA INPS C/ENTE DIP PERSONALE DIPENDENT</text:p>
          </table:table-cell>
          <table:table-cell table:style-name="ce12"/>
          <table:table-cell office:value-type="float" office:value="837.83" table:style-name="ce6">
            <text:p><text:s/>837,83<text:s text:c="3"/></text:p>
          </table:table-cell>
          <table:table-cell office:value-type="float" office:value="837.83" table:style-name="ce6">
            <text:p><text:s/>837,83<text:s text:c="3"/></text:p>
          </table:table-cell>
          <table:table-cell table:number-columns-repeated="16379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3">
            <text:p>TESORERIA PROVINCIALE DELLO STATO<text:s/></text:p>
          </table:table-cell>
          <table:table-cell table:style-name="ce12"/>
          <table:table-cell office:value-type="float" office:value="10696.3" table:style-name="ce6">
            <text:p><text:s/>10.696,30<text:s text:c="3"/></text:p>
          </table:table-cell>
          <table:table-cell office:value-type="float" office:value="10696.3" table:style-name="ce6">
            <text:p><text:s/>10.696,30<text:s text:c="3"/></text:p>
          </table:table-cell>
          <table:table-cell table:number-columns-repeated="16379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3">
            <text:p>PERSONALE DIPENDENTE<text:s/></text:p>
          </table:table-cell>
          <table:table-cell table:style-name="ce12"/>
          <table:table-cell office:value-type="float" office:value="1634.27" table:style-name="ce6">
            <text:p><text:s/>1.634,27<text:s text:c="3"/></text:p>
          </table:table-cell>
          <table:table-cell office:value-type="float" office:value="1634.27" table:style-name="ce6">
            <text:p><text:s/>1.634,27<text:s text:c="3"/></text:p>
          </table:table-cell>
          <table:table-cell table:number-columns-repeated="16379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12">
            <text:p>9314290967</text:p>
          </table:table-cell>
          <table:table-cell office:value-type="float" office:value="1110.04" table:style-name="ce6">
            <text:p><text:s/>1.110,04<text:s text:c="3"/></text:p>
          </table:table-cell>
          <table:table-cell office:value-type="float" office:value="1110.04" table:style-name="ce6">
            <text:p><text:s/>1.110,04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SARTORIUS ITALY SRL<text:s/></text:p>
          </table:table-cell>
          <table:table-cell office:value-type="float" office:value="5748910485" table:style-name="ce12">
            <text:p>5748910485</text:p>
          </table:table-cell>
          <table:table-cell office:value-type="float" office:value="1134.5999999999999" table:style-name="ce6">
            <text:p><text:s/>1.134,60<text:s text:c="3"/></text:p>
          </table:table-cell>
          <table:table-cell office:value-type="float" office:value="930" table:style-name="ce6">
            <text:p><text:s/>930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LA ZOOTECNICA GROUP SPA<text:s/></text:p>
          </table:table-cell>
          <table:table-cell office:value-type="float" office:value="1358640181" table:style-name="ce12">
            <text:p>1358640181</text:p>
          </table:table-cell>
          <table:table-cell office:value-type="float" office:value="21.78" table:style-name="ce6">
            <text:p><text:s/>21,78<text:s text:c="3"/></text:p>
          </table:table-cell>
          <table:table-cell office:value-type="float" office:value="19.8" table:style-name="ce6">
            <text:p><text:s/>19,8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POLIFARMA SPA<text:s/></text:p>
          </table:table-cell>
          <table:table-cell office:value-type="float" office:value="403210586" table:style-name="ce12">
            <text:p>403210586</text:p>
          </table:table-cell>
          <table:table-cell office:value-type="float" office:value="3397.68" table:style-name="ce6">
            <text:p><text:s/>3.397,68<text:s text:c="3"/></text:p>
          </table:table-cell>
          <table:table-cell office:value-type="float" office:value="3088.8" table:style-name="ce6">
            <text:p><text:s/>3.088,8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C.P.S. ANALITICA srl<text:s/></text:p>
          </table:table-cell>
          <table:table-cell office:value-type="float" office:value="1463800035" table:style-name="ce12">
            <text:p>1463800035</text:p>
          </table:table-cell>
          <table:table-cell office:value-type="float" office:value="792.63" table:style-name="ce6">
            <text:p><text:s/>792,63<text:s text:c="3"/></text:p>
          </table:table-cell>
          <table:table-cell office:value-type="float" office:value="649.70000000000005" table:style-name="ce6">
            <text:p><text:s/>649,7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FIDIA FARMACEUTICI Spa<text:s/></text:p>
          </table:table-cell>
          <table:table-cell office:value-type="float" office:value="204260285" table:style-name="ce12">
            <text:p>204260285</text:p>
          </table:table-cell>
          <table:table-cell office:value-type="float" office:value="6.05" table:style-name="ce6">
            <text:p><text:s/>6,05<text:s text:c="3"/></text:p>
          </table:table-cell>
          <table:table-cell office:value-type="float" office:value="5.5" table:style-name="ce6">
            <text:p><text:s/>5,5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LGC STANDARDS SRL<text:s/></text:p>
          </table:table-cell>
          <table:table-cell office:value-type="float" office:value="3948960962" table:style-name="ce12">
            <text:p>3948960962</text:p>
          </table:table-cell>
          <table:table-cell office:value-type="float" office:value="103.7" table:style-name="ce6">
            <text:p><text:s/>103,70<text:s text:c="3"/></text:p>
          </table:table-cell>
          <table:table-cell office:value-type="float" office:value="85" table:style-name="ce6">
            <text:p><text:s/>85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R-BIOPHARM ITALIA SRL<text:s/></text:p>
          </table:table-cell>
          <table:table-cell office:value-type="float" office:value="3642300960" table:style-name="ce12">
            <text:p>3642300960</text:p>
          </table:table-cell>
          <table:table-cell office:value-type="float" office:value="521.54999999999995" table:style-name="ce6">
            <text:p><text:s/>521,55<text:s text:c="3"/></text:p>
          </table:table-cell>
          <table:table-cell office:value-type="float" office:value="427.5" table:style-name="ce6">
            <text:p><text:s/>427,5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FARMACIA ORIONE SRL - MI8174<text:s/></text:p>
          </table:table-cell>
          <table:table-cell office:value-type="float" office:value="3715001206" table:style-name="ce12">
            <text:p>3715001206</text:p>
          </table:table-cell>
          <table:table-cell office:value-type="float" office:value="257.89999999999998" table:style-name="ce6">
            <text:p><text:s/>257,90<text:s text:c="3"/></text:p>
          </table:table-cell>
          <table:table-cell office:value-type="float" office:value="234.45" table:style-name="ce6">
            <text:p><text:s/>234,45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FARMACIA TRIANTE DI FARMACIA SPINA SAS - MI8165 DEL DR. SAMARITANI GIUSEPPE &amp; C.</text:p>
          </table:table-cell>
          <table:table-cell office:value-type="float" office:value="10135240967" table:style-name="ce12">
            <text:p>10135240967</text:p>
          </table:table-cell>
          <table:table-cell office:value-type="float" office:value="179.03" table:style-name="ce6">
            <text:p><text:s/>179,03<text:s text:c="3"/></text:p>
          </table:table-cell>
          <table:table-cell office:value-type="float" office:value="162.75" table:style-name="ce6">
            <text:p><text:s/>162,75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SIAD SPA Societa'Italiana Acetilen e &amp; Derivati Spa</text:p>
          </table:table-cell>
          <table:table-cell office:value-type="float" office:value="209070168" table:style-name="ce12">
            <text:p>209070168</text:p>
          </table:table-cell>
          <table:table-cell office:value-type="float" office:value="961.36" table:style-name="ce6">
            <text:p><text:s/>961,36<text:s text:c="3"/></text:p>
          </table:table-cell>
          <table:table-cell office:value-type="float" office:value="788" table:style-name="ce6">
            <text:p><text:s/>788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FARMACIA PROVASI DOTT. ALBERTO RIVA<text:s/></text:p>
          </table:table-cell>
          <table:table-cell office:value-type="string" table:style-name="ce12">
            <text:p>RVILRT57H02E507G</text:p>
          </table:table-cell>
          <table:table-cell office:value-type="float" office:value="18.78" table:style-name="ce6">
            <text:p><text:s/>18,78<text:s text:c="3"/></text:p>
          </table:table-cell>
          <table:table-cell office:value-type="float" office:value="17.07" table:style-name="ce6">
            <text:p><text:s/>17,07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HOSPITAL FORNITURE srl<text:s/></text:p>
          </table:table-cell>
          <table:table-cell office:value-type="float" office:value="2236320129" table:style-name="ce12">
            <text:p>2236320129</text:p>
          </table:table-cell>
          <table:table-cell office:value-type="float" office:value="1288.32" table:style-name="ce6">
            <text:p><text:s/>1.288,32<text:s text:c="3"/></text:p>
          </table:table-cell>
          <table:table-cell office:value-type="float" office:value="1056" table:style-name="ce6">
            <text:p><text:s/>1.056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MYLAN ITALIA SRL (EX BGP PRODUCTS SRL FINO 30/09/18)</text:p>
          </table:table-cell>
          <table:table-cell office:value-type="float" office:value="2789580590" table:style-name="ce12">
            <text:p>2789580590</text:p>
          </table:table-cell>
          <table:table-cell office:value-type="float" office:value="312.83999999999997" table:style-name="ce6">
            <text:p><text:s/>312,84<text:s text:c="3"/></text:p>
          </table:table-cell>
          <table:table-cell office:value-type="float" office:value="284.39999999999998" table:style-name="ce6">
            <text:p><text:s/>284,4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VWR INTERNATIONAL PBI SRL<text:s/></text:p>
          </table:table-cell>
          <table:table-cell office:value-type="float" office:value="12864800151" table:style-name="ce12">
            <text:p>12864800151</text:p>
          </table:table-cell>
          <table:table-cell office:value-type="float" office:value="437.1" table:style-name="ce6">
            <text:p><text:s/>437,10<text:s text:c="3"/></text:p>
          </table:table-cell>
          <table:table-cell office:value-type="float" office:value="358.28" table:style-name="ce6">
            <text:p><text:s/>358,28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ECS. srl<text:s/></text:p>
          </table:table-cell>
          <table:table-cell office:value-type="float" office:value="2207200136" table:style-name="ce12">
            <text:p>2207200136</text:p>
          </table:table-cell>
          <table:table-cell office:value-type="float" office:value="262.70999999999998" table:style-name="ce6">
            <text:p><text:s/>262,71<text:s text:c="3"/></text:p>
          </table:table-cell>
          <table:table-cell office:value-type="float" office:value="215.34" table:style-name="ce6">
            <text:p><text:s/>215,34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ASSP SPA - FARM.COM. VAREDO - MI8057 COD. 8057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142.12" table:style-name="ce6">
            <text:p><text:s/>142,12<text:s text:c="3"/></text:p>
          </table:table-cell>
          <table:table-cell office:value-type="float" office:value="129.19999999999999" table:style-name="ce6">
            <text:p><text:s/>129,2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AGENZIA DI TUTELA DELLA SALUTE DI BERGAMO ATS BERGAMO</text:p>
          </table:table-cell>
          <table:table-cell office:value-type="float" office:value="4114400163" table:style-name="ce12">
            <text:p>4114400163</text:p>
          </table:table-cell>
          <table:table-cell office:value-type="float" office:value="4435300.72" table:style-name="ce6">
            <text:p><text:s/>4.435.300,72<text:s text:c="3"/></text:p>
          </table:table-cell>
          <table:table-cell office:value-type="float" office:value="4435300.72" table:style-name="ce6">
            <text:p><text:s/>4.435.300,72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SANOFI SPA (EX SANOFI-AVENTIS SPA)<text:s/></text:p>
          </table:table-cell>
          <table:table-cell office:value-type="float" office:value="832400154" table:style-name="ce12">
            <text:p>832400154</text:p>
          </table:table-cell>
          <table:table-cell office:value-type="float" office:value="172.15" table:style-name="ce6">
            <text:p><text:s/>172,15<text:s text:c="3"/></text:p>
          </table:table-cell>
          <table:table-cell office:value-type="float" office:value="156.5" table:style-name="ce6">
            <text:p><text:s/>156,5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LIOFILCHEM SRL<text:s/></text:p>
          </table:table-cell>
          <table:table-cell office:value-type="float" office:value="530130673" table:style-name="ce12">
            <text:p>530130673</text:p>
          </table:table-cell>
          <table:table-cell office:value-type="float" office:value="235.46" table:style-name="ce6">
            <text:p><text:s/>235,46<text:s text:c="3"/></text:p>
          </table:table-cell>
          <table:table-cell office:value-type="float" office:value="193" table:style-name="ce6">
            <text:p><text:s/>193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ALLIANCE HEALTHCARE ITALIA DISTRIBUZIONE SPA<text:s/></text:p>
          </table:table-cell>
          <table:table-cell office:value-type="float" office:value="432760585" table:style-name="ce12">
            <text:p>432760585</text:p>
          </table:table-cell>
          <table:table-cell office:value-type="float" office:value="27.17" table:style-name="ce6">
            <text:p><text:s/>27,17<text:s text:c="3"/></text:p>
          </table:table-cell>
          <table:table-cell office:value-type="float" office:value="23.08" table:style-name="ce6">
            <text:p><text:s/>23,08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FARMACIA PEREGO SNC - MI8072<text:s/></text:p>
          </table:table-cell>
          <table:table-cell office:value-type="float" office:value="5669410960" table:style-name="ce12">
            <text:p>5669410960</text:p>
          </table:table-cell>
          <table:table-cell office:value-type="float" office:value="563.6" table:style-name="ce6">
            <text:p><text:s/>563,60<text:s text:c="3"/></text:p>
          </table:table-cell>
          <table:table-cell office:value-type="float" office:value="512.36" table:style-name="ce6">
            <text:p><text:s/>512,36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LIFE TECHNOLOGIES ITALIA<text:s/></text:p>
          </table:table-cell>
          <table:table-cell office:value-type="float" office:value="12792100153" table:style-name="ce12">
            <text:p>12792100153</text:p>
          </table:table-cell>
          <table:table-cell office:value-type="float" office:value="574.5" table:style-name="ce6">
            <text:p><text:s/>574,50<text:s text:c="3"/></text:p>
          </table:table-cell>
          <table:table-cell office:value-type="float" office:value="470.9" table:style-name="ce6">
            <text:p><text:s/>470,9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MEDIX ITALIA SRL<text:s/></text:p>
          </table:table-cell>
          <table:table-cell office:value-type="float" office:value="8566910017" table:style-name="ce12">
            <text:p>8566910017</text:p>
          </table:table-cell>
          <table:table-cell office:value-type="float" office:value="829.6" table:style-name="ce6">
            <text:p><text:s/>829,60<text:s text:c="3"/></text:p>
          </table:table-cell>
          <table:table-cell office:value-type="float" office:value="680" table:style-name="ce6">
            <text:p><text:s/>680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TECNA SRL<text:s/></text:p>
          </table:table-cell>
          <table:table-cell office:value-type="float" office:value="875820326" table:style-name="ce12">
            <text:p>875820326</text:p>
          </table:table-cell>
          <table:table-cell office:value-type="float" office:value="1721.42" table:style-name="ce6">
            <text:p><text:s/>1.721,42<text:s text:c="3"/></text:p>
          </table:table-cell>
          <table:table-cell office:value-type="float" office:value="1411" table:style-name="ce6">
            <text:p><text:s/>1.411,00<text:s text:c="3"/></text:p>
          </table:table-cell>
          <table:table-cell table:number-columns-repeated="16379"/>
        </table:table-row>
        <table:table-row table:style-name="ro1">
          <table:table-cell office:value-type="float" office:value="2102" table:style-name="ce3">
            <text:p>2102</text:p>
          </table:table-cell>
          <table:table-cell office:value-type="string" table:style-name="ce3">
            <text:p>ISTITUTO NAZIONALE DEI TUMORI FONDAZIONE IRCCS</text:p>
          </table:table-cell>
          <table:table-cell office:value-type="float" office:value="80018230153" table:style-name="ce12">
            <text:p>80018230153</text:p>
          </table:table-cell>
          <table:table-cell office:value-type="float" office:value="8064" table:style-name="ce6">
            <text:p><text:s/>8.064,00<text:s text:c="3"/></text:p>
          </table:table-cell>
          <table:table-cell office:value-type="float" office:value="8064" table:style-name="ce6">
            <text:p><text:s/>8.064,00<text:s text:c="3"/></text:p>
          </table:table-cell>
          <table:table-cell table:number-columns-repeated="16379"/>
        </table:table-row>
        <table:table-row table:style-name="ro1">
          <table:table-cell office:value-type="float" office:value="2102" table:style-name="ce3">
            <text:p>2102</text:p>
          </table:table-cell>
          <table:table-cell office:value-type="string" table:style-name="ce3">
            <text:p>ISTITUTO CLINICO CITTA STUDI SPA<text:s/></text:p>
          </table:table-cell>
          <table:table-cell office:value-type="float" office:value="9444340153" table:style-name="ce12">
            <text:p>9444340153</text:p>
          </table:table-cell>
          <table:table-cell office:value-type="float" office:value="362" table:style-name="ce6">
            <text:p><text:s/>362,00<text:s text:c="3"/></text:p>
          </table:table-cell>
          <table:table-cell office:value-type="float" office:value="362" table:style-name="ce6">
            <text:p><text:s/>362,0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'OASI DEL CELIACO DI DIPALMA CARMELA</text:p>
          </table:table-cell>
          <table:table-cell office:value-type="string" table:style-name="ce12">
            <text:p>DPLCML72R60C514M</text:p>
          </table:table-cell>
          <table:table-cell office:value-type="float" office:value="24735.58" table:style-name="ce6">
            <text:p><text:s/>24.735,58<text:s text:c="3"/></text:p>
          </table:table-cell>
          <table:table-cell office:value-type="float" office:value="24040.7" table:style-name="ce6">
            <text:p><text:s/>24.040,7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MARGHERITA DISTRIBUZIONE SPA (EX AUCHAN SPA)</text:p>
          </table:table-cell>
          <table:table-cell office:value-type="float" office:value="3349310965" table:style-name="ce12">
            <text:p>3349310965</text:p>
          </table:table-cell>
          <table:table-cell office:value-type="float" office:value="9032.09" table:style-name="ce6">
            <text:p><text:s/>9.032,09<text:s text:c="3"/></text:p>
          </table:table-cell>
          <table:table-cell office:value-type="float" office:value="9032.09" table:style-name="ce6">
            <text:p><text:s/>9.032,09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IPERAL S.P.A.<text:s/></text:p>
          </table:table-cell>
          <table:table-cell office:value-type="float" office:value="584090146" table:style-name="ce12">
            <text:p>584090146</text:p>
          </table:table-cell>
          <table:table-cell office:value-type="float" office:value="45611.71" table:style-name="ce6">
            <text:p><text:s/>45.611,71<text:s text:c="3"/></text:p>
          </table:table-cell>
          <table:table-cell office:value-type="float" office:value="45611.71" table:style-name="ce6">
            <text:p><text:s/>45.611,71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A BOUTIQUE DELL' INTOLLERANTE<text:s/></text:p>
          </table:table-cell>
          <table:table-cell office:value-type="string" table:style-name="ce12">
            <text:p>MRADRA63T01M052Y</text:p>
          </table:table-cell>
          <table:table-cell office:value-type="float" office:value="35344.36" table:style-name="ce6">
            <text:p><text:s/>35.344,36<text:s text:c="3"/></text:p>
          </table:table-cell>
          <table:table-cell office:value-type="float" office:value="32506.3" table:style-name="ce6">
            <text:p><text:s/>32.506,3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J &amp; M SRL<text:s/></text:p>
          </table:table-cell>
          <table:table-cell office:value-type="float" office:value="6886460960" table:style-name="ce12">
            <text:p>6886460960</text:p>
          </table:table-cell>
          <table:table-cell office:value-type="float" office:value="111635.11" table:style-name="ce6">
            <text:p><text:s/>111.635,11<text:s text:c="3"/></text:p>
          </table:table-cell>
          <table:table-cell office:value-type="float" office:value="108521.08" table:style-name="ce6">
            <text:p><text:s/>108.521,08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SHOPSI' SRL<text:s/></text:p>
          </table:table-cell>
          <table:table-cell office:value-type="float" office:value="3017680236" table:style-name="ce12">
            <text:p>3017680236</text:p>
          </table:table-cell>
          <table:table-cell office:value-type="float" office:value="178.91" table:style-name="ce6">
            <text:p><text:s/>178,91<text:s text:c="3"/></text:p>
          </table:table-cell>
          <table:table-cell office:value-type="float" office:value="178.91" table:style-name="ce6">
            <text:p><text:s/>178,91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RANZATO MANOLA<text:s/></text:p>
          </table:table-cell>
          <table:table-cell office:value-type="string" table:style-name="ce12">
            <text:p>RNZMNL74M42F704K</text:p>
          </table:table-cell>
          <table:table-cell office:value-type="float" office:value="51412.05" table:style-name="ce6">
            <text:p><text:s/>51.412,05<text:s text:c="3"/></text:p>
          </table:table-cell>
          <table:table-cell office:value-type="float" office:value="49997.51" table:style-name="ce6">
            <text:p><text:s/>49.997,51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COOP VICINATO LOMBARDIA SOCIETA' COOPERATIVA<text:s/></text:p>
          </table:table-cell>
          <table:table-cell office:value-type="float" office:value="687790154" table:style-name="ce12">
            <text:p>687790154</text:p>
          </table:table-cell>
          <table:table-cell office:value-type="float" office:value="854.06" table:style-name="ce6">
            <text:p><text:s/>854,06<text:s text:c="3"/></text:p>
          </table:table-cell>
          <table:table-cell office:value-type="float" office:value="854.06" table:style-name="ce6">
            <text:p><text:s/>854,06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PEGASO SRL<text:s/></text:p>
          </table:table-cell>
          <table:table-cell office:value-type="float" office:value="2458910359" table:style-name="ce12">
            <text:p>2458910359</text:p>
          </table:table-cell>
          <table:table-cell office:value-type="float" office:value="165.68" table:style-name="ce6">
            <text:p><text:s/>165,68<text:s text:c="3"/></text:p>
          </table:table-cell>
          <table:table-cell office:value-type="float" office:value="165.68" table:style-name="ce6">
            <text:p><text:s/>165,68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NESTLE' ITALIANA Spa HCN - HEALT CARE NUTRITION</text:p>
          </table:table-cell>
          <table:table-cell office:value-type="float" office:value="2401440157" table:style-name="ce12">
            <text:p>2401440157</text:p>
          </table:table-cell>
          <table:table-cell office:value-type="float" office:value="152.06" table:style-name="ce6">
            <text:p><text:s/>152,06<text:s text:c="3"/></text:p>
          </table:table-cell>
          <table:table-cell office:value-type="float" office:value="138.24" table:style-name="ce6">
            <text:p><text:s/>138,24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SPECIAL MARKET SENZA GLUTINE SAS<text:s/></text:p>
          </table:table-cell>
          <table:table-cell office:value-type="float" office:value="7770440969" table:style-name="ce12">
            <text:p>7770440969</text:p>
          </table:table-cell>
          <table:table-cell office:value-type="float" office:value="44355.65" table:style-name="ce6">
            <text:p><text:s/>44.355,65<text:s text:c="3"/></text:p>
          </table:table-cell>
          <table:table-cell office:value-type="float" office:value="40733.040000000001" table:style-name="ce6">
            <text:p><text:s/>40.733,04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MARGO' SRL<text:s/></text:p>
          </table:table-cell>
          <table:table-cell office:value-type="float" office:value="10235660965" table:style-name="ce12">
            <text:p>10235660965</text:p>
          </table:table-cell>
          <table:table-cell office:value-type="float" office:value="1554.99" table:style-name="ce6">
            <text:p><text:s/>1.554,99<text:s text:c="3"/></text:p>
          </table:table-cell>
          <table:table-cell office:value-type="float" office:value="1554.99" table:style-name="ce6">
            <text:p><text:s/>1.554,99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GS SPA<text:s/></text:p>
          </table:table-cell>
          <table:table-cell office:value-type="float" office:value="295960637" table:style-name="ce12">
            <text:p>295960637</text:p>
          </table:table-cell>
          <table:table-cell office:value-type="float" office:value="2329.06" table:style-name="ce6">
            <text:p><text:s/>2.329,06<text:s text:c="3"/></text:p>
          </table:table-cell>
          <table:table-cell office:value-type="float" office:value="2329.06" table:style-name="ce6">
            <text:p><text:s/>2.329,06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PIACERE TERRA S.R.L.<text:s/></text:p>
          </table:table-cell>
          <table:table-cell office:value-type="float" office:value="8020950963" table:style-name="ce12">
            <text:p>8020950963</text:p>
          </table:table-cell>
          <table:table-cell office:value-type="float" office:value="340.8" table:style-name="ce6">
            <text:p><text:s/>340,80<text:s text:c="3"/></text:p>
          </table:table-cell>
          <table:table-cell office:value-type="float" office:value="317.39" table:style-name="ce6">
            <text:p><text:s/>317,39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IPERAL SUPERMERCATI SPA<text:s/></text:p>
          </table:table-cell>
          <table:table-cell office:value-type="float" office:value="11023300962" table:style-name="ce12">
            <text:p>11023300962</text:p>
          </table:table-cell>
          <table:table-cell office:value-type="float" office:value="48012.61" table:style-name="ce6">
            <text:p><text:s/>48.012,61<text:s text:c="3"/></text:p>
          </table:table-cell>
          <table:table-cell office:value-type="float" office:value="48012.61" table:style-name="ce6">
            <text:p><text:s/>48.012,61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RISCOSSIONE SICILIA SPA<text:s/></text:p>
          </table:table-cell>
          <table:table-cell office:value-type="float" office:value="4739330829" table:style-name="ce12">
            <text:p>4739330829</text:p>
          </table:table-cell>
          <table:table-cell office:value-type="float" office:value="5169.05" table:style-name="ce6">
            <text:p><text:s/>5.169,05<text:s text:c="3"/></text:p>
          </table:table-cell>
          <table:table-cell office:value-type="float" office:value="5169.05" table:style-name="ce6">
            <text:p><text:s/>5.169,05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RIALTO SPA<text:s/></text:p>
          </table:table-cell>
          <table:table-cell office:value-type="float" office:value="5849840151" table:style-name="ce12">
            <text:p>5849840151</text:p>
          </table:table-cell>
          <table:table-cell office:value-type="float" office:value="6210.39" table:style-name="ce6">
            <text:p><text:s/>6.210,39<text:s text:c="3"/></text:p>
          </table:table-cell>
          <table:table-cell office:value-type="float" office:value="6210.39" table:style-name="ce6">
            <text:p><text:s/>6.210,39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S.S.C. SOCIETA' SVILUPPO COMMERC. COMMERCIALE SRL - CARREFOUR</text:p>
          </table:table-cell>
          <table:table-cell office:value-type="float" office:value="8652300156" table:style-name="ce12">
            <text:p>8652300156</text:p>
          </table:table-cell>
          <table:table-cell office:value-type="float" office:value="5335.21" table:style-name="ce6">
            <text:p><text:s/>5.335,21<text:s text:c="3"/></text:p>
          </table:table-cell>
          <table:table-cell office:value-type="float" office:value="5335.21" table:style-name="ce6">
            <text:p><text:s/>5.335,21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BIOCELIA DI VILARDO VALENTINA<text:s/></text:p>
          </table:table-cell>
          <table:table-cell office:value-type="string" table:style-name="ce12">
            <text:p>VLRVNT86T45E063H</text:p>
          </table:table-cell>
          <table:table-cell office:value-type="float" office:value="28126.18" table:style-name="ce6">
            <text:p><text:s/>28.126,18<text:s text:c="3"/></text:p>
          </table:table-cell>
          <table:table-cell office:value-type="float" office:value="27366.42" table:style-name="ce6">
            <text:p><text:s/>27.366,42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AGENZIA DELLE ENTRATE-RISCOSSIONE AGENTE DELLA RISCOSSIONE PER LA PROV. DI MILANO</text:p>
          </table:table-cell>
          <table:table-cell office:value-type="float" office:value="13756881002" table:style-name="ce12">
            <text:p>13756881002</text:p>
          </table:table-cell>
          <table:table-cell office:value-type="float" office:value="18250.96" table:style-name="ce6">
            <text:p><text:s/>18.250,96<text:s text:c="3"/></text:p>
          </table:table-cell>
          <table:table-cell office:value-type="float" office:value="18250.96" table:style-name="ce6">
            <text:p><text:s/>18.250,96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MANNA E DINTORNI 2009 SAS DI AMATI<text:s/></text:p>
          </table:table-cell>
          <table:table-cell office:value-type="float" office:value="3338840139" table:style-name="ce12">
            <text:p>3338840139</text:p>
          </table:table-cell>
          <table:table-cell office:value-type="float" office:value="18612.88" table:style-name="ce6">
            <text:p><text:s/>18.612,88<text:s text:c="3"/></text:p>
          </table:table-cell>
          <table:table-cell office:value-type="float" office:value="18101.099999999999" table:style-name="ce6">
            <text:p><text:s/>18.101,1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A CASA SENZA GLUTINE SRL<text:s/></text:p>
          </table:table-cell>
          <table:table-cell office:value-type="float" office:value="9984480963" table:style-name="ce12">
            <text:p>9984480963</text:p>
          </table:table-cell>
          <table:table-cell office:value-type="float" office:value="65554.37" table:style-name="ce6">
            <text:p><text:s/>65.554,37<text:s text:c="3"/></text:p>
          </table:table-cell>
          <table:table-cell office:value-type="float" office:value="63757.62" table:style-name="ce6">
            <text:p><text:s/>63.757,62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ESSELUNGA SPA<text:s/></text:p>
          </table:table-cell>
          <table:table-cell office:value-type="float" office:value="1255720169" table:style-name="ce12">
            <text:p>1255720169</text:p>
          </table:table-cell>
          <table:table-cell office:value-type="float" office:value="161816.13" table:style-name="ce6">
            <text:p><text:s/>161.816,13<text:s text:c="3"/></text:p>
          </table:table-cell>
          <table:table-cell office:value-type="float" office:value="161816.13" table:style-name="ce6">
            <text:p><text:s/>161.816,13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COOP LOMBARDIA SCRL<text:s/></text:p>
          </table:table-cell>
          <table:table-cell office:value-type="float" office:value="856620158" table:style-name="ce12">
            <text:p>856620158</text:p>
          </table:table-cell>
          <table:table-cell office:value-type="float" office:value="8435.4500000000007" table:style-name="ce6">
            <text:p><text:s/>8.435,45<text:s text:c="3"/></text:p>
          </table:table-cell>
          <table:table-cell office:value-type="float" office:value="8435.4500000000007" table:style-name="ce6">
            <text:p><text:s/>8.435,45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IPER MONTEBELLO S.P.A.<text:s/></text:p>
          </table:table-cell>
          <table:table-cell office:value-type="float" office:value="3585750155" table:style-name="ce12">
            <text:p>3585750155</text:p>
          </table:table-cell>
          <table:table-cell office:value-type="float" office:value="17151.099999999999" table:style-name="ce6">
            <text:p><text:s/>17.151,10<text:s text:c="3"/></text:p>
          </table:table-cell>
          <table:table-cell office:value-type="float" office:value="17151.099999999999" table:style-name="ce6">
            <text:p><text:s/>17.151,1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SMA S.P.A.<text:s/></text:p>
          </table:table-cell>
          <table:table-cell office:value-type="float" office:value="8970540152" table:style-name="ce12">
            <text:p>8970540152</text:p>
          </table:table-cell>
          <table:table-cell office:value-type="float" office:value="2023.65" table:style-name="ce6">
            <text:p><text:s/>2.023,65<text:s text:c="3"/></text:p>
          </table:table-cell>
          <table:table-cell office:value-type="float" office:value="2023.65" table:style-name="ce6">
            <text:p><text:s/>2.023,65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ANGOLO SENZA GLUTINE<text:s/></text:p>
          </table:table-cell>
          <table:table-cell office:value-type="string" table:style-name="ce12">
            <text:p>SNVMNC71B68D286N</text:p>
          </table:table-cell>
          <table:table-cell office:value-type="float" office:value="148375.29" table:style-name="ce6">
            <text:p><text:s/>148.375,29<text:s text:c="3"/></text:p>
          </table:table-cell>
          <table:table-cell office:value-type="float" office:value="144273.67000000001" table:style-name="ce6">
            <text:p><text:s/>144.273,67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BENNET S.P.A.<text:s/></text:p>
          </table:table-cell>
          <table:table-cell office:value-type="float" office:value="7071700152" table:style-name="ce12">
            <text:p>7071700152</text:p>
          </table:table-cell>
          <table:table-cell office:value-type="float" office:value="25632.35" table:style-name="ce6">
            <text:p><text:s/>25.632,35<text:s text:c="3"/></text:p>
          </table:table-cell>
          <table:table-cell office:value-type="float" office:value="25632.35" table:style-name="ce6">
            <text:p><text:s/>25.632,35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A SPERTINA SRL<text:s/></text:p>
          </table:table-cell>
          <table:table-cell office:value-type="float" office:value="3809790169" table:style-name="ce12">
            <text:p>3809790169</text:p>
          </table:table-cell>
          <table:table-cell office:value-type="float" office:value="383.62" table:style-name="ce6">
            <text:p><text:s/>383,62<text:s text:c="3"/></text:p>
          </table:table-cell>
          <table:table-cell office:value-type="float" office:value="383.62" table:style-name="ce6">
            <text:p><text:s/>383,62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CELIRITROVO DI GHEZZI CLAUDIO<text:s/></text:p>
          </table:table-cell>
          <table:table-cell office:value-type="string" table:style-name="ce12">
            <text:p>GHZCLD63S14D286V</text:p>
          </table:table-cell>
          <table:table-cell office:value-type="float" office:value="87784.54" table:style-name="ce6">
            <text:p><text:s/>87.784,54<text:s text:c="3"/></text:p>
          </table:table-cell>
          <table:table-cell office:value-type="float" office:value="80702.38" table:style-name="ce6">
            <text:p><text:s/>80.702,38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DELIZIE SENZA GLUTINE E VEG SAS DI RIGOLDI ALICE &amp; C.</text:p>
          </table:table-cell>
          <table:table-cell office:value-type="float" office:value="8727040969" table:style-name="ce12">
            <text:p>8727040969</text:p>
          </table:table-cell>
          <table:table-cell office:value-type="float" office:value="98433.99" table:style-name="ce6">
            <text:p><text:s/>98.433,99<text:s text:c="3"/></text:p>
          </table:table-cell>
          <table:table-cell office:value-type="float" office:value="90425.36" table:style-name="ce6">
            <text:p><text:s/>90.425,36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DI PER DI SRL (A SOCIO UNICO)<text:s/></text:p>
          </table:table-cell>
          <table:table-cell office:value-type="float" office:value="12002340151" table:style-name="ce12">
            <text:p>12002340151</text:p>
          </table:table-cell>
          <table:table-cell office:value-type="float" office:value="176.39" table:style-name="ce6">
            <text:p><text:s/>176,39<text:s text:c="3"/></text:p>
          </table:table-cell>
          <table:table-cell office:value-type="float" office:value="176.39" table:style-name="ce6">
            <text:p><text:s/>176,39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DELIZIA SRL<text:s/></text:p>
          </table:table-cell>
          <table:table-cell office:value-type="float" office:value="2041460169" table:style-name="ce12">
            <text:p>2041460169</text:p>
          </table:table-cell>
          <table:table-cell office:value-type="float" office:value="2438.64" table:style-name="ce6">
            <text:p><text:s/>2.438,64<text:s text:c="3"/></text:p>
          </table:table-cell>
          <table:table-cell office:value-type="float" office:value="2438.64" table:style-name="ce6">
            <text:p><text:s/>2.438,64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GARL.AN.D. SRL<text:s/></text:p>
          </table:table-cell>
          <table:table-cell office:value-type="float" office:value="2141760138" table:style-name="ce12">
            <text:p>2141760138</text:p>
          </table:table-cell>
          <table:table-cell office:value-type="float" office:value="312" table:style-name="ce6">
            <text:p><text:s/>312,00<text:s text:c="3"/></text:p>
          </table:table-cell>
          <table:table-cell office:value-type="float" office:value="312" table:style-name="ce6">
            <text:p><text:s/>312,0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A BOTTEGA DEL CELIACO<text:s/></text:p>
          </table:table-cell>
          <table:table-cell office:value-type="string" table:style-name="ce12">
            <text:p>CRZSBN71B43M052Y</text:p>
          </table:table-cell>
          <table:table-cell office:value-type="float" office:value="41003.269999999997" table:style-name="ce6">
            <text:p><text:s/>41.003,27<text:s text:c="3"/></text:p>
          </table:table-cell>
          <table:table-cell office:value-type="float" office:value="37661.57" table:style-name="ce6">
            <text:p><text:s/>37.661,57<text:s text:c="3"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string" table:style-name="ce3">
            <text:p>LA ZOOTECNICA GROUP SPA<text:s/></text:p>
          </table:table-cell>
          <table:table-cell office:value-type="float" office:value="1358640181" table:style-name="ce12">
            <text:p>1358640181</text:p>
          </table:table-cell>
          <table:table-cell office:value-type="float" office:value="1455.3" table:style-name="ce6">
            <text:p><text:s/>1.455,30<text:s text:c="3"/></text:p>
          </table:table-cell>
          <table:table-cell office:value-type="float" office:value="1210.1500000000001" table:style-name="ce6">
            <text:p><text:s/>1.210,15<text:s text:c="3"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string" table:style-name="ce3">
            <text:p>SICIL ZOOTECNICA SRL<text:s/></text:p>
          </table:table-cell>
          <table:table-cell office:value-type="float" office:value="1168420873" table:style-name="ce12">
            <text:p>1168420873</text:p>
          </table:table-cell>
          <table:table-cell office:value-type="float" office:value="1742.73" table:style-name="ce6">
            <text:p><text:s/>1.742,73<text:s text:c="3"/></text:p>
          </table:table-cell>
          <table:table-cell office:value-type="float" office:value="1584.3" table:style-name="ce6">
            <text:p><text:s/>1.584,30<text:s text:c="3"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string" table:style-name="ce3">
            <text:p>CENTRO VETE SRL<text:s/></text:p>
          </table:table-cell>
          <table:table-cell office:value-type="float" office:value="1059060952" table:style-name="ce12">
            <text:p>1059060952</text:p>
          </table:table-cell>
          <table:table-cell office:value-type="float" office:value="108.9" table:style-name="ce6">
            <text:p><text:s/>108,90<text:s text:c="3"/></text:p>
          </table:table-cell>
          <table:table-cell office:value-type="float" office:value="99" table:style-name="ce6">
            <text:p><text:s/>99,00<text:s text:c="3"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string" table:style-name="ce3">
            <text:p>MEDISER SRL<text:s/></text:p>
          </table:table-cell>
          <table:table-cell office:value-type="float" office:value="987750502" table:style-name="ce12">
            <text:p>987750502</text:p>
          </table:table-cell>
          <table:table-cell office:value-type="float" office:value="360.83" table:style-name="ce6">
            <text:p><text:s/>360,83<text:s text:c="3"/></text:p>
          </table:table-cell>
          <table:table-cell office:value-type="float" office:value="328.03" table:style-name="ce6">
            <text:p><text:s/>328,03<text:s text:c="3"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string" table:style-name="ce3">
            <text:p>ISTITUTO ZOOPR.SPERIMEMTALE UMBRIA MARCHE<text:s/></text:p>
          </table:table-cell>
          <table:table-cell office:value-type="float" office:value="150090546" table:style-name="ce12">
            <text:p>150090546</text:p>
          </table:table-cell>
          <table:table-cell office:value-type="float" office:value="630.61" table:style-name="ce6">
            <text:p><text:s/>630,61<text:s text:c="3"/></text:p>
          </table:table-cell>
          <table:table-cell office:value-type="float" office:value="573.28" table:style-name="ce6">
            <text:p><text:s/>573,28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O.PI.VI. SRL<text:s/></text:p>
          </table:table-cell>
          <table:table-cell office:value-type="float" office:value="2834700151" table:style-name="ce12">
            <text:p>2834700151</text:p>
          </table:table-cell>
          <table:table-cell office:value-type="float" office:value="32.94" table:style-name="ce6">
            <text:p><text:s/>32,94<text:s text:c="3"/></text:p>
          </table:table-cell>
          <table:table-cell office:value-type="float" office:value="27" table:style-name="ce6">
            <text:p><text:s/>27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UNITA' SANITARIA LOCALE UMBRIA N. 2<text:s/></text:p>
          </table:table-cell>
          <table:table-cell office:value-type="float" office:value="1499590550" table:style-name="ce12">
            <text:p>1499590550</text:p>
          </table:table-cell>
          <table:table-cell office:value-type="float" office:value="551.65" table:style-name="ce6">
            <text:p><text:s/>551,65<text:s text:c="3"/></text:p>
          </table:table-cell>
          <table:table-cell office:value-type="float" office:value="551.65" table:style-name="ce6">
            <text:p><text:s/>551,65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UNITA SANITARIA LOCALE UMBRIA 1<text:s/></text:p>
          </table:table-cell>
          <table:table-cell office:value-type="float" office:value="3301860544" table:style-name="ce12">
            <text:p>3301860544</text:p>
          </table:table-cell>
          <table:table-cell office:value-type="float" office:value="11" table:style-name="ce6">
            <text:p><text:s/>11,00<text:s text:c="3"/></text:p>
          </table:table-cell>
          <table:table-cell office:value-type="float" office:value="11" table:style-name="ce6">
            <text:p><text:s/>11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CONVATEC ITALIA SRL<text:s/></text:p>
          </table:table-cell>
          <table:table-cell office:value-type="float" office:value="6209390969" table:style-name="ce12">
            <text:p>6209390969</text:p>
          </table:table-cell>
          <table:table-cell office:value-type="float" office:value="841.8" table:style-name="ce6">
            <text:p><text:s/>841,80<text:s text:c="3"/></text:p>
          </table:table-cell>
          <table:table-cell office:value-type="float" office:value="690" table:style-name="ce6">
            <text:p><text:s/>690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ALLIANCE HEALTHCARE ITALIA DISTRIBUZIONE SPA<text:s/></text:p>
          </table:table-cell>
          <table:table-cell office:value-type="float" office:value="432760585" table:style-name="ce12">
            <text:p>432760585</text:p>
          </table:table-cell>
          <table:table-cell office:value-type="float" office:value="169.22" table:style-name="ce6">
            <text:p><text:s/>169,22<text:s text:c="3"/></text:p>
          </table:table-cell>
          <table:table-cell office:value-type="float" office:value="135.51" table:style-name="ce6">
            <text:p><text:s/>135,51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AZIENDA SANIT.LOCALE N.2 SAVONESE<text:s/></text:p>
          </table:table-cell>
          <table:table-cell office:value-type="float" office:value="1062990096" table:style-name="ce12">
            <text:p>1062990096</text:p>
          </table:table-cell>
          <table:table-cell office:value-type="float" office:value="7.8" table:style-name="ce6">
            <text:p><text:s/>7,80<text:s text:c="3"/></text:p>
          </table:table-cell>
          <table:table-cell office:value-type="float" office:value="7.8" table:style-name="ce6">
            <text:p><text:s/>7,8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MEDICAL SYSTEMS S.P.A<text:s/></text:p>
          </table:table-cell>
          <table:table-cell office:value-type="float" office:value="248660599" table:style-name="ce12">
            <text:p>248660599</text:p>
          </table:table-cell>
          <table:table-cell office:value-type="float" office:value="14047.08" table:style-name="ce6">
            <text:p><text:s/>14.047,08<text:s text:c="3"/></text:p>
          </table:table-cell>
          <table:table-cell office:value-type="float" office:value="11514" table:style-name="ce6">
            <text:p><text:s/>11.514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LA ZOOTECNICA GROUP SPA<text:s/></text:p>
          </table:table-cell>
          <table:table-cell office:value-type="float" office:value="1358640181" table:style-name="ce12">
            <text:p>1358640181</text:p>
          </table:table-cell>
          <table:table-cell office:value-type="float" office:value="500.69" table:style-name="ce6">
            <text:p><text:s/>500,69<text:s text:c="3"/></text:p>
          </table:table-cell>
          <table:table-cell office:value-type="float" office:value="410.4" table:style-name="ce6">
            <text:p><text:s/>410,4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CLINI LAB SRL<text:s/></text:p>
          </table:table-cell>
          <table:table-cell office:value-type="float" office:value="1857820284" table:style-name="ce12">
            <text:p>1857820284</text:p>
          </table:table-cell>
          <table:table-cell office:value-type="float" office:value="1716.17" table:style-name="ce6">
            <text:p><text:s/>1.716,17<text:s text:c="3"/></text:p>
          </table:table-cell>
          <table:table-cell office:value-type="float" office:value="1406.7" table:style-name="ce6">
            <text:p><text:s/>1.406,7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ROCHE DIAGNOSTICS Spa SOCIETA' UNIPERSONALE</text:p>
          </table:table-cell>
          <table:table-cell office:value-type="float" office:value="10181220152" table:style-name="ce12">
            <text:p>10181220152</text:p>
          </table:table-cell>
          <table:table-cell office:value-type="float" office:value="805.2" table:style-name="ce6">
            <text:p><text:s/>805,20<text:s text:c="3"/></text:p>
          </table:table-cell>
          <table:table-cell office:value-type="float" office:value="660" table:style-name="ce6">
            <text:p><text:s/>660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AZIENDA SANITARIA LOCALE TOSCANA SUD-EST (AREZZO-SIENA-GROSSETO)</text:p>
          </table:table-cell>
          <table:table-cell office:value-type="float" office:value="2236310518" table:style-name="ce12">
            <text:p>2236310518</text:p>
          </table:table-cell>
          <table:table-cell office:value-type="float" office:value="121.29" table:style-name="ce6">
            <text:p><text:s/>121,29<text:s text:c="3"/></text:p>
          </table:table-cell>
          <table:table-cell office:value-type="float" office:value="121.29" table:style-name="ce6">
            <text:p><text:s/>121,29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AZIENDA USL DI BOLOGNA SERV.SANIT.REG.EMILIA ROMAGNA</text:p>
          </table:table-cell>
          <table:table-cell office:value-type="float" office:value="2406911202" table:style-name="ce12">
            <text:p>2406911202</text:p>
          </table:table-cell>
          <table:table-cell office:value-type="float" office:value="272" table:style-name="ce6">
            <text:p><text:s/>272,00<text:s text:c="3"/></text:p>
          </table:table-cell>
          <table:table-cell office:value-type="float" office:value="272" table:style-name="ce6">
            <text:p><text:s/>272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COLOPLAST Spa<text:s/></text:p>
          </table:table-cell>
          <table:table-cell office:value-type="float" office:value="4029180371" table:style-name="ce12">
            <text:p>4029180371</text:p>
          </table:table-cell>
          <table:table-cell office:value-type="float" office:value="50.51" table:style-name="ce6">
            <text:p><text:s/>50,51<text:s text:c="3"/></text:p>
          </table:table-cell>
          <table:table-cell office:value-type="float" office:value="41.4" table:style-name="ce6">
            <text:p><text:s/>41,4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LABOINDUSTRIA SPA<text:s/></text:p>
          </table:table-cell>
          <table:table-cell office:value-type="float" office:value="805390283" table:style-name="ce12">
            <text:p>805390283</text:p>
          </table:table-cell>
          <table:table-cell office:value-type="float" office:value="526.13" table:style-name="ce6">
            <text:p><text:s/>526,13<text:s text:c="3"/></text:p>
          </table:table-cell>
          <table:table-cell office:value-type="float" office:value="431.25" table:style-name="ce6">
            <text:p><text:s/>431,25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LIOFILCHEM SRL<text:s/></text:p>
          </table:table-cell>
          <table:table-cell office:value-type="float" office:value="530130673" table:style-name="ce12">
            <text:p>530130673</text:p>
          </table:table-cell>
          <table:table-cell office:value-type="float" office:value="551.84" table:style-name="ce6">
            <text:p><text:s/>551,84<text:s text:c="3"/></text:p>
          </table:table-cell>
          <table:table-cell office:value-type="float" office:value="452.33" table:style-name="ce6">
            <text:p><text:s/>452,33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LOHMANN &amp; RAUSCHER srl<text:s/></text:p>
          </table:table-cell>
          <table:table-cell office:value-type="float" office:value="207810284" table:style-name="ce12">
            <text:p>207810284</text:p>
          </table:table-cell>
          <table:table-cell office:value-type="float" office:value="603.16999999999996" table:style-name="ce6">
            <text:p><text:s/>603,17<text:s text:c="3"/></text:p>
          </table:table-cell>
          <table:table-cell office:value-type="float" office:value="494.4" table:style-name="ce6">
            <text:p><text:s/>494,4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ENEFIS SRL<text:s/></text:p>
          </table:table-cell>
          <table:table-cell office:value-type="float" office:value="2790240101" table:style-name="ce12">
            <text:p>2790240101</text:p>
          </table:table-cell>
          <table:table-cell office:value-type="float" office:value="234.24" table:style-name="ce6">
            <text:p><text:s/>234,24<text:s text:c="3"/></text:p>
          </table:table-cell>
          <table:table-cell office:value-type="float" office:value="192" table:style-name="ce6">
            <text:p><text:s/>192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ECKMAN COULTER SRL<text:s/></text:p>
          </table:table-cell>
          <table:table-cell office:value-type="float" office:value="4185110154" table:style-name="ce12">
            <text:p>4185110154</text:p>
          </table:table-cell>
          <table:table-cell office:value-type="float" office:value="9814.18" table:style-name="ce6">
            <text:p><text:s/>9.814,18<text:s text:c="3"/></text:p>
          </table:table-cell>
          <table:table-cell office:value-type="float" office:value="8044.41" table:style-name="ce6">
            <text:p><text:s/>8.044,41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DIAGNOSTIC INTERNATIONAL DISTR<text:s/></text:p>
          </table:table-cell>
          <table:table-cell office:value-type="float" office:value="941660151" table:style-name="ce12">
            <text:p>941660151</text:p>
          </table:table-cell>
          <table:table-cell office:value-type="float" office:value="847.38" table:style-name="ce6">
            <text:p><text:s/>847,38<text:s text:c="3"/></text:p>
          </table:table-cell>
          <table:table-cell office:value-type="float" office:value="694.57" table:style-name="ce6">
            <text:p><text:s/>694,57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SYLCO srl<text:s/></text:p>
          </table:table-cell>
          <table:table-cell office:value-type="float" office:value="9416770155" table:style-name="ce12">
            <text:p>9416770155</text:p>
          </table:table-cell>
          <table:table-cell office:value-type="float" office:value="1107.76" table:style-name="ce6">
            <text:p><text:s/>1.107,76<text:s text:c="3"/></text:p>
          </table:table-cell>
          <table:table-cell office:value-type="float" office:value="908" table:style-name="ce6">
            <text:p><text:s/>908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F.M.C. <text:s/>GROUP SRL<text:s/></text:p>
          </table:table-cell>
          <table:table-cell table:style-name="ce12"/>
          <table:table-cell office:value-type="float" office:value="201.3" table:style-name="ce6">
            <text:p><text:s/>201,30<text:s text:c="3"/></text:p>
          </table:table-cell>
          <table:table-cell office:value-type="float" office:value="165" table:style-name="ce6">
            <text:p><text:s/>165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SICIL ZOOTECNICA SRL<text:s/></text:p>
          </table:table-cell>
          <table:table-cell office:value-type="float" office:value="1168420873" table:style-name="ce12">
            <text:p>1168420873</text:p>
          </table:table-cell>
          <table:table-cell office:value-type="float" office:value="137.41999999999999" table:style-name="ce6">
            <text:p><text:s/>137,42<text:s text:c="3"/></text:p>
          </table:table-cell>
          <table:table-cell office:value-type="float" office:value="112.64" table:style-name="ce6">
            <text:p><text:s/>112,64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TECNOVETRO srl<text:s/></text:p>
          </table:table-cell>
          <table:table-cell office:value-type="float" office:value="1569410150" table:style-name="ce12">
            <text:p>1569410150</text:p>
          </table:table-cell>
          <table:table-cell office:value-type="float" office:value="33.32" table:style-name="ce6">
            <text:p><text:s/>33,32<text:s text:c="3"/></text:p>
          </table:table-cell>
          <table:table-cell office:value-type="float" office:value="27.31" table:style-name="ce6">
            <text:p><text:s/>27,31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LABOINDUSTRIA SPA<text:s/></text:p>
          </table:table-cell>
          <table:table-cell office:value-type="float" office:value="805390283" table:style-name="ce12">
            <text:p>805390283</text:p>
          </table:table-cell>
          <table:table-cell office:value-type="float" office:value="1659.2" table:style-name="ce6">
            <text:p><text:s/>1.659,20<text:s text:c="3"/></text:p>
          </table:table-cell>
          <table:table-cell office:value-type="float" office:value="1360" table:style-name="ce6">
            <text:p><text:s/>1.360,00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C.M. FRIGO DI CORVI MORENO<text:s/></text:p>
          </table:table-cell>
          <table:table-cell office:value-type="string" table:style-name="ce12">
            <text:p>CRVMRN63H08F024G</text:p>
          </table:table-cell>
          <table:table-cell office:value-type="float" office:value="97.6" table:style-name="ce6">
            <text:p><text:s/>97,60<text:s text:c="3"/></text:p>
          </table:table-cell>
          <table:table-cell office:value-type="float" office:value="80" table:style-name="ce6">
            <text:p><text:s/>80,0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SIREB sas di Venola Claudio &amp; C.</text:p>
          </table:table-cell>
          <table:table-cell office:value-type="float" office:value="364500363" table:style-name="ce12">
            <text:p>364500363</text:p>
          </table:table-cell>
          <table:table-cell office:value-type="float" office:value="207.4" table:style-name="ce6">
            <text:p><text:s/>207,40<text:s text:c="3"/></text:p>
          </table:table-cell>
          <table:table-cell office:value-type="float" office:value="170" table:style-name="ce6">
            <text:p><text:s/>170,0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LA CASALINDA SRL<text:s/></text:p>
          </table:table-cell>
          <table:table-cell office:value-type="float" office:value="667690044" table:style-name="ce12">
            <text:p>667690044</text:p>
          </table:table-cell>
          <table:table-cell office:value-type="float" office:value="837.66" table:style-name="ce6">
            <text:p><text:s/>837,66<text:s text:c="3"/></text:p>
          </table:table-cell>
          <table:table-cell office:value-type="float" office:value="686.6" table:style-name="ce6">
            <text:p><text:s/>686,6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CAMP Spa<text:s/></text:p>
          </table:table-cell>
          <table:table-cell office:value-type="float" office:value="206830135" table:style-name="ce12">
            <text:p>206830135</text:p>
          </table:table-cell>
          <table:table-cell office:value-type="float" office:value="162.26" table:style-name="ce6">
            <text:p><text:s/>162,26<text:s text:c="3"/></text:p>
          </table:table-cell>
          <table:table-cell office:value-type="float" office:value="133" table:style-name="ce6">
            <text:p><text:s/>133,0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ANTICIMEX SRL<text:s/></text:p>
          </table:table-cell>
          <table:table-cell office:value-type="float" office:value="8046760966" table:style-name="ce12">
            <text:p>8046760966</text:p>
          </table:table-cell>
          <table:table-cell office:value-type="float" office:value="402.6" table:style-name="ce6">
            <text:p><text:s/>402,60<text:s text:c="3"/></text:p>
          </table:table-cell>
          <table:table-cell office:value-type="float" office:value="330" table:style-name="ce6">
            <text:p><text:s/>330,0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CBM SRL<text:s/></text:p>
          </table:table-cell>
          <table:table-cell office:value-type="float" office:value="3009670138" table:style-name="ce12">
            <text:p>3009670138</text:p>
          </table:table-cell>
          <table:table-cell office:value-type="float" office:value="3567.66" table:style-name="ce6">
            <text:p><text:s/>3.567,66<text:s text:c="3"/></text:p>
          </table:table-cell>
          <table:table-cell office:value-type="float" office:value="2924.3" table:style-name="ce6">
            <text:p><text:s/>2.924,3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SECURTRADING SAS DI OLIVIERI D. E C<text:s/></text:p>
          </table:table-cell>
          <table:table-cell office:value-type="float" office:value="1960610135" table:style-name="ce12">
            <text:p>1960610135</text:p>
          </table:table-cell>
          <table:table-cell office:value-type="float" office:value="1951.27" table:style-name="ce6">
            <text:p><text:s/>1.951,27<text:s text:c="3"/></text:p>
          </table:table-cell>
          <table:table-cell office:value-type="float" office:value="1599.4" table:style-name="ce6">
            <text:p><text:s/>1.599,4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ELLECIESSE FORNITURE DI TENTORI<text:s/></text:p>
          </table:table-cell>
          <table:table-cell office:value-type="string" table:style-name="ce12">
            <text:p>TNTCTN66D10B081G</text:p>
          </table:table-cell>
          <table:table-cell office:value-type="float" office:value="183" table:style-name="ce6">
            <text:p><text:s/>183,00<text:s text:c="3"/>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METANO AUTO DESIO SRL<text:s/></text:p>
          </table:table-cell>
          <table:table-cell office:value-type="float" office:value="4491210961" table:style-name="ce12">
            <text:p>4491210961</text:p>
          </table:table-cell>
          <table:table-cell office:value-type="float" office:value="285.05" table:style-name="ce6">
            <text:p><text:s/>285,05<text:s text:c="3"/></text:p>
          </table:table-cell>
          <table:table-cell office:value-type="float" office:value="233.65" table:style-name="ce6">
            <text:p><text:s/>233,65<text:s text:c="3"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SOENERGY SRL<text:s/></text:p>
          </table:table-cell>
          <table:table-cell office:value-type="float" office:value="1565370382" table:style-name="ce12">
            <text:p>1565370382</text:p>
          </table:table-cell>
          <table:table-cell office:value-type="float" office:value="39880.15" table:style-name="ce6">
            <text:p><text:s/>39.880,15<text:s text:c="3"/></text:p>
          </table:table-cell>
          <table:table-cell office:value-type="float" office:value="32807.410000000003" table:style-name="ce6">
            <text:p><text:s/>32.807,41<text:s text:c="3"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KUWAIT PETROLEUM ITALIA Spa<text:s/></text:p>
          </table:table-cell>
          <table:table-cell office:value-type="float" office:value="435970587" table:style-name="ce12">
            <text:p>435970587</text:p>
          </table:table-cell>
          <table:table-cell office:value-type="float" office:value="27855.24" table:style-name="ce6">
            <text:p><text:s/>27.855,24<text:s text:c="3"/></text:p>
          </table:table-cell>
          <table:table-cell office:value-type="float" office:value="22832.16" table:style-name="ce6">
            <text:p><text:s/>22.832,16<text:s text:c="3"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BUENAVISTA COOPERATIVA SOCIALE ONLUS<text:s/></text:p>
          </table:table-cell>
          <table:table-cell office:value-type="float" office:value="3343780965" table:style-name="ce12">
            <text:p>3343780965</text:p>
          </table:table-cell>
          <table:table-cell office:value-type="float" office:value="161.47" table:style-name="ce6">
            <text:p><text:s/>161,47<text:s text:c="3"/></text:p>
          </table:table-cell>
          <table:table-cell office:value-type="float" office:value="132.35" table:style-name="ce6">
            <text:p><text:s/>132,35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ERREBIAN S.P.A.<text:s/></text:p>
          </table:table-cell>
          <table:table-cell office:value-type="float" office:value="8397890586" table:style-name="ce12">
            <text:p>8397890586</text:p>
          </table:table-cell>
          <table:table-cell office:value-type="float" office:value="1549.1" table:style-name="ce6">
            <text:p><text:s/>1.549,10<text:s text:c="3"/></text:p>
          </table:table-cell>
          <table:table-cell office:value-type="float" office:value="1269.76" table:style-name="ce6">
            <text:p><text:s/>1.269,76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QUALITY <text:s/>PACK S.A.S<text:s/></text:p>
          </table:table-cell>
          <table:table-cell office:value-type="float" office:value="9839630960" table:style-name="ce12">
            <text:p>9839630960</text:p>
          </table:table-cell>
          <table:table-cell office:value-type="float" office:value="351.47" table:style-name="ce6">
            <text:p><text:s/>351,47<text:s text:c="3"/></text:p>
          </table:table-cell>
          <table:table-cell office:value-type="float" office:value="288.08999999999997" table:style-name="ce6">
            <text:p><text:s/>288,09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CISCRA SPA<text:s/></text:p>
          </table:table-cell>
          <table:table-cell office:value-type="float" office:value="448610584" table:style-name="ce12">
            <text:p>448610584</text:p>
          </table:table-cell>
          <table:table-cell office:value-type="float" office:value="809.71" table:style-name="ce6">
            <text:p><text:s/>809,71<text:s text:c="3"/></text:p>
          </table:table-cell>
          <table:table-cell office:value-type="float" office:value="663.7" table:style-name="ce6">
            <text:p><text:s/>663,70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BCS Biomedical Computering Sys tems srl</text:p>
          </table:table-cell>
          <table:table-cell office:value-type="float" office:value="1355000132" table:style-name="ce12">
            <text:p>1355000132</text:p>
          </table:table-cell>
          <table:table-cell office:value-type="float" office:value="6196.38" table:style-name="ce6">
            <text:p><text:s/>6.196,38<text:s text:c="3"/></text:p>
          </table:table-cell>
          <table:table-cell office:value-type="float" office:value="5079" table:style-name="ce6">
            <text:p><text:s/>5.079,00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ECO LASER INFORMATICA SRL<text:s/></text:p>
          </table:table-cell>
          <table:table-cell office:value-type="float" office:value="4427081007" table:style-name="ce12">
            <text:p>4427081007</text:p>
          </table:table-cell>
          <table:table-cell office:value-type="float" office:value="957.9" table:style-name="ce6">
            <text:p><text:s/>957,90<text:s text:c="3"/></text:p>
          </table:table-cell>
          <table:table-cell office:value-type="float" office:value="785.16" table:style-name="ce6">
            <text:p><text:s/>785,16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SIGILTECH Srl<text:s/></text:p>
          </table:table-cell>
          <table:table-cell office:value-type="float" office:value="6267180583" table:style-name="ce12">
            <text:p>6267180583</text:p>
          </table:table-cell>
          <table:table-cell office:value-type="float" office:value="606.34" table:style-name="ce6">
            <text:p><text:s/>606,34<text:s text:c="3"/></text:p>
          </table:table-cell>
          <table:table-cell office:value-type="float" office:value="497" table:style-name="ce6">
            <text:p><text:s/>497,00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ELLECIESSE FORNITURE DI TENTORI<text:s/></text:p>
          </table:table-cell>
          <table:table-cell office:value-type="string" table:style-name="ce12">
            <text:p>TNTCTN66D10B081G</text:p>
          </table:table-cell>
          <table:table-cell office:value-type="float" office:value="223.26" table:style-name="ce6">
            <text:p><text:s/>223,26<text:s text:c="3"/></text:p>
          </table:table-cell>
          <table:table-cell office:value-type="float" office:value="183" table:style-name="ce6">
            <text:p><text:s/>183,00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TIPOLITOGRAFIA VALTORTA snc di Valtorta A. &amp; C.</text:p>
          </table:table-cell>
          <table:table-cell office:value-type="float" office:value="2103640963" table:style-name="ce12">
            <text:p>2103640963</text:p>
          </table:table-cell>
          <table:table-cell office:value-type="float" office:value="1222.75" table:style-name="ce6">
            <text:p><text:s/>1.222,75<text:s text:c="3"/></text:p>
          </table:table-cell>
          <table:table-cell office:value-type="float" office:value="1002.25" table:style-name="ce6">
            <text:p><text:s/>1.002,25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LA POLIGRAFICA SRL<text:s/></text:p>
          </table:table-cell>
          <table:table-cell office:value-type="float" office:value="2636330785" table:style-name="ce12">
            <text:p>2636330785</text:p>
          </table:table-cell>
          <table:table-cell office:value-type="float" office:value="854" table:style-name="ce6">
            <text:p><text:s/>854,00<text:s text:c="3"/></text:p>
          </table:table-cell>
          <table:table-cell office:value-type="float" office:value="700" table:style-name="ce6">
            <text:p><text:s/>700,00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INCISORIA PASTORMERLO<text:s/></text:p>
          </table:table-cell>
          <table:table-cell office:value-type="float" office:value="13388910153" table:style-name="ce12">
            <text:p>13388910153</text:p>
          </table:table-cell>
          <table:table-cell office:value-type="float" office:value="432.36" table:style-name="ce6">
            <text:p><text:s/>432,36<text:s text:c="3"/></text:p>
          </table:table-cell>
          <table:table-cell office:value-type="float" office:value="354.4" table:style-name="ce6">
            <text:p><text:s/>354,40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TELPRESS ITALIA SRL<text:s/></text:p>
          </table:table-cell>
          <table:table-cell office:value-type="float" office:value="735000572" table:style-name="ce12">
            <text:p>735000572</text:p>
          </table:table-cell>
          <table:table-cell office:value-type="float" office:value="3484.32" table:style-name="ce6">
            <text:p><text:s/>3.484,32<text:s text:c="3"/></text:p>
          </table:table-cell>
          <table:table-cell office:value-type="float" office:value="2856" table:style-name="ce6">
            <text:p><text:s/>2.856,00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UNI-Ente Nazionale Italiano Un ificazione</text:p>
          </table:table-cell>
          <table:table-cell office:value-type="float" office:value="80037830157" table:style-name="ce12">
            <text:p>80037830157</text:p>
          </table:table-cell>
          <table:table-cell office:value-type="float" office:value="954.52" table:style-name="ce6">
            <text:p><text:s/>954,52<text:s text:c="3"/></text:p>
          </table:table-cell>
          <table:table-cell office:value-type="float" office:value="918" table:style-name="ce6">
            <text:p><text:s/>918,00<text:s text:c="3"/></text:p>
          </table:table-cell>
          <table:table-cell table:number-columns-repeated="16379"/>
        </table:table-row>
        <table:table-row table:style-name="ro1">
          <table:table-cell office:value-type="float" office:value="2298" table:style-name="ce3">
            <text:p>2298</text:p>
          </table:table-cell>
          <table:table-cell office:value-type="string" table:style-name="ce3">
            <text:p>ARTECH SRL<text:s/></text:p>
          </table:table-cell>
          <table:table-cell office:value-type="float" office:value="1572681201" table:style-name="ce12">
            <text:p>1572681201</text:p>
          </table:table-cell>
          <table:table-cell office:value-type="float" office:value="244" table:style-name="ce6">
            <text:p><text:s/>244,00<text:s text:c="3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NAVA CHIARA<text:s/></text:p>
          </table:table-cell>
          <table:table-cell office:value-type="string" table:style-name="ce12">
            <text:p>NVACHR93A70E507P</text:p>
          </table:table-cell>
          <table:table-cell office:value-type="float" office:value="1620" table:style-name="ce6">
            <text:p><text:s/>1.620,00<text:s text:c="3"/></text:p>
          </table:table-cell>
          <table:table-cell office:value-type="float" office:value="1620" table:style-name="ce6">
            <text:p><text:s/>1.620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SHABAN HOSEIN<text:s/></text:p>
          </table:table-cell>
          <table:table-cell office:value-type="string" table:style-name="ce12">
            <text:p>SHBHSN55M27Z224R</text:p>
          </table:table-cell>
          <table:table-cell office:value-type="float" office:value="4968" table:style-name="ce6">
            <text:p><text:s/>4.968,00<text:s text:c="3"/></text:p>
          </table:table-cell>
          <table:table-cell office:value-type="float" office:value="3976" table:style-name="ce6">
            <text:p><text:s/>3.976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FRAIETTA DR. LORENZO A.<text:s/></text:p>
          </table:table-cell>
          <table:table-cell office:value-type="string" table:style-name="ce12">
            <text:p>FRTLNZ56D26E239U</text:p>
          </table:table-cell>
          <table:table-cell office:value-type="float" office:value="400" table:style-name="ce6">
            <text:p><text:s/>400,00<text:s text:c="3"/></text:p>
          </table:table-cell>
          <table:table-cell office:value-type="float" office:value="320" table:style-name="ce6">
            <text:p><text:s/>320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MEDICI DI GUARDIA MEDICA<text:s/></text:p>
          </table:table-cell>
          <table:table-cell table:style-name="ce12"/>
          <table:table-cell office:value-type="float" office:value="678561.16" table:style-name="ce6">
            <text:p><text:s/>678.561,16<text:s text:c="3"/></text:p>
          </table:table-cell>
          <table:table-cell office:value-type="float" office:value="678561.16" table:style-name="ce6">
            <text:p><text:s/>678.561,16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VERCELLESI PAOLO RENATO<text:s/></text:p>
          </table:table-cell>
          <table:table-cell office:value-type="string" table:style-name="ce12">
            <text:p>VRCPRN66M14F205K</text:p>
          </table:table-cell>
          <table:table-cell office:value-type="float" office:value="4482" table:style-name="ce6">
            <text:p><text:s/>4.482,00<text:s text:c="3"/></text:p>
          </table:table-cell>
          <table:table-cell office:value-type="float" office:value="3586" table:style-name="ce6">
            <text:p><text:s/>3.586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SALA ELISABETTA ANGELA MARIA<text:s/></text:p>
          </table:table-cell>
          <table:table-cell office:value-type="string" table:style-name="ce12">
            <text:p>SLALBT58B41F205Y</text:p>
          </table:table-cell>
          <table:table-cell office:value-type="float" office:value="2148" table:style-name="ce6">
            <text:p><text:s/>2.148,00<text:s text:c="3"/></text:p>
          </table:table-cell>
          <table:table-cell office:value-type="float" office:value="1720" table:style-name="ce6">
            <text:p><text:s/>1.720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FARCICA ROSSELLA ROSARIA<text:s/></text:p>
          </table:table-cell>
          <table:table-cell office:value-type="string" table:style-name="ce12">
            <text:p>FRCRSL76D54E514Q</text:p>
          </table:table-cell>
          <table:table-cell office:value-type="float" office:value="2486" table:style-name="ce6">
            <text:p><text:s/>2.486,00<text:s text:c="3"/></text:p>
          </table:table-cell>
          <table:table-cell office:value-type="float" office:value="2486" table:style-name="ce6">
            <text:p><text:s/>2.486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VANNINI PAOLA MARIA<text:s/></text:p>
          </table:table-cell>
          <table:table-cell office:value-type="string" table:style-name="ce12">
            <text:p>VNNPMR59P65F205E</text:p>
          </table:table-cell>
          <table:table-cell office:value-type="float" office:value="1600" table:style-name="ce6">
            <text:p><text:s/>1.600,00<text:s text:c="3"/></text:p>
          </table:table-cell>
          <table:table-cell office:value-type="float" office:value="1280" table:style-name="ce6">
            <text:p><text:s/>1.280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LEONE GIUSEPPE<text:s/></text:p>
          </table:table-cell>
          <table:table-cell office:value-type="string" table:style-name="ce12">
            <text:p>LNEGPP60B25L331X</text:p>
          </table:table-cell>
          <table:table-cell office:value-type="float" office:value="4006" table:style-name="ce6">
            <text:p><text:s/>4.006,00<text:s text:c="3"/></text:p>
          </table:table-cell>
          <table:table-cell office:value-type="float" office:value="3206" table:style-name="ce6">
            <text:p><text:s/>3.206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GIAMPAOLO GIANLUCA<text:s/></text:p>
          </table:table-cell>
          <table:table-cell office:value-type="string" table:style-name="ce12">
            <text:p>GMPGLC72H28F205S</text:p>
          </table:table-cell>
          <table:table-cell office:value-type="float" office:value="8978" table:style-name="ce6">
            <text:p><text:s/>8.978,00<text:s text:c="3"/></text:p>
          </table:table-cell>
          <table:table-cell office:value-type="float" office:value="7182.4" table:style-name="ce6">
            <text:p><text:s/>7.182,4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BONANNO DR.SSA GIUSEPPA<text:s/></text:p>
          </table:table-cell>
          <table:table-cell office:value-type="string" table:style-name="ce12">
            <text:p>BNNGPP62C59F065A</text:p>
          </table:table-cell>
          <table:table-cell office:value-type="float" office:value="1604" table:style-name="ce6">
            <text:p><text:s/>1.604,00<text:s text:c="3"/></text:p>
          </table:table-cell>
          <table:table-cell office:value-type="float" office:value="1284" table:style-name="ce6">
            <text:p><text:s/>1.284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AGENZIA DELLE ENTRATE-RISCOSSIONE AGENTE DELLA RISCOSSIONE PER LA PROV. DI MILANO</text:p>
          </table:table-cell>
          <table:table-cell office:value-type="float" office:value="13756881002" table:style-name="ce12">
            <text:p>13756881002</text:p>
          </table:table-cell>
          <table:table-cell office:value-type="float" office:value="15544.8" table:style-name="ce6">
            <text:p><text:s/>15.544,80<text:s text:c="3"/></text:p>
          </table:table-cell>
          <table:table-cell office:value-type="float" office:value="15544.8" table:style-name="ce6">
            <text:p><text:s/>15.544,8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ISOARDI PATRIZIA<text:s/></text:p>
          </table:table-cell>
          <table:table-cell office:value-type="string" table:style-name="ce12">
            <text:p>SRDPRZ60C64B429W</text:p>
          </table:table-cell>
          <table:table-cell office:value-type="float" office:value="400" table:style-name="ce6">
            <text:p><text:s/>400,00<text:s text:c="3"/></text:p>
          </table:table-cell>
          <table:table-cell office:value-type="float" office:value="320" table:style-name="ce6">
            <text:p><text:s/>320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CERIONI VALERIA FANNY<text:s/></text:p>
          </table:table-cell>
          <table:table-cell office:value-type="string" table:style-name="ce12">
            <text:p>CRNVRF77M51F205Q</text:p>
          </table:table-cell>
          <table:table-cell office:value-type="float" office:value="1600" table:style-name="ce6">
            <text:p><text:s/>1.600,00<text:s text:c="3"/></text:p>
          </table:table-cell>
          <table:table-cell office:value-type="float" office:value="1280" table:style-name="ce6">
            <text:p><text:s/>1.280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MEDICI GENERICI E PEDIATRI<text:s/></text:p>
          </table:table-cell>
          <table:table-cell table:style-name="ce12"/>
          <table:table-cell office:value-type="float" office:value="15870671" table:style-name="ce6">
            <text:p><text:s/>15.870.671,00<text:s text:c="3"/></text:p>
          </table:table-cell>
          <table:table-cell office:value-type="float" office:value="15870671" table:style-name="ce6">
            <text:p><text:s/>15.870.671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TORRE ROLANDO<text:s/></text:p>
          </table:table-cell>
          <table:table-cell office:value-type="string" table:style-name="ce12">
            <text:p>TRRRND58A15F205I</text:p>
          </table:table-cell>
          <table:table-cell office:value-type="float" office:value="2402" table:style-name="ce6">
            <text:p><text:s/>2.402,00<text:s text:c="3"/></text:p>
          </table:table-cell>
          <table:table-cell office:value-type="float" office:value="1921.6" table:style-name="ce6">
            <text:p><text:s/>1.921,6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MORESCHI CRISTINA<text:s/></text:p>
          </table:table-cell>
          <table:table-cell office:value-type="string" table:style-name="ce12">
            <text:p>MRSCST61H59F205G</text:p>
          </table:table-cell>
          <table:table-cell office:value-type="float" office:value="600" table:style-name="ce6">
            <text:p><text:s/>600,00<text:s text:c="3"/></text:p>
          </table:table-cell>
          <table:table-cell office:value-type="float" office:value="480" table:style-name="ce6">
            <text:p><text:s/>480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FUSI MICHELA<text:s/></text:p>
          </table:table-cell>
          <table:table-cell office:value-type="string" table:style-name="ce12">
            <text:p>FSUMHL76R46F205E</text:p>
          </table:table-cell>
          <table:table-cell office:value-type="float" office:value="400" table:style-name="ce6">
            <text:p><text:s/>400,00<text:s text:c="3"/></text:p>
          </table:table-cell>
          <table:table-cell office:value-type="float" office:value="320" table:style-name="ce6">
            <text:p><text:s/>320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PAGLIATO EMANUELA<text:s/></text:p>
          </table:table-cell>
          <table:table-cell office:value-type="string" table:style-name="ce12">
            <text:p>PGLMNL71E70A940N</text:p>
          </table:table-cell>
          <table:table-cell office:value-type="float" office:value="1006" table:style-name="ce6">
            <text:p><text:s/>1.006,00<text:s text:c="3"/></text:p>
          </table:table-cell>
          <table:table-cell office:value-type="float" office:value="806" table:style-name="ce6">
            <text:p><text:s/>806,0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CIVICHE FARMACIE DESIO SPA - MI0290 FARMACIA CENTRALE-C.SO ITALIA 30 COD. 290</text:p>
          </table:table-cell>
          <table:table-cell office:value-type="float" office:value="3754460966" table:style-name="ce12">
            <text:p>3754460966</text:p>
          </table:table-cell>
          <table:table-cell office:value-type="float" office:value="149460" table:style-name="ce6">
            <text:p><text:s/>149.460,00<text:s text:c="3"/></text:p>
          </table:table-cell>
          <table:table-cell office:value-type="float" office:value="149460" table:style-name="ce6">
            <text:p><text:s/>149.460,0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SSP SPA - FARMACIA COM. MEDA - MI 8135 COD.8135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240549.85" table:style-name="ce6">
            <text:p><text:s/>240.549,85<text:s text:c="3"/></text:p>
          </table:table-cell>
          <table:table-cell office:value-type="float" office:value="240549.85" table:style-name="ce6">
            <text:p><text:s/>240.549,85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COMUNE DI LIMBIATE - FARMACIA COMUNALE - MI8106 COD. 8106</text:p>
          </table:table-cell>
          <table:table-cell office:value-type="float" office:value="83005620154" table:style-name="ce12">
            <text:p>83005620154</text:p>
          </table:table-cell>
          <table:table-cell office:value-type="float" office:value="97333.27" table:style-name="ce6">
            <text:p><text:s/>97.333,27<text:s text:c="3"/></text:p>
          </table:table-cell>
          <table:table-cell office:value-type="float" office:value="97333.27" table:style-name="ce6">
            <text:p><text:s/>97.333,27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FARMACIA COMUNALE DI CASARGO - LC0018<text:s/></text:p>
          </table:table-cell>
          <table:table-cell office:value-type="float" office:value="561530130" table:style-name="ce12">
            <text:p>561530130</text:p>
          </table:table-cell>
          <table:table-cell office:value-type="float" office:value="39082.82" table:style-name="ce6">
            <text:p><text:s/>39.082,82<text:s text:c="3"/></text:p>
          </table:table-cell>
          <table:table-cell office:value-type="float" office:value="39082.82" table:style-name="ce6">
            <text:p><text:s/>39.082,82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2 - MI0818 COD. 818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123504.21" table:style-name="ce6">
            <text:p><text:s/>123.504,21<text:s text:c="3"/></text:p>
          </table:table-cell>
          <table:table-cell office:value-type="float" office:value="123504.21" table:style-name="ce6">
            <text:p><text:s/>123.504,21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.COMUNALE 2 SEREGNO - MI0839 COD. 839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165253.85" table:style-name="ce6">
            <text:p><text:s/>165.253,85<text:s text:c="3"/></text:p>
          </table:table-cell>
          <table:table-cell office:value-type="float" office:value="165253.85" table:style-name="ce6">
            <text:p><text:s/>165.253,85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.SPEC.MULTISERVIZI MUGGIO' FARM.COM. 1 - MI0444 COD. 444</text:p>
          </table:table-cell>
          <table:table-cell office:value-type="float" office:value="2654490966" table:style-name="ce12">
            <text:p>2654490966</text:p>
          </table:table-cell>
          <table:table-cell office:value-type="float" office:value="129907.26" table:style-name="ce6">
            <text:p><text:s/>129.907,26<text:s text:c="3"/></text:p>
          </table:table-cell>
          <table:table-cell office:value-type="float" office:value="129907.26" table:style-name="ce6">
            <text:p><text:s/>129.907,26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<text:s/>FARMACIA MUNICIPALE 1 - MI0764 COD. 0764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177704.4" table:style-name="ce6">
            <text:p><text:s/>177.704,40<text:s text:c="3"/></text:p>
          </table:table-cell>
          <table:table-cell office:value-type="float" office:value="177704.4" table:style-name="ce6">
            <text:p><text:s/>177.704,4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FARMACIA COMUNALE DI ESINO LARIO - LC0019<text:s/></text:p>
          </table:table-cell>
          <table:table-cell office:value-type="float" office:value="432770139" table:style-name="ce12">
            <text:p>432770139</text:p>
          </table:table-cell>
          <table:table-cell office:value-type="float" office:value="37180.25" table:style-name="ce6">
            <text:p><text:s/>37.180,25<text:s text:c="3"/></text:p>
          </table:table-cell>
          <table:table-cell office:value-type="float" office:value="37180.25" table:style-name="ce6">
            <text:p><text:s/>37.180,25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1 - MI0465 COD. 465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184452.5" table:style-name="ce6">
            <text:p><text:s/>184.452,50<text:s text:c="3"/></text:p>
          </table:table-cell>
          <table:table-cell office:value-type="float" office:value="184452.5" table:style-name="ce6">
            <text:p><text:s/>184.452,5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MI0900 AZ. SPEC. FARMACIE COM. VIMERCATESI FARM.COMUNALE N.1 MI0900</text:p>
          </table:table-cell>
          <table:table-cell office:value-type="float" office:value="2211980962" table:style-name="ce12">
            <text:p>2211980962</text:p>
          </table:table-cell>
          <table:table-cell office:value-type="float" office:value="137841.09" table:style-name="ce6">
            <text:p><text:s/>137.841,09<text:s text:c="3"/></text:p>
          </table:table-cell>
          <table:table-cell office:value-type="float" office:value="137841.09" table:style-name="ce6">
            <text:p><text:s/>137.841,09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IENDA SPECIALE SERVIZI AGRATE BRIANZA - MI0464 FARMACIA COMUNALE 1 COD. 464</text:p>
          </table:table-cell>
          <table:table-cell office:value-type="float" office:value="2546390960" table:style-name="ce12">
            <text:p>2546390960</text:p>
          </table:table-cell>
          <table:table-cell office:value-type="float" office:value="285008.64000000001" table:style-name="ce6">
            <text:p><text:s/>285.008,64<text:s text:c="3"/></text:p>
          </table:table-cell>
          <table:table-cell office:value-type="float" office:value="285008.64000000001" table:style-name="ce6">
            <text:p><text:s/>285.008,64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MBIENTE ENERGIA BRIANZA SPA - MI0953 FARMACIA COMUNALE BIASSONO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152968.28" table:style-name="ce6">
            <text:p><text:s/>152.968,28<text:s text:c="3"/></text:p>
          </table:table-cell>
          <table:table-cell office:value-type="float" office:value="152968.28" table:style-name="ce6">
            <text:p><text:s/>152.968,28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FARMACIA DI COPRENO SRL - MI0564 COD. 564</text:p>
          </table:table-cell>
          <table:table-cell office:value-type="float" office:value="2687600961" table:style-name="ce12">
            <text:p>2687600961</text:p>
          </table:table-cell>
          <table:table-cell office:value-type="float" office:value="94450" table:style-name="ce6">
            <text:p><text:s/>94.450,00<text:s text:c="3"/></text:p>
          </table:table-cell>
          <table:table-cell office:value-type="float" office:value="94450" table:style-name="ce6">
            <text:p><text:s/>94.450,0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.S.SO.FARM FED. AZIENDE<text:s/></text:p>
          </table:table-cell>
          <table:table-cell office:value-type="float" office:value="97199290582" table:style-name="ce12">
            <text:p>97199290582</text:p>
          </table:table-cell>
          <table:table-cell office:value-type="float" office:value="3043.82" table:style-name="ce6">
            <text:p><text:s/>3.043,82<text:s text:c="3"/></text:p>
          </table:table-cell>
          <table:table-cell office:value-type="float" office:value="3043.82" table:style-name="ce6">
            <text:p><text:s/>3.043,82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IENDA SPECIALE SERVIZI AGRATE BRIANZA - MI1167 FARMACIA COMUNALE 2 COD.1167</text:p>
          </table:table-cell>
          <table:table-cell office:value-type="float" office:value="2546390960" table:style-name="ce12">
            <text:p>2546390960</text:p>
          </table:table-cell>
          <table:table-cell office:value-type="float" office:value="60046.8" table:style-name="ce6">
            <text:p><text:s/>60.046,80<text:s text:c="3"/></text:p>
          </table:table-cell>
          <table:table-cell office:value-type="float" office:value="60046.8" table:style-name="ce6">
            <text:p><text:s/>60.046,8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FM SPA FARMACIA CREMELLA - LC0157</text:p>
          </table:table-cell>
          <table:table-cell office:value-type="float" office:value="1809291204" table:style-name="ce12">
            <text:p>1809291204</text:p>
          </table:table-cell>
          <table:table-cell office:value-type="float" office:value="56356.88" table:style-name="ce6">
            <text:p><text:s/>56.356,88<text:s text:c="3"/></text:p>
          </table:table-cell>
          <table:table-cell office:value-type="float" office:value="56356.88" table:style-name="ce6">
            <text:p><text:s/>56.356,88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 COM. DI BIRONE DI GIUSSANO - MI0869 COD MI0869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116955.33" table:style-name="ce6">
            <text:p><text:s/>116.955,33<text:s text:c="3"/></text:p>
          </table:table-cell>
          <table:table-cell office:value-type="float" office:value="116955.33" table:style-name="ce6">
            <text:p><text:s/>116.955,33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.SPEC.MULTISERVIZI MUGGIO' FARM.COM. 3 - MI1572 COD. 1572</text:p>
          </table:table-cell>
          <table:table-cell office:value-type="float" office:value="2654490966" table:style-name="ce12">
            <text:p>2654490966</text:p>
          </table:table-cell>
          <table:table-cell office:value-type="float" office:value="110844.15" table:style-name="ce6">
            <text:p><text:s/>110.844,15<text:s text:c="3"/></text:p>
          </table:table-cell>
          <table:table-cell office:value-type="float" office:value="110844.15" table:style-name="ce6">
            <text:p><text:s/>110.844,15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3 - MI1506<text:s/>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190973.87" table:style-name="ce6">
            <text:p><text:s/>190.973,87<text:s text:c="3"/></text:p>
          </table:table-cell>
          <table:table-cell office:value-type="float" office:value="190973.87" table:style-name="ce6">
            <text:p><text:s/>190.973,87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ACIA COMUNALE 3 SEREGNO - MI1354 COD. 1354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107830.08" table:style-name="ce6">
            <text:p><text:s/>107.830,08<text:s text:c="3"/></text:p>
          </table:table-cell>
          <table:table-cell office:value-type="float" office:value="107830.08" table:style-name="ce6">
            <text:p><text:s/>107.830,08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ACIA COMUNALE BOVISIO MASCIAGO - MI807 COD 8079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87178.83" table:style-name="ce6">
            <text:p><text:s/>87.178,83<text:s text:c="3"/></text:p>
          </table:table-cell>
          <table:table-cell office:value-type="float" office:value="87178.83" table:style-name="ce6">
            <text:p><text:s/>87.178,83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 COM. S.SIRO BESANA IN BRIANZA MI0853 COD 0853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105632.91" table:style-name="ce6">
            <text:p><text:s/>105.632,91<text:s text:c="3"/></text:p>
          </table:table-cell>
          <table:table-cell office:value-type="float" office:value="105632.91" table:style-name="ce6">
            <text:p><text:s/>105.632,91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. SPEC. FARMACIE COM. VIMERCATESI MI1398 FARM.COMUNALE NORD VIA PASSIRANO COD. 1398</text:p>
          </table:table-cell>
          <table:table-cell office:value-type="float" office:value="2211980962" table:style-name="ce12">
            <text:p>2211980962</text:p>
          </table:table-cell>
          <table:table-cell office:value-type="float" office:value="166328.95999999999" table:style-name="ce6">
            <text:p><text:s/>166.328,96<text:s text:c="3"/></text:p>
          </table:table-cell>
          <table:table-cell office:value-type="float" office:value="166328.95999999999" table:style-name="ce6">
            <text:p><text:s/>166.328,96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4 - MI8107 COD. 8107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78731.42" table:style-name="ce6">
            <text:p><text:s/>78.731,42<text:s text:c="3"/></text:p>
          </table:table-cell>
          <table:table-cell office:value-type="float" office:value="78731.42" table:style-name="ce6">
            <text:p><text:s/>78.731,42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E.N.P.A.F. <text:s/>ACCREDITO ITALCASS E</text:p>
          </table:table-cell>
          <table:table-cell office:value-type="float" office:value="80039550589" table:style-name="ce12">
            <text:p>80039550589</text:p>
          </table:table-cell>
          <table:table-cell office:value-type="float" office:value="73866.02" table:style-name="ce6">
            <text:p><text:s/>73.866,02<text:s text:c="3"/></text:p>
          </table:table-cell>
          <table:table-cell office:value-type="float" office:value="73866.02" table:style-name="ce6">
            <text:p><text:s/>73.866,02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IENDA SPECIALE CONCOREZZESE COD. 731 FARM. COM. 1 CONCOREZZO</text:p>
          </table:table-cell>
          <table:table-cell office:value-type="float" office:value="2385940966" table:style-name="ce12">
            <text:p>2385940966</text:p>
          </table:table-cell>
          <table:table-cell office:value-type="float" office:value="202393.58" table:style-name="ce6">
            <text:p><text:s/>202.393,58<text:s text:c="3"/></text:p>
          </table:table-cell>
          <table:table-cell office:value-type="float" office:value="202393.58" table:style-name="ce6">
            <text:p><text:s/>202.393,58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CIVICHE FARMACIE DESIO SPA - MI8020 FARMACIA COM.3-VIA SEMPIONE 2 COD. 8020</text:p>
          </table:table-cell>
          <table:table-cell office:value-type="float" office:value="3754460966" table:style-name="ce12">
            <text:p>3754460966</text:p>
          </table:table-cell>
          <table:table-cell office:value-type="float" office:value="116406.47" table:style-name="ce6">
            <text:p><text:s/>116.406,47<text:s text:c="3"/></text:p>
          </table:table-cell>
          <table:table-cell office:value-type="float" office:value="116406.47" table:style-name="ce6">
            <text:p><text:s/>116.406,47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GLOBAL HEALTH DISTRIBUTION SRL - MI8047 FARM COM. 1 SEVESO - COD MI8047</text:p>
          </table:table-cell>
          <table:table-cell office:value-type="float" office:value="3348530985" table:style-name="ce12">
            <text:p>3348530985</text:p>
          </table:table-cell>
          <table:table-cell office:value-type="float" office:value="110791.95" table:style-name="ce6">
            <text:p><text:s/>110.791,95<text:s text:c="3"/></text:p>
          </table:table-cell>
          <table:table-cell office:value-type="float" office:value="110791.95" table:style-name="ce6">
            <text:p><text:s/>110.791,95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- FARM. COMUNALE 1 CORNATE MI8140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128758.66" table:style-name="ce6">
            <text:p><text:s/>128.758,66<text:s text:c="3"/></text:p>
          </table:table-cell>
          <table:table-cell office:value-type="float" office:value="128758.66" table:style-name="ce6">
            <text:p><text:s/>128.758,66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MI0084 AZ.SPEC.MULTISERVIZI MUGGIO' FARM. COM. 2 COD. 84</text:p>
          </table:table-cell>
          <table:table-cell office:value-type="float" office:value="2654490966" table:style-name="ce12">
            <text:p>2654490966</text:p>
          </table:table-cell>
          <table:table-cell office:value-type="float" office:value="163076.01" table:style-name="ce6">
            <text:p><text:s/>163.076,01<text:s text:c="3"/></text:p>
          </table:table-cell>
          <table:table-cell office:value-type="float" office:value="163076.01" table:style-name="ce6">
            <text:p><text:s/>163.076,01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CIVICHE FARMACIE DESIO SPA - MI0419 FARMACIA COM.1-VIA GARIBALDI 275 COD. 419</text:p>
          </table:table-cell>
          <table:table-cell office:value-type="float" office:value="3754460966" table:style-name="ce12">
            <text:p>3754460966</text:p>
          </table:table-cell>
          <table:table-cell office:value-type="float" office:value="79141.62" table:style-name="ce6">
            <text:p><text:s/>79.141,62<text:s text:c="3"/></text:p>
          </table:table-cell>
          <table:table-cell office:value-type="float" office:value="79141.62" table:style-name="ce6">
            <text:p><text:s/>79.141,6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ILERA SRL - MI8183<text:s/></text:p>
          </table:table-cell>
          <table:table-cell office:value-type="float" office:value="10557180964" table:style-name="ce12">
            <text:p>10557180964</text:p>
          </table:table-cell>
          <table:table-cell office:value-type="float" office:value="4720.53" table:style-name="ce6">
            <text:p><text:s/>4.720,53<text:s text:c="3"/></text:p>
          </table:table-cell>
          <table:table-cell office:value-type="float" office:value="3869.28" table:style-name="ce6">
            <text:p><text:s/>3.869,2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CLEMENTE SNC - COD. 8152<text:s/></text:p>
          </table:table-cell>
          <table:table-cell office:value-type="float" office:value="9902750968" table:style-name="ce12">
            <text:p>9902750968</text:p>
          </table:table-cell>
          <table:table-cell office:value-type="float" office:value="3517.19" table:style-name="ce6">
            <text:p><text:s/>3.517,19<text:s text:c="3"/></text:p>
          </table:table-cell>
          <table:table-cell office:value-type="float" office:value="2882.94" table:style-name="ce6">
            <text:p><text:s/>2.882,9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LAMBRUGHI<text:s/></text:p>
          </table:table-cell>
          <table:table-cell office:value-type="string" table:style-name="ce12">
            <text:p>LMBMLL60B67C933K</text:p>
          </table:table-cell>
          <table:table-cell office:value-type="float" office:value="1631.2" table:style-name="ce6">
            <text:p><text:s/>1.631,20<text:s text:c="3"/></text:p>
          </table:table-cell>
          <table:table-cell office:value-type="float" office:value="1337.05" table:style-name="ce6">
            <text:p><text:s/>1.337,0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ILARDELLI - MI8091 COD 8091</text:p>
          </table:table-cell>
          <table:table-cell office:value-type="string" table:style-name="ce12">
            <text:p>MZZSLV74E59G337Q</text:p>
          </table:table-cell>
          <table:table-cell office:value-type="float" office:value="2302.89" table:style-name="ce6">
            <text:p><text:s/>2.302,89<text:s text:c="3"/></text:p>
          </table:table-cell>
          <table:table-cell office:value-type="float" office:value="1887.61" table:style-name="ce6">
            <text:p><text:s/>1.887,6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VINI DR.SSA CLARA VERONICA SAVINI MI 8090</text:p>
          </table:table-cell>
          <table:table-cell office:value-type="string" table:style-name="ce12">
            <text:p>SVNCRV79R67F704Q</text:p>
          </table:table-cell>
          <table:table-cell office:value-type="float" office:value="104760" table:style-name="ce6">
            <text:p><text:s/>104.760,00<text:s text:c="3"/></text:p>
          </table:table-cell>
          <table:table-cell office:value-type="float" office:value="104085.37" table:style-name="ce6">
            <text:p><text:s/>104.085,3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OZZOLI SNC - MI8189 DI D. E R. POZZOLI - SEDE 10 CESANO MADERNO</text:p>
          </table:table-cell>
          <table:table-cell office:value-type="float" office:value="10473410966" table:style-name="ce12">
            <text:p>10473410966</text:p>
          </table:table-cell>
          <table:table-cell office:value-type="float" office:value="1064.67" table:style-name="ce6">
            <text:p><text:s/>1.064,67<text:s text:c="3"/></text:p>
          </table:table-cell>
          <table:table-cell office:value-type="float" office:value="872.68" table:style-name="ce6">
            <text:p><text:s/>872,6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ELASCA SNC - MI8179 DI DANIELA BARBIERI E VILMA VISMARA</text:p>
          </table:table-cell>
          <table:table-cell office:value-type="float" office:value="10423100964" table:style-name="ce12">
            <text:p>10423100964</text:p>
          </table:table-cell>
          <table:table-cell office:value-type="float" office:value="1642.8" table:style-name="ce6">
            <text:p><text:s/>1.642,80<text:s text:c="3"/></text:p>
          </table:table-cell>
          <table:table-cell office:value-type="float" office:value="1346.56" table:style-name="ce6">
            <text:p><text:s/>1.346,5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LE BETULLE SNC - LC0169<text:s/></text:p>
          </table:table-cell>
          <table:table-cell office:value-type="float" office:value="3703420137" table:style-name="ce12">
            <text:p>3703420137</text:p>
          </table:table-cell>
          <table:table-cell office:value-type="float" office:value="552.07000000000005" table:style-name="ce6">
            <text:p><text:s/>552,07<text:s text:c="3"/></text:p>
          </table:table-cell>
          <table:table-cell office:value-type="float" office:value="452.52" table:style-name="ce6">
            <text:p><text:s/>452,5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GIUSEPPE SNC - LC0172 DR. A. INVERNIZZI S. ANNIBALDI</text:p>
          </table:table-cell>
          <table:table-cell office:value-type="float" office:value="3683520138" table:style-name="ce12">
            <text:p>3683520138</text:p>
          </table:table-cell>
          <table:table-cell office:value-type="float" office:value="3230.94" table:style-name="ce6">
            <text:p><text:s/>3.230,94<text:s text:c="3"/></text:p>
          </table:table-cell>
          <table:table-cell office:value-type="float" office:value="2648.31" table:style-name="ce6">
            <text:p><text:s/>2.648,3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PIETRO MARTIRE - MI8055 COD. 8055</text:p>
          </table:table-cell>
          <table:table-cell office:value-type="string" table:style-name="ce12">
            <text:p>BSTDNT58L48G337Z</text:p>
          </table:table-cell>
          <table:table-cell office:value-type="float" office:value="6961" table:style-name="ce6">
            <text:p><text:s/>6.961,00<text:s text:c="3"/></text:p>
          </table:table-cell>
          <table:table-cell office:value-type="float" office:value="5705.73" table:style-name="ce6">
            <text:p><text:s/>5.705,7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DR.SSA ZAGNOLI SRL - MI 8186<text:s/></text:p>
          </table:table-cell>
          <table:table-cell office:value-type="float" office:value="10584930969" table:style-name="ce12">
            <text:p>10584930969</text:p>
          </table:table-cell>
          <table:table-cell office:value-type="float" office:value="107143.72" table:style-name="ce6">
            <text:p><text:s/>107.143,72<text:s text:c="3"/></text:p>
          </table:table-cell>
          <table:table-cell office:value-type="float" office:value="106326.57" table:style-name="ce6">
            <text:p><text:s/>106.326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ROVANO DR. GIOVANNI - MI0327 COD. 327</text:p>
          </table:table-cell>
          <table:table-cell office:value-type="string" table:style-name="ce12">
            <text:p>PRVGNN45M17F078V</text:p>
          </table:table-cell>
          <table:table-cell office:value-type="float" office:value="11751.71" table:style-name="ce6">
            <text:p><text:s/>11.751,71<text:s text:c="3"/></text:p>
          </table:table-cell>
          <table:table-cell office:value-type="float" office:value="9632.5499999999993" table:style-name="ce6">
            <text:p><text:s/>9.632,5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.N.C. - MI 8134 (EX MI 0446)</text:p>
          </table:table-cell>
          <table:table-cell office:value-type="float" office:value="9697190966" table:style-name="ce12">
            <text:p>9697190966</text:p>
          </table:table-cell>
          <table:table-cell office:value-type="float" office:value="6787.39" table:style-name="ce6">
            <text:p><text:s/>6.787,39<text:s text:c="3"/></text:p>
          </table:table-cell>
          <table:table-cell office:value-type="float" office:value="5563.43" table:style-name="ce6">
            <text:p><text:s/>5.563,4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EREDI FIORETTA DR.PIERGIORGIO - LC0027<text:s/></text:p>
          </table:table-cell>
          <table:table-cell office:value-type="float" office:value="3845730138" table:style-name="ce12">
            <text:p>3845730138</text:p>
          </table:table-cell>
          <table:table-cell office:value-type="float" office:value="132950.67000000001" table:style-name="ce6">
            <text:p><text:s/>132.950,67<text:s text:c="3"/></text:p>
          </table:table-cell>
          <table:table-cell office:value-type="float" office:value="132391.29" table:style-name="ce6">
            <text:p><text:s/>132.391,2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IRAGHI - MI1556 COD. 1556</text:p>
          </table:table-cell>
          <table:table-cell office:value-type="string" table:style-name="ce12">
            <text:p>MRGRRT55M22F205E</text:p>
          </table:table-cell>
          <table:table-cell office:value-type="float" office:value="3731.13" table:style-name="ce6">
            <text:p><text:s/>3.731,13<text:s text:c="3"/></text:p>
          </table:table-cell>
          <table:table-cell office:value-type="float" office:value="3058.3" table:style-name="ce6">
            <text:p><text:s/>3.058,3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I.D.A. SNC DI ANNA GANDINI<text:s/></text:p>
          </table:table-cell>
          <table:table-cell office:value-type="float" office:value="9950040965" table:style-name="ce12">
            <text:p>9950040965</text:p>
          </table:table-cell>
          <table:table-cell office:value-type="float" office:value="1211.72" table:style-name="ce6">
            <text:p><text:s/>1.211,72<text:s text:c="3"/></text:p>
          </table:table-cell>
          <table:table-cell office:value-type="float" office:value="993.21" table:style-name="ce6">
            <text:p><text:s/>993,2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MPOFIORENZO SNC - LC 0179 DR. LUCA BARZAGHI &amp; C.</text:p>
          </table:table-cell>
          <table:table-cell office:value-type="float" office:value="9909400963" table:style-name="ce12">
            <text:p>9909400963</text:p>
          </table:table-cell>
          <table:table-cell office:value-type="float" office:value="3832.42" table:style-name="ce6">
            <text:p><text:s/>3.832,42<text:s text:c="3"/></text:p>
          </table:table-cell>
          <table:table-cell office:value-type="float" office:value="3141.32" table:style-name="ce6">
            <text:p><text:s/>3.141,3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MBIENTE ENERGIA BRIANZA SPA - MI0953 FARMACIA COMUNALE BIASSONO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6670.35" table:style-name="ce6">
            <text:p><text:s/>6.670,35<text:s text:c="3"/></text:p>
          </table:table-cell>
          <table:table-cell office:value-type="float" office:value="5467.5" table:style-name="ce6">
            <text:p><text:s/>5.467,5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NACEA SRL - MI8182<text:s/></text:p>
          </table:table-cell>
          <table:table-cell office:value-type="float" office:value="10370550963" table:style-name="ce12">
            <text:p>10370550963</text:p>
          </table:table-cell>
          <table:table-cell office:value-type="float" office:value="41512.129999999997" table:style-name="ce6">
            <text:p><text:s/>41.512,13<text:s text:c="3"/></text:p>
          </table:table-cell>
          <table:table-cell office:value-type="float" office:value="41193.75" table:style-name="ce6">
            <text:p><text:s/>41.193,7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ACIA COMUNALE 3 SEREGNO - MI1354 COD. 1354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4963.97" table:style-name="ce6">
            <text:p><text:s/>4.963,97<text:s text:c="3"/></text:p>
          </table:table-cell>
          <table:table-cell office:value-type="float" office:value="4068.83" table:style-name="ce6">
            <text:p><text:s/>4.068,8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RTI - MI1081 COD. 1081</text:p>
          </table:table-cell>
          <table:table-cell office:value-type="string" table:style-name="ce12">
            <text:p>RZZNCL51B08F205L</text:p>
          </table:table-cell>
          <table:table-cell office:value-type="float" office:value="9335.8700000000008" table:style-name="ce6">
            <text:p><text:s/>9.335,87<text:s text:c="3"/></text:p>
          </table:table-cell>
          <table:table-cell office:value-type="float" office:value="7652.35" table:style-name="ce6">
            <text:p><text:s/>7.652,3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SCO SNC - MI8195<text:s/></text:p>
          </table:table-cell>
          <table:table-cell office:value-type="float" office:value="10862440962" table:style-name="ce12">
            <text:p>10862440962</text:p>
          </table:table-cell>
          <table:table-cell office:value-type="float" office:value="9146.0400000000009" table:style-name="ce6">
            <text:p><text:s/>9.146,04<text:s text:c="3"/></text:p>
          </table:table-cell>
          <table:table-cell office:value-type="float" office:value="9137.41" table:style-name="ce6">
            <text:p><text:s/>9.137,4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RIANTE DI FARMACIA SPINA SAS - MI8165 DEL DR. SAMARITANI GIUSEPPE &amp; C.</text:p>
          </table:table-cell>
          <table:table-cell office:value-type="float" office:value="10135240967" table:style-name="ce12">
            <text:p>10135240967</text:p>
          </table:table-cell>
          <table:table-cell office:value-type="float" office:value="7278.01" table:style-name="ce6">
            <text:p><text:s/>7.278,01<text:s text:c="3"/></text:p>
          </table:table-cell>
          <table:table-cell office:value-type="float" office:value="5965.58" table:style-name="ce6">
            <text:p><text:s/>5.965,5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NCUCCO SNC - MI8163 DR R. E L. MAZZOLENI</text:p>
          </table:table-cell>
          <table:table-cell office:value-type="float" office:value="10107330960" table:style-name="ce12">
            <text:p>10107330960</text:p>
          </table:table-cell>
          <table:table-cell office:value-type="float" office:value="150258.51" table:style-name="ce6">
            <text:p><text:s/>150.258,51<text:s text:c="3"/></text:p>
          </table:table-cell>
          <table:table-cell office:value-type="float" office:value="149305.81" table:style-name="ce6">
            <text:p><text:s/>149.305,8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LA CA' SNC - MI8178<text:s/></text:p>
          </table:table-cell>
          <table:table-cell office:value-type="float" office:value="10348360966" table:style-name="ce12">
            <text:p>10348360966</text:p>
          </table:table-cell>
          <table:table-cell office:value-type="float" office:value="37375.599999999999" table:style-name="ce6">
            <text:p><text:s/>37.375,60<text:s text:c="3"/></text:p>
          </table:table-cell>
          <table:table-cell office:value-type="float" office:value="37142.22" table:style-name="ce6">
            <text:p><text:s/>37.142,2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IASSONO SNC - MI8168<text:s/></text:p>
          </table:table-cell>
          <table:table-cell office:value-type="float" office:value="10023670960" table:style-name="ce12">
            <text:p>10023670960</text:p>
          </table:table-cell>
          <table:table-cell office:value-type="float" office:value="1799.69" table:style-name="ce6">
            <text:p><text:s/>1.799,69<text:s text:c="3"/></text:p>
          </table:table-cell>
          <table:table-cell office:value-type="float" office:value="1475.16" table:style-name="ce6">
            <text:p><text:s/>1.475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COPRENO SRL - MI0564 COD. 564</text:p>
          </table:table-cell>
          <table:table-cell office:value-type="float" office:value="2687600961" table:style-name="ce12">
            <text:p>2687600961</text:p>
          </table:table-cell>
          <table:table-cell office:value-type="float" office:value="3525.86" table:style-name="ce6">
            <text:p><text:s/>3.525,86<text:s text:c="3"/></text:p>
          </table:table-cell>
          <table:table-cell office:value-type="float" office:value="2890.05" table:style-name="ce6">
            <text:p><text:s/>2.890,0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EUROPA SNC - MI8098 DI HIPPO 16 FARMA SRL</text:p>
          </table:table-cell>
          <table:table-cell office:value-type="float" office:value="7123010964" table:style-name="ce12">
            <text:p>7123010964</text:p>
          </table:table-cell>
          <table:table-cell office:value-type="float" office:value="4754.97" table:style-name="ce6">
            <text:p><text:s/>4.754,97<text:s text:c="3"/></text:p>
          </table:table-cell>
          <table:table-cell office:value-type="float" office:value="3897.52" table:style-name="ce6">
            <text:p><text:s/>3.897,5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 ACQUISITION SRL - MI8175 FARMACIA LIMBIATE</text:p>
          </table:table-cell>
          <table:table-cell office:value-type="float" office:value="2489000998" table:style-name="ce12">
            <text:p>2489000998</text:p>
          </table:table-cell>
          <table:table-cell office:value-type="float" office:value="120934.37" table:style-name="ce6">
            <text:p><text:s/>120.934,37<text:s text:c="3"/></text:p>
          </table:table-cell>
          <table:table-cell office:value-type="float" office:value="120785.74" table:style-name="ce6">
            <text:p><text:s/>120.785,7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 - MI8142 DI MARRAMAO ANGELA MARIA E SAGGIO GIULIANA</text:p>
          </table:table-cell>
          <table:table-cell office:value-type="float" office:value="9891440969" table:style-name="ce12">
            <text:p>9891440969</text:p>
          </table:table-cell>
          <table:table-cell office:value-type="float" office:value="3591.56" table:style-name="ce6">
            <text:p><text:s/>3.591,56<text:s text:c="3"/></text:p>
          </table:table-cell>
          <table:table-cell office:value-type="float" office:value="2943.9" table:style-name="ce6">
            <text:p><text:s/>2.943,9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LLESTRASSE<text:s/></text:p>
          </table:table-cell>
          <table:table-cell office:value-type="string" table:style-name="ce12">
            <text:p>BLLPLA71H12E507F</text:p>
          </table:table-cell>
          <table:table-cell office:value-type="float" office:value="3335.5" table:style-name="ce6">
            <text:p><text:s/>3.335,50<text:s text:c="3"/></text:p>
          </table:table-cell>
          <table:table-cell office:value-type="float" office:value="2734.02" table:style-name="ce6">
            <text:p><text:s/>2.734,0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CIVICHE FARMACIE DESIO SPA - MI0290 FARMACIA CENTRALE-C.SO ITALIA 30 COD. 290</text:p>
          </table:table-cell>
          <table:table-cell office:value-type="float" office:value="3754460966" table:style-name="ce12">
            <text:p>3754460966</text:p>
          </table:table-cell>
          <table:table-cell office:value-type="float" office:value="4800.34" table:style-name="ce6">
            <text:p><text:s/>4.800,34<text:s text:c="3"/></text:p>
          </table:table-cell>
          <table:table-cell office:value-type="float" office:value="3934.71" table:style-name="ce6">
            <text:p><text:s/>3.934,7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ATALE SAS - MI8114 COD. 8114</text:p>
          </table:table-cell>
          <table:table-cell office:value-type="string" table:style-name="ce12">
            <text:p>NTLFNC72H10F205B</text:p>
          </table:table-cell>
          <table:table-cell office:value-type="float" office:value="4538.78" table:style-name="ce6">
            <text:p><text:s/>4.538,78<text:s text:c="3"/></text:p>
          </table:table-cell>
          <table:table-cell office:value-type="float" office:value="3720.31" table:style-name="ce6">
            <text:p><text:s/>3.720,3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LICO DI LACORTE LUCA E C. SNC<text:s/></text:p>
          </table:table-cell>
          <table:table-cell office:value-type="float" office:value="3223210133" table:style-name="ce12">
            <text:p>3223210133</text:p>
          </table:table-cell>
          <table:table-cell office:value-type="float" office:value="3671.46" table:style-name="ce6">
            <text:p><text:s/>3.671,46<text:s text:c="3"/></text:p>
          </table:table-cell>
          <table:table-cell office:value-type="float" office:value="3009.39" table:style-name="ce6">
            <text:p><text:s/>3.009,3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RRADA DI MOTTA GIULIANA - MI8199<text:s/></text:p>
          </table:table-cell>
          <table:table-cell office:value-type="string" table:style-name="ce12">
            <text:p>MTTGLN67P66M052N</text:p>
          </table:table-cell>
          <table:table-cell office:value-type="float" office:value="31819.78" table:style-name="ce6">
            <text:p><text:s/>31.819,78<text:s text:c="3"/></text:p>
          </table:table-cell>
          <table:table-cell office:value-type="float" office:value="31755.23" table:style-name="ce6">
            <text:p><text:s/>31.755,2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UONARROTI SNC - MI8143 DI F. GAMBINO E R. DAL LAGO</text:p>
          </table:table-cell>
          <table:table-cell office:value-type="float" office:value="9934990962" table:style-name="ce12">
            <text:p>9934990962</text:p>
          </table:table-cell>
          <table:table-cell office:value-type="float" office:value="2176.13" table:style-name="ce6">
            <text:p><text:s/>2.176,13<text:s text:c="3"/></text:p>
          </table:table-cell>
          <table:table-cell office:value-type="float" office:value="1783.72" table:style-name="ce6">
            <text:p><text:s/>1.783,7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SSA RE CINZIA - MI1264<text:s/></text:p>
          </table:table-cell>
          <table:table-cell office:value-type="string" table:style-name="ce12">
            <text:p>REXCNZ62C61F205F</text:p>
          </table:table-cell>
          <table:table-cell office:value-type="float" office:value="6018.05" table:style-name="ce6">
            <text:p><text:s/>6.018,05<text:s text:c="3"/></text:p>
          </table:table-cell>
          <table:table-cell office:value-type="float" office:value="4932.83" table:style-name="ce6">
            <text:p><text:s/>4.932,8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ODANO SAS - LC 0187 DELLA DOTT.SSA SODANO ORNELLA</text:p>
          </table:table-cell>
          <table:table-cell office:value-type="float" office:value="3797940131" table:style-name="ce12">
            <text:p>3797940131</text:p>
          </table:table-cell>
          <table:table-cell office:value-type="float" office:value="127180.13" table:style-name="ce6">
            <text:p><text:s/>127.180,13<text:s text:c="3"/></text:p>
          </table:table-cell>
          <table:table-cell office:value-type="float" office:value="126710.3" table:style-name="ce6">
            <text:p><text:s/>126.710,3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LLE GRAZIE DOTT. CASANOVA - MI8111 E C. SAS <text:s text:c="4"/>COD. 8111</text:p>
          </table:table-cell>
          <table:table-cell office:value-type="float" office:value="7831300962" table:style-name="ce12">
            <text:p>7831300962</text:p>
          </table:table-cell>
          <table:table-cell office:value-type="float" office:value="161892.73000000001" table:style-name="ce6">
            <text:p><text:s/>161.892,73<text:s text:c="3"/></text:p>
          </table:table-cell>
          <table:table-cell office:value-type="float" office:value="160934.03" table:style-name="ce6">
            <text:p><text:s/>160.934,0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1 - MI0465 COD. 465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4812.8" table:style-name="ce6">
            <text:p><text:s/>4.812,80<text:s text:c="3"/></text:p>
          </table:table-cell>
          <table:table-cell office:value-type="float" office:value="3944.92" table:style-name="ce6">
            <text:p><text:s/>3.944,9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DAMIANO SAS - MI8148<text:s/></text:p>
          </table:table-cell>
          <table:table-cell office:value-type="float" office:value="9989520961" table:style-name="ce12">
            <text:p>9989520961</text:p>
          </table:table-cell>
          <table:table-cell office:value-type="float" office:value="4897.78" table:style-name="ce6">
            <text:p><text:s/>4.897,78<text:s text:c="3"/></text:p>
          </table:table-cell>
          <table:table-cell office:value-type="float" office:value="4014.57" table:style-name="ce6">
            <text:p><text:s/>4.014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.SSA DI VAIRA ANTONELLA - MI1549 COD. 1549</text:p>
          </table:table-cell>
          <table:table-cell office:value-type="string" table:style-name="ce12">
            <text:p>DVRNNL66M48F704R</text:p>
          </table:table-cell>
          <table:table-cell office:value-type="float" office:value="6780.26" table:style-name="ce6">
            <text:p><text:s/>6.780,26<text:s text:c="3"/></text:p>
          </table:table-cell>
          <table:table-cell office:value-type="float" office:value="5557.59" table:style-name="ce6">
            <text:p><text:s/>5.557,5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OBILE SNC - MI8108<text:s/></text:p>
          </table:table-cell>
          <table:table-cell office:value-type="float" office:value="7799940965" table:style-name="ce12">
            <text:p>7799940965</text:p>
          </table:table-cell>
          <table:table-cell office:value-type="float" office:value="5604.83" table:style-name="ce6">
            <text:p><text:s/>5.604,83<text:s text:c="3"/></text:p>
          </table:table-cell>
          <table:table-cell office:value-type="float" office:value="4594.12" table:style-name="ce6">
            <text:p><text:s/>4.594,1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EDERFARMA<text:s/></text:p>
          </table:table-cell>
          <table:table-cell office:value-type="float" office:value="1976520583" table:style-name="ce12">
            <text:p>1976520583</text:p>
          </table:table-cell>
          <table:table-cell office:value-type="float" office:value="8756.11" table:style-name="ce6">
            <text:p><text:s/>8.756,11<text:s text:c="3"/></text:p>
          </table:table-cell>
          <table:table-cell office:value-type="float" office:value="8756.11" table:style-name="ce6">
            <text:p><text:s/>8.756,1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A RITA SAS - MI8104<text:s/></text:p>
          </table:table-cell>
          <table:table-cell office:value-type="float" office:value="7544550960" table:style-name="ce12">
            <text:p>7544550960</text:p>
          </table:table-cell>
          <table:table-cell office:value-type="float" office:value="83490.55" table:style-name="ce6">
            <text:p><text:s/>83.490,55<text:s text:c="3"/></text:p>
          </table:table-cell>
          <table:table-cell office:value-type="float" office:value="82931.11" table:style-name="ce6">
            <text:p><text:s/>82.931,1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'EMILIA SNC - COD. 8154<text:s/></text:p>
          </table:table-cell>
          <table:table-cell office:value-type="float" office:value="9948190963" table:style-name="ce12">
            <text:p>9948190963</text:p>
          </table:table-cell>
          <table:table-cell office:value-type="float" office:value="1416.22" table:style-name="ce6">
            <text:p><text:s/>1.416,22<text:s text:c="3"/></text:p>
          </table:table-cell>
          <table:table-cell office:value-type="float" office:value="1160.83" table:style-name="ce6">
            <text:p><text:s/>1.160,8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CARLO - MI1465 COD. 1465</text:p>
          </table:table-cell>
          <table:table-cell office:value-type="string" table:style-name="ce12">
            <text:p>MTTPGN63D21F704W</text:p>
          </table:table-cell>
          <table:table-cell office:value-type="float" office:value="4483.47" table:style-name="ce6">
            <text:p><text:s/>4.483,47<text:s text:c="3"/></text:p>
          </table:table-cell>
          <table:table-cell office:value-type="float" office:value="3674.97" table:style-name="ce6">
            <text:p><text:s/>3.674,9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INCREA SNC - MI8169 DR. A. MASSARA E N.N. PRATICO'</text:p>
          </table:table-cell>
          <table:table-cell office:value-type="float" office:value="10029310967" table:style-name="ce12">
            <text:p>10029310967</text:p>
          </table:table-cell>
          <table:table-cell office:value-type="float" office:value="1561.63" table:style-name="ce6">
            <text:p><text:s/>1.561,63<text:s text:c="3"/></text:p>
          </table:table-cell>
          <table:table-cell office:value-type="float" office:value="1280.02" table:style-name="ce6">
            <text:p><text:s/>1.280,0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ACIA COMUNALE BOVISIO MASCIAGO - MI807 COD 8079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3312.35" table:style-name="ce6">
            <text:p><text:s/>3.312,35<text:s text:c="3"/></text:p>
          </table:table-cell>
          <table:table-cell office:value-type="float" office:value="2715.04" table:style-name="ce6">
            <text:p><text:s/>2.715,0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- MI4055 COD 4055</text:p>
          </table:table-cell>
          <table:table-cell office:value-type="string" table:style-name="ce12">
            <text:p>GZZMGR54H62B300F</text:p>
          </table:table-cell>
          <table:table-cell office:value-type="float" office:value="7763.54" table:style-name="ce6">
            <text:p><text:s/>7.763,54<text:s text:c="3"/></text:p>
          </table:table-cell>
          <table:table-cell office:value-type="float" office:value="6363.56" table:style-name="ce6">
            <text:p><text:s/>6.363,5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CARLO SNC - MI8200 DI ALESSANDRO E PAOLO MOTTA</text:p>
          </table:table-cell>
          <table:table-cell office:value-type="float" office:value="11040040963" table:style-name="ce12">
            <text:p>11040040963</text:p>
          </table:table-cell>
          <table:table-cell office:value-type="float" office:value="59539.82" table:style-name="ce6">
            <text:p><text:s/>59.539,82<text:s text:c="3"/></text:p>
          </table:table-cell>
          <table:table-cell office:value-type="float" office:value="59181.7" table:style-name="ce6">
            <text:p><text:s/>59.181,7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SIO SNC - MI8149 DI CHIARA RIVA,MARTA RIVA,ISABELLA GAGLIAZZO</text:p>
          </table:table-cell>
          <table:table-cell office:value-type="float" office:value="9950160961" table:style-name="ce12">
            <text:p>9950160961</text:p>
          </table:table-cell>
          <table:table-cell office:value-type="float" office:value="3612.08" table:style-name="ce6">
            <text:p><text:s/>3.612,08<text:s text:c="3"/></text:p>
          </table:table-cell>
          <table:table-cell office:value-type="float" office:value="2960.72" table:style-name="ce6">
            <text:p><text:s/>2.960,7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GIORGIO - DR. CALO' FEDERICO COD. 8124</text:p>
          </table:table-cell>
          <table:table-cell office:value-type="string" table:style-name="ce12">
            <text:p>CLAFRC82T19F205I</text:p>
          </table:table-cell>
          <table:table-cell office:value-type="float" office:value="1605.36" table:style-name="ce6">
            <text:p><text:s/>1.605,36<text:s text:c="3"/></text:p>
          </table:table-cell>
          <table:table-cell office:value-type="float" office:value="1315.87" table:style-name="ce6">
            <text:p><text:s/>1.315,8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MARTINO <text:s/>- MI1581 COD. 1581</text:p>
          </table:table-cell>
          <table:table-cell office:value-type="string" table:style-name="ce12">
            <text:p>CSRLRT60R28F205G</text:p>
          </table:table-cell>
          <table:table-cell office:value-type="float" office:value="10128.34" table:style-name="ce6">
            <text:p><text:s/>10.128,34<text:s text:c="3"/></text:p>
          </table:table-cell>
          <table:table-cell office:value-type="float" office:value="8301.92" table:style-name="ce6">
            <text:p><text:s/>8.301,9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ERCURIO SNC - COD. 8146<text:s/></text:p>
          </table:table-cell>
          <table:table-cell office:value-type="float" office:value="9953790962" table:style-name="ce12">
            <text:p>9953790962</text:p>
          </table:table-cell>
          <table:table-cell office:value-type="float" office:value="4382.6400000000003" table:style-name="ce6">
            <text:p><text:s/>4.382,64<text:s text:c="3"/></text:p>
          </table:table-cell>
          <table:table-cell office:value-type="float" office:value="3592.33" table:style-name="ce6">
            <text:p><text:s/>3.592,3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MATTEUCCI PAOLO<text:s/></text:p>
          </table:table-cell>
          <table:table-cell office:value-type="string" table:style-name="ce12">
            <text:p>MTTPLA61T07F952X</text:p>
          </table:table-cell>
          <table:table-cell office:value-type="float" office:value="785.3" table:style-name="ce6">
            <text:p><text:s/>785,30<text:s text:c="3"/></text:p>
          </table:table-cell>
          <table:table-cell office:value-type="float" office:value="643.69000000000005" table:style-name="ce6">
            <text:p><text:s/>643,6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IVA<text:s/></text:p>
          </table:table-cell>
          <table:table-cell office:value-type="string" table:style-name="ce12">
            <text:p>RVIMRC62C27E507P</text:p>
          </table:table-cell>
          <table:table-cell office:value-type="float" office:value="5189.8999999999996" table:style-name="ce6">
            <text:p><text:s/>5.189,90<text:s text:c="3"/></text:p>
          </table:table-cell>
          <table:table-cell office:value-type="float" office:value="4254.01" table:style-name="ce6">
            <text:p><text:s/>4.254,0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 PONTE SNC DI PASSALIA E NERI LC0132</text:p>
          </table:table-cell>
          <table:table-cell office:value-type="float" office:value="3088990134" table:style-name="ce12">
            <text:p>3088990134</text:p>
          </table:table-cell>
          <table:table-cell office:value-type="float" office:value="130890.34" table:style-name="ce6">
            <text:p><text:s/>130.890,34<text:s text:c="3"/></text:p>
          </table:table-cell>
          <table:table-cell office:value-type="float" office:value="130292.01" table:style-name="ce6">
            <text:p><text:s/>130.292,0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UTTUOSO SNC - MI8147<text:s/></text:p>
          </table:table-cell>
          <table:table-cell office:value-type="float" office:value="9930590964" table:style-name="ce12">
            <text:p>9930590964</text:p>
          </table:table-cell>
          <table:table-cell office:value-type="float" office:value="91168.31" table:style-name="ce6">
            <text:p><text:s/>91.168,31<text:s text:c="3"/></text:p>
          </table:table-cell>
          <table:table-cell office:value-type="float" office:value="90486.56" table:style-name="ce6">
            <text:p><text:s/>90.486,5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ERDI SNC - MI8177<text:s/></text:p>
          </table:table-cell>
          <table:table-cell office:value-type="float" office:value="10257100965" table:style-name="ce12">
            <text:p>10257100965</text:p>
          </table:table-cell>
          <table:table-cell office:value-type="float" office:value="25830.42" table:style-name="ce6">
            <text:p><text:s/>25.830,42<text:s text:c="3"/></text:p>
          </table:table-cell>
          <table:table-cell office:value-type="float" office:value="25721.16" table:style-name="ce6">
            <text:p><text:s/>25.721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BENEDETTO - MI8058 COD. 8058</text:p>
          </table:table-cell>
          <table:table-cell office:value-type="float" office:value="5268280962" table:style-name="ce12">
            <text:p>5268280962</text:p>
          </table:table-cell>
          <table:table-cell office:value-type="float" office:value="4218.54" table:style-name="ce6">
            <text:p><text:s/>4.218,54<text:s text:c="3"/></text:p>
          </table:table-cell>
          <table:table-cell office:value-type="float" office:value="3457.81" table:style-name="ce6">
            <text:p><text:s/>3.457,8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GLOBAL HEALTH DISTRIBUTION SRL - MI8047 FARM COM. 1 SEVESO - COD MI8047</text:p>
          </table:table-cell>
          <table:table-cell office:value-type="float" office:value="3348530985" table:style-name="ce12">
            <text:p>3348530985</text:p>
          </table:table-cell>
          <table:table-cell office:value-type="float" office:value="3085.6" table:style-name="ce6">
            <text:p><text:s/>3.085,60<text:s text:c="3"/></text:p>
          </table:table-cell>
          <table:table-cell office:value-type="float" office:value="2529.1799999999998" table:style-name="ce6">
            <text:p><text:s/>2.529,1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CERNUSCO LOMBARDONE DR. A. MAURI<text:s/></text:p>
          </table:table-cell>
          <table:table-cell office:value-type="string" table:style-name="ce12">
            <text:p>MRAGST43E30H233Q</text:p>
          </table:table-cell>
          <table:table-cell office:value-type="float" office:value="4309.62" table:style-name="ce6">
            <text:p><text:s/>4.309,62<text:s text:c="3"/></text:p>
          </table:table-cell>
          <table:table-cell office:value-type="float" office:value="3532.48" table:style-name="ce6">
            <text:p><text:s/>3.532,4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ONATO<text:s/></text:p>
          </table:table-cell>
          <table:table-cell office:value-type="string" table:style-name="ce12">
            <text:p>BNTNLT62A68L872S</text:p>
          </table:table-cell>
          <table:table-cell office:value-type="float" office:value="2467.1799999999998" table:style-name="ce6">
            <text:p><text:s/>2.467,18<text:s text:c="3"/></text:p>
          </table:table-cell>
          <table:table-cell office:value-type="float" office:value="2022.28" table:style-name="ce6">
            <text:p><text:s/>2.022,2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ZANABONI SAS<text:s/></text:p>
          </table:table-cell>
          <table:table-cell office:value-type="float" office:value="2674880139" table:style-name="ce12">
            <text:p>2674880139</text:p>
          </table:table-cell>
          <table:table-cell office:value-type="float" office:value="1039.83" table:style-name="ce6">
            <text:p><text:s/>1.039,83<text:s text:c="3"/></text:p>
          </table:table-cell>
          <table:table-cell office:value-type="float" office:value="852.32" table:style-name="ce6">
            <text:p><text:s/>852,3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I MILLE DR INGRAFFIA - MI1544 COD. 1544</text:p>
          </table:table-cell>
          <table:table-cell office:value-type="string" table:style-name="ce12">
            <text:p>NGRNCL65P60F205M</text:p>
          </table:table-cell>
          <table:table-cell office:value-type="float" office:value="4047.89" table:style-name="ce6">
            <text:p><text:s/>4.047,89<text:s text:c="3"/></text:p>
          </table:table-cell>
          <table:table-cell office:value-type="float" office:value="3317.95" table:style-name="ce6">
            <text:p><text:s/>3.317,9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LARIANA DI NODO BANDIERA SRL - LC0188<text:s/></text:p>
          </table:table-cell>
          <table:table-cell office:value-type="float" office:value="8870730960" table:style-name="ce12">
            <text:p>8870730960</text:p>
          </table:table-cell>
          <table:table-cell office:value-type="float" office:value="91939.09" table:style-name="ce6">
            <text:p><text:s/>91.939,09<text:s text:c="3"/></text:p>
          </table:table-cell>
          <table:table-cell office:value-type="float" office:value="91546.240000000005" table:style-name="ce6">
            <text:p><text:s/>91.546,2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FUTURA DI VALLE RHO SAS<text:s/></text:p>
          </table:table-cell>
          <table:table-cell office:value-type="float" office:value="9165570962" table:style-name="ce12">
            <text:p>9165570962</text:p>
          </table:table-cell>
          <table:table-cell office:value-type="float" office:value="98274.84" table:style-name="ce6">
            <text:p><text:s/>98.274,84<text:s text:c="3"/></text:p>
          </table:table-cell>
          <table:table-cell office:value-type="float" office:value="97553.81" table:style-name="ce6">
            <text:p><text:s/>97.553,8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RL - MI8109<text:s/></text:p>
          </table:table-cell>
          <table:table-cell office:value-type="float" office:value="7834960960" table:style-name="ce12">
            <text:p>7834960960</text:p>
          </table:table-cell>
          <table:table-cell office:value-type="float" office:value="9985.06" table:style-name="ce6">
            <text:p><text:s/>9.985,06<text:s text:c="3"/></text:p>
          </table:table-cell>
          <table:table-cell office:value-type="float" office:value="8184.47" table:style-name="ce6">
            <text:p><text:s/>8.184,4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NNINI DR.SSA FUMI E C.<text:s/></text:p>
          </table:table-cell>
          <table:table-cell office:value-type="float" office:value="3194130138" table:style-name="ce12">
            <text:p>3194130138</text:p>
          </table:table-cell>
          <table:table-cell office:value-type="float" office:value="5451.17" table:style-name="ce6">
            <text:p><text:s/>5.451,17<text:s text:c="3"/></text:p>
          </table:table-cell>
          <table:table-cell office:value-type="float" office:value="4468.17" table:style-name="ce6">
            <text:p><text:s/>4.468,1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 COM. S.SIRO BESANA IN BRIANZA MI0853 COD 0853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3965.16" table:style-name="ce6">
            <text:p><text:s/>3.965,16<text:s text:c="3"/></text:p>
          </table:table-cell>
          <table:table-cell office:value-type="float" office:value="3250.13" table:style-name="ce6">
            <text:p><text:s/>3.250,1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' MEDICI SNC - MI8155<text:s/></text:p>
          </table:table-cell>
          <table:table-cell office:value-type="float" office:value="9937290964" table:style-name="ce12">
            <text:p>9937290964</text:p>
          </table:table-cell>
          <table:table-cell office:value-type="float" office:value="84833.04" table:style-name="ce6">
            <text:p><text:s/>84.833,04<text:s text:c="3"/></text:p>
          </table:table-cell>
          <table:table-cell office:value-type="float" office:value="84407.38" table:style-name="ce6">
            <text:p><text:s/>84.407,3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ON BOSCO - MI1294 COD 1294</text:p>
          </table:table-cell>
          <table:table-cell office:value-type="string" table:style-name="ce12">
            <text:p>PRCMNC58B50E801F</text:p>
          </table:table-cell>
          <table:table-cell office:value-type="float" office:value="5051.22" table:style-name="ce6">
            <text:p><text:s/>5.051,22<text:s text:c="3"/></text:p>
          </table:table-cell>
          <table:table-cell office:value-type="float" office:value="4140.3500000000004" table:style-name="ce6">
            <text:p><text:s/>4.140,3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HIOZZI SAS DI FERNANDA GHIOZZI &amp; C. MI 08130</text:p>
          </table:table-cell>
          <table:table-cell office:value-type="float" office:value="8318030965" table:style-name="ce12">
            <text:p>8318030965</text:p>
          </table:table-cell>
          <table:table-cell office:value-type="float" office:value="83354.58" table:style-name="ce6">
            <text:p><text:s/>83.354,58<text:s text:c="3"/></text:p>
          </table:table-cell>
          <table:table-cell office:value-type="float" office:value="83045.7" table:style-name="ce6">
            <text:p><text:s/>83.045,7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1524 FARMACIA CENTRALE SNC COD. 1524</text:p>
          </table:table-cell>
          <table:table-cell office:value-type="float" office:value="2593060961" table:style-name="ce12">
            <text:p>2593060961</text:p>
          </table:table-cell>
          <table:table-cell office:value-type="float" office:value="9065.86" table:style-name="ce6">
            <text:p><text:s/>9.065,86<text:s text:c="3"/></text:p>
          </table:table-cell>
          <table:table-cell office:value-type="float" office:value="7431.03" table:style-name="ce6">
            <text:p><text:s/>7.431,0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ERTA SNC - LC00182<text:s/></text:p>
          </table:table-cell>
          <table:table-cell office:value-type="float" office:value="3720970130" table:style-name="ce12">
            <text:p>3720970130</text:p>
          </table:table-cell>
          <table:table-cell office:value-type="float" office:value="2348.85" table:style-name="ce6">
            <text:p><text:s/>2.348,85<text:s text:c="3"/></text:p>
          </table:table-cell>
          <table:table-cell office:value-type="float" office:value="1925.29" table:style-name="ce6">
            <text:p><text:s/>1.925,2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SAGLIA SAS<text:s/></text:p>
          </table:table-cell>
          <table:table-cell office:value-type="float" office:value="2211790130" table:style-name="ce12">
            <text:p>2211790130</text:p>
          </table:table-cell>
          <table:table-cell office:value-type="float" office:value="7169.55" table:style-name="ce6">
            <text:p><text:s/>7.169,55<text:s text:c="3"/></text:p>
          </table:table-cell>
          <table:table-cell office:value-type="float" office:value="5876.68" table:style-name="ce6">
            <text:p><text:s/>5.876,6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NSONNI SNC<text:s/></text:p>
          </table:table-cell>
          <table:table-cell office:value-type="float" office:value="2066690138" table:style-name="ce12">
            <text:p>2066690138</text:p>
          </table:table-cell>
          <table:table-cell office:value-type="float" office:value="5569.76" table:style-name="ce6">
            <text:p><text:s/>5.569,76<text:s text:c="3"/></text:p>
          </table:table-cell>
          <table:table-cell office:value-type="float" office:value="4565.38" table:style-name="ce6">
            <text:p><text:s/>4.565,3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ROBBIANO DOTT.SSA POZZOLI EMMA-MI1118 COD. 1118</text:p>
          </table:table-cell>
          <table:table-cell office:value-type="string" table:style-name="ce12">
            <text:p>PZZMME52D52E063F</text:p>
          </table:table-cell>
          <table:table-cell office:value-type="float" office:value="8092.77" table:style-name="ce6">
            <text:p><text:s/>8.092,77<text:s text:c="3"/></text:p>
          </table:table-cell>
          <table:table-cell office:value-type="float" office:value="6633.42" table:style-name="ce6">
            <text:p><text:s/>6.633,4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MAGNA SNC - MI 8132 DR. ESPOSITO PIETRO</text:p>
          </table:table-cell>
          <table:table-cell office:value-type="float" office:value="9686390965" table:style-name="ce12">
            <text:p>9686390965</text:p>
          </table:table-cell>
          <table:table-cell office:value-type="float" office:value="200048.01" table:style-name="ce6">
            <text:p><text:s/>200.048,01<text:s text:c="3"/></text:p>
          </table:table-cell>
          <table:table-cell office:value-type="float" office:value="198872.35" table:style-name="ce6">
            <text:p><text:s/>198.872,3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4066 FARMACIA VILLAGGIO DEL SOLE COD. MI4066</text:p>
          </table:table-cell>
          <table:table-cell office:value-type="string" table:style-name="ce12">
            <text:p>DGAPLA65M54H224E</text:p>
          </table:table-cell>
          <table:table-cell office:value-type="float" office:value="4544.5200000000004" table:style-name="ce6">
            <text:p><text:s/>4.544,52<text:s text:c="3"/></text:p>
          </table:table-cell>
          <table:table-cell office:value-type="float" office:value="3725.01" table:style-name="ce6">
            <text:p><text:s/>3.725,0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1 - MI0734 COD. 734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4962.1000000000004" table:style-name="ce6">
            <text:p><text:s/>4.962,10<text:s text:c="3"/></text:p>
          </table:table-cell>
          <table:table-cell office:value-type="float" office:value="4067.29" table:style-name="ce6">
            <text:p><text:s/>4.067,2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MBROSIANA SAS - MI8018<text:s/></text:p>
          </table:table-cell>
          <table:table-cell office:value-type="float" office:value="2941110963" table:style-name="ce12">
            <text:p>2941110963</text:p>
          </table:table-cell>
          <table:table-cell office:value-type="float" office:value="7372.87" table:style-name="ce6">
            <text:p><text:s/>7.372,87<text:s text:c="3"/></text:p>
          </table:table-cell>
          <table:table-cell office:value-type="float" office:value="6043.33" table:style-name="ce6">
            <text:p><text:s/>6.043,3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ERETTA - MI8052<text:s/></text:p>
          </table:table-cell>
          <table:table-cell office:value-type="string" table:style-name="ce12">
            <text:p>BRTMNL72T09F205V</text:p>
          </table:table-cell>
          <table:table-cell office:value-type="float" office:value="4499.83" table:style-name="ce6">
            <text:p><text:s/>4.499,83<text:s text:c="3"/></text:p>
          </table:table-cell>
          <table:table-cell office:value-type="float" office:value="3688.38" table:style-name="ce6">
            <text:p><text:s/>3.688,3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ACCONI DI VILLA RAVERIO SAS - MI8197 DI DOTT. MASSIMILIANO TACCONI E C.</text:p>
          </table:table-cell>
          <table:table-cell office:value-type="float" office:value="10557510962" table:style-name="ce12">
            <text:p>10557510962</text:p>
          </table:table-cell>
          <table:table-cell office:value-type="float" office:value="90871.84" table:style-name="ce6">
            <text:p><text:s/>90.871,84<text:s text:c="3"/></text:p>
          </table:table-cell>
          <table:table-cell office:value-type="float" office:value="90530.01" table:style-name="ce6">
            <text:p><text:s/>90.530,0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AVA DOTT. RICCARDO<text:s/></text:p>
          </table:table-cell>
          <table:table-cell office:value-type="string" table:style-name="ce12">
            <text:p>NVARCR64B12C933J</text:p>
          </table:table-cell>
          <table:table-cell office:value-type="float" office:value="549.26" table:style-name="ce6">
            <text:p><text:s/>549,26<text:s text:c="3"/></text:p>
          </table:table-cell>
          <table:table-cell office:value-type="float" office:value="450.21" table:style-name="ce6">
            <text:p><text:s/>450,2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VALTORTA - MI8122<text:s/></text:p>
          </table:table-cell>
          <table:table-cell office:value-type="string" table:style-name="ce12">
            <text:p>VLTLSN66L11F704Y</text:p>
          </table:table-cell>
          <table:table-cell office:value-type="float" office:value="3948.41" table:style-name="ce6">
            <text:p><text:s/>3.948,41<text:s text:c="3"/></text:p>
          </table:table-cell>
          <table:table-cell office:value-type="float" office:value="3236.4" table:style-name="ce6">
            <text:p><text:s/>3.236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ILLA DEL DR CORBISIERO ROBERTO MARIA MI8128</text:p>
          </table:table-cell>
          <table:table-cell office:value-type="string" table:style-name="ce12">
            <text:p>CRBRRT65M12F704L</text:p>
          </table:table-cell>
          <table:table-cell office:value-type="float" office:value="61758.23" table:style-name="ce6">
            <text:p><text:s/>61.758,23<text:s text:c="3"/></text:p>
          </table:table-cell>
          <table:table-cell office:value-type="float" office:value="61247.85" table:style-name="ce6">
            <text:p><text:s/>61.247,8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ACCONI DI VILLA RAVERIO - MI 8131 (EX 1513)</text:p>
          </table:table-cell>
          <table:table-cell office:value-type="string" table:style-name="ce12">
            <text:p>TCCMSM72T15F205X</text:p>
          </table:table-cell>
          <table:table-cell office:value-type="float" office:value="5014.8999999999996" table:style-name="ce6">
            <text:p><text:s/>5.014,90<text:s text:c="3"/></text:p>
          </table:table-cell>
          <table:table-cell office:value-type="float" office:value="4110.57" table:style-name="ce6">
            <text:p><text:s/>4.110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COMUNE DI LIMBIATE - FARMACIA COMUNALE - MI8106 COD. 8106</text:p>
          </table:table-cell>
          <table:table-cell office:value-type="float" office:value="83005620154" table:style-name="ce12">
            <text:p>83005620154</text:p>
          </table:table-cell>
          <table:table-cell office:value-type="float" office:value="4274.76" table:style-name="ce6">
            <text:p><text:s/>4.274,76<text:s text:c="3"/></text:p>
          </table:table-cell>
          <table:table-cell office:value-type="float" office:value="3503.9" table:style-name="ce6">
            <text:p><text:s/>3.503,9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OVA - MI8042 COD. 8042</text:p>
          </table:table-cell>
          <table:table-cell office:value-type="float" office:value="4150760967" table:style-name="ce12">
            <text:p>4150760967</text:p>
          </table:table-cell>
          <table:table-cell office:value-type="float" office:value="8105.76" table:style-name="ce6">
            <text:p><text:s/>8.105,76<text:s text:c="3"/></text:p>
          </table:table-cell>
          <table:table-cell office:value-type="float" office:value="6644.07" table:style-name="ce6">
            <text:p><text:s/>6.644,0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TTA SRL - MI8180<text:s/></text:p>
          </table:table-cell>
          <table:table-cell office:value-type="float" office:value="10516380960" table:style-name="ce12">
            <text:p>10516380960</text:p>
          </table:table-cell>
          <table:table-cell office:value-type="float" office:value="8800.69" table:style-name="ce6">
            <text:p><text:s/>8.800,69<text:s text:c="3"/></text:p>
          </table:table-cell>
          <table:table-cell office:value-type="float" office:value="7213.68" table:style-name="ce6">
            <text:p><text:s/>7.213,6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1335 FARMACIA DI PAINA DI TABORELLI A. COD. 1335</text:p>
          </table:table-cell>
          <table:table-cell office:value-type="string" table:style-name="ce12">
            <text:p>TBRNGL63A09C933F</text:p>
          </table:table-cell>
          <table:table-cell office:value-type="float" office:value="13077.75" table:style-name="ce6">
            <text:p><text:s/>13.077,75<text:s text:c="3"/></text:p>
          </table:table-cell>
          <table:table-cell office:value-type="float" office:value="10719.47" table:style-name="ce6">
            <text:p><text:s/>10.719,4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A MIA FARMACIA SRL - MI8194<text:s/></text:p>
          </table:table-cell>
          <table:table-cell office:value-type="float" office:value="10967390963" table:style-name="ce12">
            <text:p>10967390963</text:p>
          </table:table-cell>
          <table:table-cell office:value-type="float" office:value="929.12" table:style-name="ce6">
            <text:p><text:s/>929,12<text:s text:c="3"/></text:p>
          </table:table-cell>
          <table:table-cell office:value-type="float" office:value="761.57" table:style-name="ce6">
            <text:p><text:s/>761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VALERIA DR. MASERA G. - MI8029 COD. 8029</text:p>
          </table:table-cell>
          <table:table-cell office:value-type="string" table:style-name="ce12">
            <text:p>MSRGPP62M29F205T</text:p>
          </table:table-cell>
          <table:table-cell office:value-type="float" office:value="4709.49" table:style-name="ce6">
            <text:p><text:s/>4.709,49<text:s text:c="3"/></text:p>
          </table:table-cell>
          <table:table-cell office:value-type="float" office:value="3860.23" table:style-name="ce6">
            <text:p><text:s/>3.860,2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ANTONIO S.A.S - MI8102 DEL DR. DAVIDE LUZZANI E C. - COD. 8102</text:p>
          </table:table-cell>
          <table:table-cell office:value-type="float" office:value="3272160965" table:style-name="ce12">
            <text:p>3272160965</text:p>
          </table:table-cell>
          <table:table-cell office:value-type="float" office:value="193370.41" table:style-name="ce6">
            <text:p><text:s/>193.370,41<text:s text:c="3"/></text:p>
          </table:table-cell>
          <table:table-cell office:value-type="float" office:value="191908.51" table:style-name="ce6">
            <text:p><text:s/>191.908,5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ENESSERE DI MARTINO R.<text:s/></text:p>
          </table:table-cell>
          <table:table-cell office:value-type="string" table:style-name="ce12">
            <text:p>MRTRNN59B50A794G</text:p>
          </table:table-cell>
          <table:table-cell office:value-type="float" office:value="4009.02" table:style-name="ce6">
            <text:p><text:s/>4.009,02<text:s text:c="3"/></text:p>
          </table:table-cell>
          <table:table-cell office:value-type="float" office:value="3286.08" table:style-name="ce6">
            <text:p><text:s/>3.286,0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E LAGO E MONTI SNC - LC 0167 FARMACIA BRAMBILLA</text:p>
          </table:table-cell>
          <table:table-cell office:value-type="float" office:value="3704940133" table:style-name="ce12">
            <text:p>3704940133</text:p>
          </table:table-cell>
          <table:table-cell office:value-type="float" office:value="4858.72" table:style-name="ce6">
            <text:p><text:s/>4.858,72<text:s text:c="3"/></text:p>
          </table:table-cell>
          <table:table-cell office:value-type="float" office:value="3982.56" table:style-name="ce6">
            <text:p><text:s/>3.982,5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NSINI - MI1453 COD. 1453</text:p>
          </table:table-cell>
          <table:table-cell office:value-type="string" table:style-name="ce12">
            <text:p>BNVLGU63H08B180D</text:p>
          </table:table-cell>
          <table:table-cell office:value-type="float" office:value="4601.71" table:style-name="ce6">
            <text:p><text:s/>4.601,71<text:s text:c="3"/></text:p>
          </table:table-cell>
          <table:table-cell office:value-type="float" office:value="3771.89" table:style-name="ce6">
            <text:p><text:s/>3.771,8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CCALUGA - MI8082 DI PICCALUGA DR.SSA SILVIA</text:p>
          </table:table-cell>
          <table:table-cell office:value-type="string" table:style-name="ce12">
            <text:p>PCCSLV59C70F205H</text:p>
          </table:table-cell>
          <table:table-cell office:value-type="float" office:value="6046.73" table:style-name="ce6">
            <text:p><text:s/>6.046,73<text:s text:c="3"/></text:p>
          </table:table-cell>
          <table:table-cell office:value-type="float" office:value="4956.34" table:style-name="ce6">
            <text:p><text:s/>4.956,3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RATI SRL - MI8196<text:s/></text:p>
          </table:table-cell>
          <table:table-cell office:value-type="float" office:value="11026710969" table:style-name="ce12">
            <text:p>11026710969</text:p>
          </table:table-cell>
          <table:table-cell office:value-type="float" office:value="393890.1" table:style-name="ce6">
            <text:p><text:s/>393.890,10<text:s text:c="3"/></text:p>
          </table:table-cell>
          <table:table-cell office:value-type="float" office:value="391913.34" table:style-name="ce6">
            <text:p><text:s/>391.913,3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. DESENZANI SAS DI G. E S. DESENZANI &amp; <text:s/>MI8137<text:s/></text:p>
          </table:table-cell>
          <table:table-cell office:value-type="float" office:value="2324680962" table:style-name="ce12">
            <text:p>2324680962</text:p>
          </table:table-cell>
          <table:table-cell office:value-type="float" office:value="137883.46" table:style-name="ce6">
            <text:p><text:s/>137.883,46<text:s text:c="3"/></text:p>
          </table:table-cell>
          <table:table-cell office:value-type="float" office:value="137231.24" table:style-name="ce6">
            <text:p><text:s/>137.231,2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 DI BRANCATO FILIPPA E C MI 8160</text:p>
          </table:table-cell>
          <table:table-cell office:value-type="float" office:value="9899680962" table:style-name="ce12">
            <text:p>9899680962</text:p>
          </table:table-cell>
          <table:table-cell office:value-type="float" office:value="93029.37" table:style-name="ce6">
            <text:p><text:s/>93.029,37<text:s text:c="3"/></text:p>
          </table:table-cell>
          <table:table-cell office:value-type="float" office:value="92670.44" table:style-name="ce6">
            <text:p><text:s/>92.670,4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SPECIALE SERVIZI AGRATE BRIANZA - MI0464 FARMACIA COMUNALE 1 COD. 464</text:p>
          </table:table-cell>
          <table:table-cell office:value-type="float" office:value="2546390960" table:style-name="ce12">
            <text:p>2546390960</text:p>
          </table:table-cell>
          <table:table-cell office:value-type="float" office:value="9611.7099999999991" table:style-name="ce6">
            <text:p><text:s/>9.611,71<text:s text:c="3"/></text:p>
          </table:table-cell>
          <table:table-cell office:value-type="float" office:value="7878.46" table:style-name="ce6">
            <text:p><text:s/>7.878,4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.CO.M. Spa<text:s/></text:p>
          </table:table-cell>
          <table:table-cell office:value-type="float" office:value="2730670961" table:style-name="ce12">
            <text:p>2730670961</text:p>
          </table:table-cell>
          <table:table-cell office:value-type="float" office:value="46258.86" table:style-name="ce6">
            <text:p><text:s/>46.258,86<text:s text:c="3"/></text:p>
          </table:table-cell>
          <table:table-cell office:value-type="float" office:value="37917.08" table:style-name="ce6">
            <text:p><text:s/>37.917,0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OTT ROSSI SNC - MI8093 COD MI8093</text:p>
          </table:table-cell>
          <table:table-cell office:value-type="float" office:value="6679640968" table:style-name="ce12">
            <text:p>6679640968</text:p>
          </table:table-cell>
          <table:table-cell office:value-type="float" office:value="4438.8599999999997" table:style-name="ce6">
            <text:p><text:s/>4.438,86<text:s text:c="3"/></text:p>
          </table:table-cell>
          <table:table-cell office:value-type="float" office:value="3638.4" table:style-name="ce6">
            <text:p><text:s/>3.638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 DR.SSA BIELLA &amp; C LC0147</text:p>
          </table:table-cell>
          <table:table-cell office:value-type="float" office:value="3331750137" table:style-name="ce12">
            <text:p>3331750137</text:p>
          </table:table-cell>
          <table:table-cell office:value-type="float" office:value="120817.83" table:style-name="ce6">
            <text:p><text:s/>120.817,83<text:s text:c="3"/></text:p>
          </table:table-cell>
          <table:table-cell office:value-type="float" office:value="120295.67" table:style-name="ce6">
            <text:p><text:s/>120.295,6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BRUGAROLO SNC - COD. 0178<text:s/></text:p>
          </table:table-cell>
          <table:table-cell office:value-type="float" office:value="3713850133" table:style-name="ce12">
            <text:p>3713850133</text:p>
          </table:table-cell>
          <table:table-cell office:value-type="float" office:value="111271.01" table:style-name="ce6">
            <text:p><text:s/>111.271,01<text:s text:c="3"/></text:p>
          </table:table-cell>
          <table:table-cell office:value-type="float" office:value="110630.75" table:style-name="ce6">
            <text:p><text:s/>110.630,7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REDARI - MI1538<text:s/></text:p>
          </table:table-cell>
          <table:table-cell office:value-type="float" office:value="2627140961" table:style-name="ce12">
            <text:p>2627140961</text:p>
          </table:table-cell>
          <table:table-cell office:value-type="float" office:value="108623.55" table:style-name="ce6">
            <text:p><text:s/>108.623,55<text:s text:c="3"/></text:p>
          </table:table-cell>
          <table:table-cell office:value-type="float" office:value="108095.67999999999" table:style-name="ce6">
            <text:p><text:s/>108.095,6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REVISAN - MI8063 COD. 8063</text:p>
          </table:table-cell>
          <table:table-cell office:value-type="string" table:style-name="ce12">
            <text:p>FRRLNZ64T18F205O</text:p>
          </table:table-cell>
          <table:table-cell office:value-type="float" office:value="9285.42" table:style-name="ce6">
            <text:p><text:s/>9.285,42<text:s text:c="3"/></text:p>
          </table:table-cell>
          <table:table-cell office:value-type="float" office:value="7611" table:style-name="ce6">
            <text:p><text:s/>7.611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CARLO DI FARMACIA PIROLA SAS<text:s/></text:p>
          </table:table-cell>
          <table:table-cell office:value-type="float" office:value="2065110138" table:style-name="ce12">
            <text:p>2065110138</text:p>
          </table:table-cell>
          <table:table-cell office:value-type="float" office:value="3065.29" table:style-name="ce6">
            <text:p><text:s/>3.065,29<text:s text:c="3"/></text:p>
          </table:table-cell>
          <table:table-cell office:value-type="float" office:value="2512.54" table:style-name="ce6">
            <text:p><text:s/>2.512,5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SEREGNO SAN SALVATORE SNC - MI8141 DI CRISPINO V. &amp; SILLO G.</text:p>
          </table:table-cell>
          <table:table-cell office:value-type="float" office:value="9880040960" table:style-name="ce12">
            <text:p>9880040960</text:p>
          </table:table-cell>
          <table:table-cell office:value-type="float" office:value="2637.61" table:style-name="ce6">
            <text:p><text:s/>2.637,61<text:s text:c="3"/></text:p>
          </table:table-cell>
          <table:table-cell office:value-type="float" office:value="2161.98" table:style-name="ce6">
            <text:p><text:s/>2.161,9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MPAGNER DOTT. P. - MI8010 COD. 8010</text:p>
          </table:table-cell>
          <table:table-cell office:value-type="string" table:style-name="ce12">
            <text:p>CMPPRZ56C55B300P</text:p>
          </table:table-cell>
          <table:table-cell office:value-type="float" office:value="4685.71" table:style-name="ce6">
            <text:p><text:s/>4.685,71<text:s text:c="3"/></text:p>
          </table:table-cell>
          <table:table-cell office:value-type="float" office:value="3840.74" table:style-name="ce6">
            <text:p><text:s/>3.840,7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 CORSO SNC - MI8121<text:s/></text:p>
          </table:table-cell>
          <table:table-cell office:value-type="float" office:value="8875010962" table:style-name="ce12">
            <text:p>8875010962</text:p>
          </table:table-cell>
          <table:table-cell office:value-type="float" office:value="2322.36" table:style-name="ce6">
            <text:p><text:s/>2.322,36<text:s text:c="3"/></text:p>
          </table:table-cell>
          <table:table-cell office:value-type="float" office:value="1903.57" table:style-name="ce6">
            <text:p><text:s/>1.903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ACHERIO DOTT. ARIENTI - MI1340 COD. 1340</text:p>
          </table:table-cell>
          <table:table-cell office:value-type="string" table:style-name="ce12">
            <text:p>RNTGVN50M29B286R</text:p>
          </table:table-cell>
          <table:table-cell office:value-type="float" office:value="5659.75" table:style-name="ce6">
            <text:p><text:s/>5.659,75<text:s text:c="3"/></text:p>
          </table:table-cell>
          <table:table-cell office:value-type="float" office:value="4639.1400000000003" table:style-name="ce6">
            <text:p><text:s/>4.639,1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RISCO D.SS. SARAH - MI8024 COD. 8024</text:p>
          </table:table-cell>
          <table:table-cell office:value-type="string" table:style-name="ce12">
            <text:p>VRSSRH70C65E063B</text:p>
          </table:table-cell>
          <table:table-cell office:value-type="float" office:value="11292.69" table:style-name="ce6">
            <text:p><text:s/>11.292,69<text:s text:c="3"/></text:p>
          </table:table-cell>
          <table:table-cell office:value-type="float" office:value="9256.2999999999993" table:style-name="ce6">
            <text:p><text:s/>9.256,3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GIACOMO SNC - MI8181 DI GIUSEPPE PETTITI E PAOLA SCARRONE</text:p>
          </table:table-cell>
          <table:table-cell office:value-type="float" office:value="10402940968" table:style-name="ce12">
            <text:p>10402940968</text:p>
          </table:table-cell>
          <table:table-cell office:value-type="float" office:value="1838.97" table:style-name="ce6">
            <text:p><text:s/>1.838,97<text:s text:c="3"/></text:p>
          </table:table-cell>
          <table:table-cell office:value-type="float" office:value="1507.35" table:style-name="ce6">
            <text:p><text:s/>1.507,3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 CORSO SNC - LC0176<text:s/></text:p>
          </table:table-cell>
          <table:table-cell office:value-type="float" office:value="3712470131" table:style-name="ce12">
            <text:p>3712470131</text:p>
          </table:table-cell>
          <table:table-cell office:value-type="float" office:value="2235.91" table:style-name="ce6">
            <text:p><text:s/>2.235,91<text:s text:c="3"/></text:p>
          </table:table-cell>
          <table:table-cell office:value-type="float" office:value="1832.71" table:style-name="ce6">
            <text:p><text:s/>1.832,7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 4 SRL - MI8170<text:s/></text:p>
          </table:table-cell>
          <table:table-cell office:value-type="float" office:value="5675640964" table:style-name="ce12">
            <text:p>5675640964</text:p>
          </table:table-cell>
          <table:table-cell office:value-type="float" office:value="8481.82" table:style-name="ce6">
            <text:p><text:s/>8.481,82<text:s text:c="3"/></text:p>
          </table:table-cell>
          <table:table-cell office:value-type="float" office:value="6952.31" table:style-name="ce6">
            <text:p><text:s/>6.952,3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OVISIO SNC - MI08173 DI CEREDA LUCIA E RADICE MATTEO GIORGIO</text:p>
          </table:table-cell>
          <table:table-cell office:value-type="float" office:value="10276130969" table:style-name="ce12">
            <text:p>10276130969</text:p>
          </table:table-cell>
          <table:table-cell office:value-type="float" office:value="1351.29" table:style-name="ce6">
            <text:p><text:s/>1.351,29<text:s text:c="3"/></text:p>
          </table:table-cell>
          <table:table-cell office:value-type="float" office:value="1107.6099999999999" table:style-name="ce6">
            <text:p><text:s/>1.107,6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ROBBIATI - MI1325 COD. 1325</text:p>
          </table:table-cell>
          <table:table-cell office:value-type="string" table:style-name="ce12">
            <text:p>RBBDNL59P44F205A</text:p>
          </table:table-cell>
          <table:table-cell office:value-type="float" office:value="2027.09" table:style-name="ce6">
            <text:p><text:s/>2.027,09<text:s text:c="3"/></text:p>
          </table:table-cell>
          <table:table-cell office:value-type="float" office:value="1661.54" table:style-name="ce6">
            <text:p><text:s/>1.661,5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RETTI SIMONA - MI8086 COD. MI 8086</text:p>
          </table:table-cell>
          <table:table-cell office:value-type="string" table:style-name="ce12">
            <text:p>MRTSMN69L47F205O</text:p>
          </table:table-cell>
          <table:table-cell office:value-type="float" office:value="5366.84" table:style-name="ce6">
            <text:p><text:s/>5.366,84<text:s text:c="3"/></text:p>
          </table:table-cell>
          <table:table-cell office:value-type="float" office:value="4399.05" table:style-name="ce6">
            <text:p><text:s/>4.399,0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ANZONI SAS - MI8157 DR. A. MANDELLI</text:p>
          </table:table-cell>
          <table:table-cell office:value-type="float" office:value="10053060967" table:style-name="ce12">
            <text:p>10053060967</text:p>
          </table:table-cell>
          <table:table-cell office:value-type="float" office:value="50395.97" table:style-name="ce6">
            <text:p><text:s/>50.395,97<text:s text:c="3"/></text:p>
          </table:table-cell>
          <table:table-cell office:value-type="float" office:value="50023.42" table:style-name="ce6">
            <text:p><text:s/>50.023,4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RUFFALDI<text:s/></text:p>
          </table:table-cell>
          <table:table-cell office:value-type="string" table:style-name="ce12">
            <text:p>BRFFRC53E13E507I</text:p>
          </table:table-cell>
          <table:table-cell office:value-type="float" office:value="1937.99" table:style-name="ce6">
            <text:p><text:s/>1.937,99<text:s text:c="3"/></text:p>
          </table:table-cell>
          <table:table-cell office:value-type="float" office:value="1588.52" table:style-name="ce6">
            <text:p><text:s/>1.588,5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COMUNALE DI SERVIZI - MI0779 FARMACIA COMUNALE 2 MI779</text:p>
          </table:table-cell>
          <table:table-cell office:value-type="float" office:value="2641320961" table:style-name="ce12">
            <text:p>2641320961</text:p>
          </table:table-cell>
          <table:table-cell office:value-type="float" office:value="4362.91" table:style-name="ce6">
            <text:p><text:s/>4.362,91<text:s text:c="3"/></text:p>
          </table:table-cell>
          <table:table-cell office:value-type="float" office:value="3576.16" table:style-name="ce6">
            <text:p><text:s/>3.576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.S.SO.FARM FED. AZIENDE<text:s/></text:p>
          </table:table-cell>
          <table:table-cell office:value-type="float" office:value="97199290582" table:style-name="ce12">
            <text:p>97199290582</text:p>
          </table:table-cell>
          <table:table-cell office:value-type="float" office:value="8766.44" table:style-name="ce6">
            <text:p><text:s/>8.766,44<text:s text:c="3"/></text:p>
          </table:table-cell>
          <table:table-cell office:value-type="float" office:value="8766.44" table:style-name="ce6">
            <text:p><text:s/>8.766,4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I8061 FARMACIA NICOLINI COD. 8061</text:p>
          </table:table-cell>
          <table:table-cell office:value-type="string" table:style-name="ce12">
            <text:p>GNNDRD60L20F205D</text:p>
          </table:table-cell>
          <table:table-cell office:value-type="float" office:value="7256.94" table:style-name="ce6">
            <text:p><text:s/>7.256,94<text:s text:c="3"/></text:p>
          </table:table-cell>
          <table:table-cell office:value-type="float" office:value="5948.31" table:style-name="ce6">
            <text:p><text:s/>5.948,3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TELLANI SNC - LC0163<text:s/></text:p>
          </table:table-cell>
          <table:table-cell office:value-type="float" office:value="3578760138" table:style-name="ce12">
            <text:p>3578760138</text:p>
          </table:table-cell>
          <table:table-cell office:value-type="float" office:value="4847.2299999999996" table:style-name="ce6">
            <text:p><text:s/>4.847,23<text:s text:c="3"/></text:p>
          </table:table-cell>
          <table:table-cell office:value-type="float" office:value="3973.14" table:style-name="ce6">
            <text:p><text:s/>3.973,1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'AMBROGIO SNC<text:s/></text:p>
          </table:table-cell>
          <table:table-cell office:value-type="float" office:value="2557050131" table:style-name="ce12">
            <text:p>2557050131</text:p>
          </table:table-cell>
          <table:table-cell office:value-type="float" office:value="2772.95" table:style-name="ce6">
            <text:p><text:s/>2.772,95<text:s text:c="3"/></text:p>
          </table:table-cell>
          <table:table-cell office:value-type="float" office:value="2272.91" table:style-name="ce6">
            <text:p><text:s/>2.272,9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STOLI<text:s/></text:p>
          </table:table-cell>
          <table:table-cell office:value-type="string" table:style-name="ce12">
            <text:p>STLFNC71E06F205X</text:p>
          </table:table-cell>
          <table:table-cell office:value-type="float" office:value="3548.7" table:style-name="ce6">
            <text:p><text:s/>3.548,70<text:s text:c="3"/></text:p>
          </table:table-cell>
          <table:table-cell office:value-type="float" office:value="2908.77" table:style-name="ce6">
            <text:p><text:s/>2.908,7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EDRANI<text:s/></text:p>
          </table:table-cell>
          <table:table-cell office:value-type="string" table:style-name="ce12">
            <text:p>PDRDCR58T55D981U</text:p>
          </table:table-cell>
          <table:table-cell office:value-type="float" office:value="1130.3" table:style-name="ce6">
            <text:p><text:s/>1.130,30<text:s text:c="3"/></text:p>
          </table:table-cell>
          <table:table-cell office:value-type="float" office:value="926.47" table:style-name="ce6">
            <text:p><text:s/>926,4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2 - MI0481 COD. 481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3561.12" table:style-name="ce6">
            <text:p><text:s/>3.561,12<text:s text:c="3"/></text:p>
          </table:table-cell>
          <table:table-cell office:value-type="float" office:value="2918.95" table:style-name="ce6">
            <text:p><text:s/>2.918,9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RIZZONI - MI8097<text:s/></text:p>
          </table:table-cell>
          <table:table-cell office:value-type="string" table:style-name="ce12">
            <text:p>CRZPLA59C59E879M</text:p>
          </table:table-cell>
          <table:table-cell office:value-type="float" office:value="3450.53" table:style-name="ce6">
            <text:p><text:s/>3.450,53<text:s text:c="3"/></text:p>
          </table:table-cell>
          <table:table-cell office:value-type="float" office:value="2828.3" table:style-name="ce6">
            <text:p><text:s/>2.828,3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AURI SNC - MI8085 COD. 8085</text:p>
          </table:table-cell>
          <table:table-cell office:value-type="float" office:value="6284510960" table:style-name="ce12">
            <text:p>6284510960</text:p>
          </table:table-cell>
          <table:table-cell office:value-type="float" office:value="9989.36" table:style-name="ce6">
            <text:p><text:s/>9.989,36<text:s text:c="3"/></text:p>
          </table:table-cell>
          <table:table-cell office:value-type="float" office:value="8188" table:style-name="ce6">
            <text:p><text:s/>8.188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CCIA DR. CORTI ALBERTO - MI1281 COD. 1281</text:p>
          </table:table-cell>
          <table:table-cell office:value-type="string" table:style-name="ce12">
            <text:p>CRTLRT61H10I625R</text:p>
          </table:table-cell>
          <table:table-cell office:value-type="float" office:value="7162.76" table:style-name="ce6">
            <text:p><text:s/>7.162,76<text:s text:c="3"/></text:p>
          </table:table-cell>
          <table:table-cell office:value-type="float" office:value="5871.12" table:style-name="ce6">
            <text:p><text:s/>5.871,1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NTEGRAPPA - LC0133<text:s/></text:p>
          </table:table-cell>
          <table:table-cell office:value-type="string" table:style-name="ce12">
            <text:p>PLTPTR55P28E507U</text:p>
          </table:table-cell>
          <table:table-cell office:value-type="float" office:value="189785.43" table:style-name="ce6">
            <text:p><text:s/>189.785,43<text:s text:c="3"/></text:p>
          </table:table-cell>
          <table:table-cell office:value-type="float" office:value="188996.02" table:style-name="ce6">
            <text:p><text:s/>188.996,0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0600 FARMACIA DR. VENTURA COD. 600</text:p>
          </table:table-cell>
          <table:table-cell office:value-type="string" table:style-name="ce12">
            <text:p>VNTPTR41D05G535S</text:p>
          </table:table-cell>
          <table:table-cell office:value-type="float" office:value="6227.59" table:style-name="ce6">
            <text:p><text:s/>6.227,59<text:s text:c="3"/></text:p>
          </table:table-cell>
          <table:table-cell office:value-type="float" office:value="5104.58" table:style-name="ce6">
            <text:p><text:s/>5.104,5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OCIAZ.CHIMICA FARMACEUTICA LOMBARDIA<text:s/></text:p>
          </table:table-cell>
          <table:table-cell office:value-type="float" office:value="80117190159" table:style-name="ce12">
            <text:p>80117190159</text:p>
          </table:table-cell>
          <table:table-cell office:value-type="float" office:value="152396.28" table:style-name="ce6">
            <text:p><text:s/>152.396,28<text:s text:c="3"/></text:p>
          </table:table-cell>
          <table:table-cell office:value-type="float" office:value="152396.28" table:style-name="ce6">
            <text:p><text:s/>152.396,2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NC - MI8184 DOTT. GUSMANI PIETRO ROBERTO &amp; C.</text:p>
          </table:table-cell>
          <table:table-cell office:value-type="float" office:value="10570720960" table:style-name="ce12">
            <text:p>10570720960</text:p>
          </table:table-cell>
          <table:table-cell office:value-type="float" office:value="3974.01" table:style-name="ce6">
            <text:p><text:s/>3.974,01<text:s text:c="3"/></text:p>
          </table:table-cell>
          <table:table-cell office:value-type="float" office:value="3257.39" table:style-name="ce6">
            <text:p><text:s/>3.257,3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LA FRANCESCA - MI8013<text:s/></text:p>
          </table:table-cell>
          <table:table-cell office:value-type="float" office:value="2870670961" table:style-name="ce12">
            <text:p>2870670961</text:p>
          </table:table-cell>
          <table:table-cell office:value-type="float" office:value="120183.03" table:style-name="ce6">
            <text:p><text:s/>120.183,03<text:s text:c="3"/></text:p>
          </table:table-cell>
          <table:table-cell office:value-type="float" office:value="119376.92" table:style-name="ce6">
            <text:p><text:s/>119.376,9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A MARGHERITA SNC - MI8159<text:s/></text:p>
          </table:table-cell>
          <table:table-cell office:value-type="float" office:value="9959430969" table:style-name="ce12">
            <text:p>9959430969</text:p>
          </table:table-cell>
          <table:table-cell office:value-type="float" office:value="49779.44" table:style-name="ce6">
            <text:p><text:s/>49.779,44<text:s text:c="3"/></text:p>
          </table:table-cell>
          <table:table-cell office:value-type="float" office:value="49409.03" table:style-name="ce6">
            <text:p><text:s/>49.409,0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RBONE SNC<text:s/></text:p>
          </table:table-cell>
          <table:table-cell office:value-type="float" office:value="3552840138" table:style-name="ce12">
            <text:p>3552840138</text:p>
          </table:table-cell>
          <table:table-cell office:value-type="float" office:value="1888.52" table:style-name="ce6">
            <text:p><text:s/>1.888,52<text:s text:c="3"/></text:p>
          </table:table-cell>
          <table:table-cell office:value-type="float" office:value="1547.97" table:style-name="ce6">
            <text:p><text:s/>1.547,9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LAISANT<text:s/></text:p>
          </table:table-cell>
          <table:table-cell office:value-type="string" table:style-name="ce12">
            <text:p>PLSMLS35E58I688Z</text:p>
          </table:table-cell>
          <table:table-cell office:value-type="float" office:value="4726.6099999999997" table:style-name="ce6">
            <text:p><text:s/>4.726,61<text:s text:c="3"/></text:p>
          </table:table-cell>
          <table:table-cell office:value-type="float" office:value="3874.27" table:style-name="ce6">
            <text:p><text:s/>3.874,2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<text:s/></text:p>
          </table:table-cell>
          <table:table-cell office:value-type="float" office:value="2216720132" table:style-name="ce12">
            <text:p>2216720132</text:p>
          </table:table-cell>
          <table:table-cell office:value-type="float" office:value="4493.09" table:style-name="ce6">
            <text:p><text:s/>4.493,09<text:s text:c="3"/></text:p>
          </table:table-cell>
          <table:table-cell office:value-type="float" office:value="3682.87" table:style-name="ce6">
            <text:p><text:s/>3.682,8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ESCARENICO<text:s/></text:p>
          </table:table-cell>
          <table:table-cell office:value-type="string" table:style-name="ce12">
            <text:p>PRNMRN70D53F205C</text:p>
          </table:table-cell>
          <table:table-cell office:value-type="float" office:value="2457.91" table:style-name="ce6">
            <text:p><text:s/>2.457,91<text:s text:c="3"/></text:p>
          </table:table-cell>
          <table:table-cell office:value-type="float" office:value="2014.68" table:style-name="ce6">
            <text:p><text:s/>2.014,6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.COMUNALE 2 SEREGNO - MI0839 COD. 839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6307.24" table:style-name="ce6">
            <text:p><text:s/>6.307,24<text:s text:c="3"/></text:p>
          </table:table-cell>
          <table:table-cell office:value-type="float" office:value="5169.87" table:style-name="ce6">
            <text:p><text:s/>5.169,8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REGGIA SNC - MI8119<text:s/></text:p>
          </table:table-cell>
          <table:table-cell office:value-type="float" office:value="8824230968" table:style-name="ce12">
            <text:p>8824230968</text:p>
          </table:table-cell>
          <table:table-cell office:value-type="float" office:value="1918.08" table:style-name="ce6">
            <text:p><text:s/>1.918,08<text:s text:c="3"/></text:p>
          </table:table-cell>
          <table:table-cell office:value-type="float" office:value="1572.2" table:style-name="ce6">
            <text:p><text:s/>1.572,2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IGLIO DI COSIMO GIGLIO E C. SNC<text:s/></text:p>
          </table:table-cell>
          <table:table-cell office:value-type="float" office:value="3413810130" table:style-name="ce12">
            <text:p>3413810130</text:p>
          </table:table-cell>
          <table:table-cell office:value-type="float" office:value="3840.35" table:style-name="ce6">
            <text:p><text:s/>3.840,35<text:s text:c="3"/></text:p>
          </table:table-cell>
          <table:table-cell office:value-type="float" office:value="3147.82" table:style-name="ce6">
            <text:p><text:s/>3.147,8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BECCARELLI ANGELO - MI1296 COD. 1296</text:p>
          </table:table-cell>
          <table:table-cell office:value-type="string" table:style-name="ce12">
            <text:p>BCCNGL53A09D286L</text:p>
          </table:table-cell>
          <table:table-cell office:value-type="float" office:value="9583.23" table:style-name="ce6">
            <text:p><text:s/>9.583,23<text:s text:c="3"/></text:p>
          </table:table-cell>
          <table:table-cell office:value-type="float" office:value="7855.1" table:style-name="ce6">
            <text:p><text:s/>7.855,1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8043 FARMACIA COMUNALE DEL PARCO GEFA SRL COD. 8043</text:p>
          </table:table-cell>
          <table:table-cell office:value-type="float" office:value="4149220966" table:style-name="ce12">
            <text:p>4149220966</text:p>
          </table:table-cell>
          <table:table-cell office:value-type="float" office:value="3240.24" table:style-name="ce6">
            <text:p><text:s/>3.240,24<text:s text:c="3"/></text:p>
          </table:table-cell>
          <table:table-cell office:value-type="float" office:value="2655.94" table:style-name="ce6">
            <text:p><text:s/>2.655,9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ILLANOVA DI FERRARO BARBARA - MI8118 COD 08118</text:p>
          </table:table-cell>
          <table:table-cell office:value-type="string" table:style-name="ce12">
            <text:p>FRRBBR71B66L500Q</text:p>
          </table:table-cell>
          <table:table-cell office:value-type="float" office:value="4139.3500000000004" table:style-name="ce6">
            <text:p><text:s/>4.139,35<text:s text:c="3"/></text:p>
          </table:table-cell>
          <table:table-cell office:value-type="float" office:value="3392.9" table:style-name="ce6">
            <text:p><text:s/>3.392,9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ROVASI DOTT. ALBERTO RIVA<text:s/></text:p>
          </table:table-cell>
          <table:table-cell office:value-type="string" table:style-name="ce12">
            <text:p>RVILRT57H02E507G</text:p>
          </table:table-cell>
          <table:table-cell office:value-type="float" office:value="4855.92" table:style-name="ce6">
            <text:p><text:s/>4.855,92<text:s text:c="3"/></text:p>
          </table:table-cell>
          <table:table-cell office:value-type="float" office:value="3980.27" table:style-name="ce6">
            <text:p><text:s/>3.980,2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MUNALE DI ESINO LARIO - LC0019<text:s/></text:p>
          </table:table-cell>
          <table:table-cell office:value-type="float" office:value="432770139" table:style-name="ce12">
            <text:p>432770139</text:p>
          </table:table-cell>
          <table:table-cell office:value-type="float" office:value="1940.45" table:style-name="ce6">
            <text:p><text:s/>1.940,45<text:s text:c="3"/></text:p>
          </table:table-cell>
          <table:table-cell office:value-type="float" office:value="1590.53" table:style-name="ce6">
            <text:p><text:s/>1.590,5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RITTELLI DITTA INDIVIDUALE - MI8158<text:s/></text:p>
          </table:table-cell>
          <table:table-cell office:value-type="string" table:style-name="ce12">
            <text:p>BRTNRC86L27D122I</text:p>
          </table:table-cell>
          <table:table-cell office:value-type="float" office:value="115141.73" table:style-name="ce6">
            <text:p><text:s/>115.141,73<text:s text:c="3"/></text:p>
          </table:table-cell>
          <table:table-cell office:value-type="float" office:value="114447.01" table:style-name="ce6">
            <text:p><text:s/>114.447,0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S. COSMA E DAMIANO - LC0142<text:s/></text:p>
          </table:table-cell>
          <table:table-cell office:value-type="string" table:style-name="ce12">
            <text:p>MNTCML61T02E618U</text:p>
          </table:table-cell>
          <table:table-cell office:value-type="float" office:value="100087.49" table:style-name="ce6">
            <text:p><text:s/>100.087,49<text:s text:c="3"/></text:p>
          </table:table-cell>
          <table:table-cell office:value-type="float" office:value="99638.37" table:style-name="ce6">
            <text:p><text:s/>99.638,3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ALLO - MI1223 COD 1223</text:p>
          </table:table-cell>
          <table:table-cell office:value-type="string" table:style-name="ce12">
            <text:p>GLLLSD57R60F084K</text:p>
          </table:table-cell>
          <table:table-cell office:value-type="float" office:value="8196.6200000000008" table:style-name="ce6">
            <text:p><text:s/>8.196,62<text:s text:c="3"/></text:p>
          </table:table-cell>
          <table:table-cell office:value-type="float" office:value="6718.54" table:style-name="ce6">
            <text:p><text:s/>6.718,5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REDO SRL - MI8187<text:s/></text:p>
          </table:table-cell>
          <table:table-cell office:value-type="float" office:value="10434170964" table:style-name="ce12">
            <text:p>10434170964</text:p>
          </table:table-cell>
          <table:table-cell office:value-type="float" office:value="55635.4" table:style-name="ce6">
            <text:p><text:s/>55.635,40<text:s text:c="3"/></text:p>
          </table:table-cell>
          <table:table-cell office:value-type="float" office:value="55323.69" table:style-name="ce6">
            <text:p><text:s/>55.323,6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AVASI DOTT. CARLO ALBERTO - MI8191<text:s/></text:p>
          </table:table-cell>
          <table:table-cell office:value-type="string" table:style-name="ce12">
            <text:p>RVSCLL83L28E063T</text:p>
          </table:table-cell>
          <table:table-cell office:value-type="float" office:value="7478.97" table:style-name="ce6">
            <text:p><text:s/>7.478,97<text:s text:c="3"/></text:p>
          </table:table-cell>
          <table:table-cell office:value-type="float" office:value="6130.3" table:style-name="ce6">
            <text:p><text:s/>6.130,3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4 - MI8107 COD. 8107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3176.8" table:style-name="ce6">
            <text:p><text:s/>3.176,80<text:s text:c="3"/></text:p>
          </table:table-cell>
          <table:table-cell office:value-type="float" office:value="2603.94" table:style-name="ce6">
            <text:p><text:s/>2.603,9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DERNA AUTUORI<text:s/></text:p>
          </table:table-cell>
          <table:table-cell office:value-type="float" office:value="5513070960" table:style-name="ce12">
            <text:p>5513070960</text:p>
          </table:table-cell>
          <table:table-cell office:value-type="float" office:value="4808.6499999999996" table:style-name="ce6">
            <text:p><text:s/>4.808,65<text:s text:c="3"/></text:p>
          </table:table-cell>
          <table:table-cell office:value-type="float" office:value="3941.51" table:style-name="ce6">
            <text:p><text:s/>3.941,5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EUNITE<text:s/></text:p>
          </table:table-cell>
          <table:table-cell office:value-type="float" office:value="80011480268" table:style-name="ce12">
            <text:p>80011480268</text:p>
          </table:table-cell>
          <table:table-cell office:value-type="float" office:value="658.65" table:style-name="ce6">
            <text:p><text:s/>658,65<text:s text:c="3"/></text:p>
          </table:table-cell>
          <table:table-cell office:value-type="float" office:value="658.65" table:style-name="ce6">
            <text:p><text:s/>658,6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USCONI<text:s/></text:p>
          </table:table-cell>
          <table:table-cell office:value-type="string" table:style-name="ce12">
            <text:p>RSCMRG59L17C417A</text:p>
          </table:table-cell>
          <table:table-cell office:value-type="float" office:value="1083.68" table:style-name="ce6">
            <text:p><text:s/>1.083,68<text:s text:c="3"/></text:p>
          </table:table-cell>
          <table:table-cell office:value-type="float" office:value="888.26" table:style-name="ce6">
            <text:p><text:s/>888,2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ROLA SAS - LC0084<text:s/></text:p>
          </table:table-cell>
          <table:table-cell office:value-type="float" office:value="2065110138" table:style-name="ce12">
            <text:p>2065110138</text:p>
          </table:table-cell>
          <table:table-cell office:value-type="float" office:value="2451.96" table:style-name="ce6">
            <text:p><text:s/>2.451,96<text:s text:c="3"/></text:p>
          </table:table-cell>
          <table:table-cell office:value-type="float" office:value="2009.8" table:style-name="ce6">
            <text:p><text:s/>2.009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UZZOCREA<text:s/></text:p>
          </table:table-cell>
          <table:table-cell office:value-type="string" table:style-name="ce12">
            <text:p>CZZGTA68S46H224U</text:p>
          </table:table-cell>
          <table:table-cell office:value-type="float" office:value="2435.09" table:style-name="ce6">
            <text:p><text:s/>2.435,09<text:s text:c="3"/></text:p>
          </table:table-cell>
          <table:table-cell office:value-type="float" office:value="1995.98" table:style-name="ce6">
            <text:p><text:s/>1.995,9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OTT. OMATI NICOLA - MI8065 COD. 8065</text:p>
          </table:table-cell>
          <table:table-cell office:value-type="string" table:style-name="ce12">
            <text:p>MTONCL71B12B157U</text:p>
          </table:table-cell>
          <table:table-cell office:value-type="float" office:value="7117.07" table:style-name="ce6">
            <text:p><text:s/>7.117,07<text:s text:c="3"/></text:p>
          </table:table-cell>
          <table:table-cell office:value-type="float" office:value="5833.66" table:style-name="ce6">
            <text:p><text:s/>5.833,6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ONTIGGIA SRL - LC0190<text:s/></text:p>
          </table:table-cell>
          <table:table-cell office:value-type="float" office:value="3852940133" table:style-name="ce12">
            <text:p>3852940133</text:p>
          </table:table-cell>
          <table:table-cell office:value-type="float" office:value="73121.89" table:style-name="ce6">
            <text:p><text:s/>73.121,89<text:s text:c="3"/></text:p>
          </table:table-cell>
          <table:table-cell office:value-type="float" office:value="72813.11" table:style-name="ce6">
            <text:p><text:s/>72.813,1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 SPEC. FARM. COM. BRUGHERIO FARM.COM.1 - MI1209 COD. 1209</text:p>
          </table:table-cell>
          <table:table-cell office:value-type="float" office:value="3360950962" table:style-name="ce12">
            <text:p>3360950962</text:p>
          </table:table-cell>
          <table:table-cell office:value-type="float" office:value="5408.18" table:style-name="ce6">
            <text:p><text:s/>5.408,18<text:s text:c="3"/></text:p>
          </table:table-cell>
          <table:table-cell office:value-type="float" office:value="4432.93" table:style-name="ce6">
            <text:p><text:s/>4.432,9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 COM. DI BIRONE DI GIUSSANO - MI0869 COD MI0869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4202.17" table:style-name="ce6">
            <text:p><text:s/>4.202,17<text:s text:c="3"/></text:p>
          </table:table-cell>
          <table:table-cell office:value-type="float" office:value="3444.4" table:style-name="ce6">
            <text:p><text:s/>3.444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 VILLAGGIO 2 SNC - MI8100 COD. 8100 <text:s/>(EX 15000783)</text:p>
          </table:table-cell>
          <table:table-cell office:value-type="string" table:style-name="ce12">
            <text:p>BRTGNN80A12F205P</text:p>
          </table:table-cell>
          <table:table-cell office:value-type="float" office:value="4585.3100000000004" table:style-name="ce6">
            <text:p><text:s/>4.585,31<text:s text:c="3"/></text:p>
          </table:table-cell>
          <table:table-cell office:value-type="float" office:value="3758.45" table:style-name="ce6">
            <text:p><text:s/>3.758,4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ELLEDO SNC<text:s/></text:p>
          </table:table-cell>
          <table:table-cell office:value-type="float" office:value="2087890139" table:style-name="ce12">
            <text:p>2087890139</text:p>
          </table:table-cell>
          <table:table-cell office:value-type="float" office:value="3298.72" table:style-name="ce6">
            <text:p><text:s/>3.298,72<text:s text:c="3"/></text:p>
          </table:table-cell>
          <table:table-cell office:value-type="float" office:value="2703.87" table:style-name="ce6">
            <text:p><text:s/>2.703,8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.DOTT.LIMONTA RANIERI - MI8007 COD.8007</text:p>
          </table:table-cell>
          <table:table-cell office:value-type="string" table:style-name="ce12">
            <text:p>LMNRNR59S30L411T</text:p>
          </table:table-cell>
          <table:table-cell office:value-type="float" office:value="8480.5300000000007" table:style-name="ce6">
            <text:p><text:s/>8.480,53<text:s text:c="3"/></text:p>
          </table:table-cell>
          <table:table-cell office:value-type="float" office:value="6951.25" table:style-name="ce6">
            <text:p><text:s/>6.951,2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INTERNAZIONALE DEI DOTT.RI G. E E. BONNAL LC0150</text:p>
          </table:table-cell>
          <table:table-cell office:value-type="float" office:value="3387720133" table:style-name="ce12">
            <text:p>3387720133</text:p>
          </table:table-cell>
          <table:table-cell office:value-type="float" office:value="104430.5" table:style-name="ce6">
            <text:p><text:s/>104.430,50<text:s text:c="3"/></text:p>
          </table:table-cell>
          <table:table-cell office:value-type="float" office:value="103904.17" table:style-name="ce6">
            <text:p><text:s/>103.904,1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 IDA - MI8096 BIZZARRI DI SANDRA MOIOLI COD8096</text:p>
          </table:table-cell>
          <table:table-cell office:value-type="float" office:value="6913450968" table:style-name="ce12">
            <text:p>6913450968</text:p>
          </table:table-cell>
          <table:table-cell office:value-type="float" office:value="6917.74" table:style-name="ce6">
            <text:p><text:s/>6.917,74<text:s text:c="3"/></text:p>
          </table:table-cell>
          <table:table-cell office:value-type="float" office:value="5670.28" table:style-name="ce6">
            <text:p><text:s/>5.670,2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OTT. PAVARONE &amp; C. SAS<text:s/></text:p>
          </table:table-cell>
          <table:table-cell office:value-type="float" office:value="3230770137" table:style-name="ce12">
            <text:p>3230770137</text:p>
          </table:table-cell>
          <table:table-cell office:value-type="float" office:value="4322.22" table:style-name="ce6">
            <text:p><text:s/>4.322,22<text:s text:c="3"/></text:p>
          </table:table-cell>
          <table:table-cell office:value-type="float" office:value="3542.8" table:style-name="ce6">
            <text:p><text:s/>3.542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RAMBILLA SNC - LC0180<text:s/></text:p>
          </table:table-cell>
          <table:table-cell office:value-type="float" office:value="3738320138" table:style-name="ce12">
            <text:p>3738320138</text:p>
          </table:table-cell>
          <table:table-cell office:value-type="float" office:value="2374.7399999999998" table:style-name="ce6">
            <text:p><text:s/>2.374,74<text:s text:c="3"/></text:p>
          </table:table-cell>
          <table:table-cell office:value-type="float" office:value="1946.51" table:style-name="ce6">
            <text:p><text:s/>1.946,5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COMUNALE DI SERVIZI - MI0460 FARMACIA COMUNALE 1 MI460</text:p>
          </table:table-cell>
          <table:table-cell office:value-type="float" office:value="2641320961" table:style-name="ce12">
            <text:p>2641320961</text:p>
          </table:table-cell>
          <table:table-cell office:value-type="float" office:value="3912.11" table:style-name="ce6">
            <text:p><text:s/>3.912,11<text:s text:c="3"/></text:p>
          </table:table-cell>
          <table:table-cell office:value-type="float" office:value="3206.65" table:style-name="ce6">
            <text:p><text:s/>3.206,6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.SSE G. MASCALI E L. BONTEMPO SNC MI8167</text:p>
          </table:table-cell>
          <table:table-cell office:value-type="float" office:value="10023600967" table:style-name="ce12">
            <text:p>10023600967</text:p>
          </table:table-cell>
          <table:table-cell office:value-type="float" office:value="3218.53" table:style-name="ce6">
            <text:p><text:s/>3.218,53<text:s text:c="3"/></text:p>
          </table:table-cell>
          <table:table-cell office:value-type="float" office:value="2638.14" table:style-name="ce6">
            <text:p><text:s/>2.638,1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USE - MI8041 COD. 8041</text:p>
          </table:table-cell>
          <table:table-cell office:value-type="string" table:style-name="ce12">
            <text:p>DSUMNL58T24F704F</text:p>
          </table:table-cell>
          <table:table-cell office:value-type="float" office:value="2558.7399999999998" table:style-name="ce6">
            <text:p><text:s/>2.558,74<text:s text:c="3"/></text:p>
          </table:table-cell>
          <table:table-cell office:value-type="float" office:value="2097.33" table:style-name="ce6">
            <text:p><text:s/>2.097,3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MANO' DR. GRAZIANO - MI1282 COD. 1282</text:p>
          </table:table-cell>
          <table:table-cell office:value-type="string" table:style-name="ce12">
            <text:p>RMNGZN52P22C566N</text:p>
          </table:table-cell>
          <table:table-cell office:value-type="float" office:value="4687.4799999999996" table:style-name="ce6">
            <text:p><text:s/>4.687,48<text:s text:c="3"/></text:p>
          </table:table-cell>
          <table:table-cell office:value-type="float" office:value="3842.19" table:style-name="ce6">
            <text:p><text:s/>3.842,1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AGOSTINO BARBONE LAURA - MI8172<text:s/></text:p>
          </table:table-cell>
          <table:table-cell office:value-type="string" table:style-name="ce12">
            <text:p>SNTLRA78E53I625M</text:p>
          </table:table-cell>
          <table:table-cell office:value-type="float" office:value="4458.29" table:style-name="ce6">
            <text:p><text:s/>4.458,29<text:s text:c="3"/></text:p>
          </table:table-cell>
          <table:table-cell office:value-type="float" office:value="3654.34" table:style-name="ce6">
            <text:p><text:s/>3.654,3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RANDI SNC - MI8192 DI CLARA E MARINA GARAVAGLIA</text:p>
          </table:table-cell>
          <table:table-cell office:value-type="float" office:value="10747540960" table:style-name="ce12">
            <text:p>10747540960</text:p>
          </table:table-cell>
          <table:table-cell office:value-type="float" office:value="1983.39" table:style-name="ce6">
            <text:p><text:s/>1.983,39<text:s text:c="3"/></text:p>
          </table:table-cell>
          <table:table-cell office:value-type="float" office:value="1625.73" table:style-name="ce6">
            <text:p><text:s/>1.625,7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EDERFARMA LECCO ASS. TITOLARI FARMACIA DELLA PROVINCIA DI LECCO</text:p>
          </table:table-cell>
          <table:table-cell office:value-type="float" office:value="92021070138" table:style-name="ce12">
            <text:p>92021070138</text:p>
          </table:table-cell>
          <table:table-cell office:value-type="float" office:value="22639.14" table:style-name="ce6">
            <text:p><text:s/>22.639,14<text:s text:c="3"/></text:p>
          </table:table-cell>
          <table:table-cell office:value-type="float" office:value="22639.14" table:style-name="ce6">
            <text:p><text:s/>22.639,1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URCONI<text:s/></text:p>
          </table:table-cell>
          <table:table-cell office:value-type="string" table:style-name="ce12">
            <text:p>TRCPNG60B04I441S</text:p>
          </table:table-cell>
          <table:table-cell office:value-type="float" office:value="3369.83" table:style-name="ce6">
            <text:p><text:s/>3.369,83<text:s text:c="3"/></text:p>
          </table:table-cell>
          <table:table-cell office:value-type="float" office:value="2762.16" table:style-name="ce6">
            <text:p><text:s/>2.762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OLGINATE DR.SSA A. FEDELI E C. SNC LC0170</text:p>
          </table:table-cell>
          <table:table-cell office:value-type="float" office:value="3707520130" table:style-name="ce12">
            <text:p>3707520130</text:p>
          </table:table-cell>
          <table:table-cell office:value-type="float" office:value="3813.07" table:style-name="ce6">
            <text:p><text:s/>3.813,07<text:s text:c="3"/></text:p>
          </table:table-cell>
          <table:table-cell office:value-type="float" office:value="3125.47" table:style-name="ce6">
            <text:p><text:s/>3.125,4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ANOVA - MI8112 COD. 8112</text:p>
          </table:table-cell>
          <table:table-cell office:value-type="float" office:value="7831280966" table:style-name="ce12">
            <text:p>7831280966</text:p>
          </table:table-cell>
          <table:table-cell office:value-type="float" office:value="124901.82" table:style-name="ce6">
            <text:p><text:s/>124.901,82<text:s text:c="3"/></text:p>
          </table:table-cell>
          <table:table-cell office:value-type="float" office:value="124067.64" table:style-name="ce6">
            <text:p><text:s/>124.067,6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ORGAZZI SNC - COD. 8156<text:s/></text:p>
          </table:table-cell>
          <table:table-cell office:value-type="float" office:value="9972600960" table:style-name="ce12">
            <text:p>9972600960</text:p>
          </table:table-cell>
          <table:table-cell office:value-type="float" office:value="1422.85" table:style-name="ce6">
            <text:p><text:s/>1.422,85<text:s text:c="3"/></text:p>
          </table:table-cell>
          <table:table-cell office:value-type="float" office:value="1166.27" table:style-name="ce6">
            <text:p><text:s/>1.166,2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ANDELLI s.n.c. - MI8005 COD. 8005</text:p>
          </table:table-cell>
          <table:table-cell office:value-type="float" office:value="2817320969" table:style-name="ce12">
            <text:p>2817320969</text:p>
          </table:table-cell>
          <table:table-cell office:value-type="float" office:value="7900.53" table:style-name="ce6">
            <text:p><text:s/>7.900,53<text:s text:c="3"/></text:p>
          </table:table-cell>
          <table:table-cell office:value-type="float" office:value="6475.85" table:style-name="ce6">
            <text:p><text:s/>6.475,8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ATTI DI D.SSA PENATI - MI8051 COD. 8051</text:p>
          </table:table-cell>
          <table:table-cell office:value-type="string" table:style-name="ce12">
            <text:p>PNTLBT74C51B729C</text:p>
          </table:table-cell>
          <table:table-cell office:value-type="float" office:value="5828.3" table:style-name="ce6">
            <text:p><text:s/>5.828,30<text:s text:c="3"/></text:p>
          </table:table-cell>
          <table:table-cell office:value-type="float" office:value="4777.3" table:style-name="ce6">
            <text:p><text:s/>4.777,3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 SPEC. FARMACIE COM. VIMERCATESI MI1398 FARM.COMUNALE NORD VIA PASSIRANO COD. 1398</text:p>
          </table:table-cell>
          <table:table-cell office:value-type="float" office:value="2211980962" table:style-name="ce12">
            <text:p>2211980962</text:p>
          </table:table-cell>
          <table:table-cell office:value-type="float" office:value="6011.01" table:style-name="ce6">
            <text:p><text:s/>6.011,01<text:s text:c="3"/></text:p>
          </table:table-cell>
          <table:table-cell office:value-type="float" office:value="4927.0600000000004" table:style-name="ce6">
            <text:p><text:s/>4.927,0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IMPERATORI SAS<text:s/></text:p>
          </table:table-cell>
          <table:table-cell office:value-type="float" office:value="3425510132" table:style-name="ce12">
            <text:p>3425510132</text:p>
          </table:table-cell>
          <table:table-cell office:value-type="float" office:value="2166.21" table:style-name="ce6">
            <text:p><text:s/>2.166,21<text:s text:c="3"/></text:p>
          </table:table-cell>
          <table:table-cell office:value-type="float" office:value="1775.58" table:style-name="ce6">
            <text:p><text:s/>1.775,5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MIRO SRL - LC0189<text:s/></text:p>
          </table:table-cell>
          <table:table-cell office:value-type="float" office:value="3816140135" table:style-name="ce12">
            <text:p>3816140135</text:p>
          </table:table-cell>
          <table:table-cell office:value-type="float" office:value="63074.12" table:style-name="ce6">
            <text:p><text:s/>63.074,12<text:s text:c="3"/></text:p>
          </table:table-cell>
          <table:table-cell office:value-type="float" office:value="62800.22" table:style-name="ce6">
            <text:p><text:s/>62.800,2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RIVULZIO FACCHINETTI SNC DEL DR FERDINANDO ANDERLONI - MI 8136</text:p>
          </table:table-cell>
          <table:table-cell office:value-type="float" office:value="9718210967" table:style-name="ce12">
            <text:p>9718210967</text:p>
          </table:table-cell>
          <table:table-cell office:value-type="float" office:value="216763.53" table:style-name="ce6">
            <text:p><text:s/>216.763,53<text:s text:c="3"/></text:p>
          </table:table-cell>
          <table:table-cell office:value-type="float" office:value="215342.86" table:style-name="ce6">
            <text:p><text:s/>215.342,8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ELVEZIA SRL - MI8171<text:s/></text:p>
          </table:table-cell>
          <table:table-cell office:value-type="float" office:value="10283000965" table:style-name="ce12">
            <text:p>10283000965</text:p>
          </table:table-cell>
          <table:table-cell office:value-type="float" office:value="314.52" table:style-name="ce6">
            <text:p><text:s/>314,52<text:s text:c="3"/></text:p>
          </table:table-cell>
          <table:table-cell office:value-type="float" office:value="257.8" table:style-name="ce6">
            <text:p><text:s/>257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FUSI SNC - LC0183 DR.SSA FUSI ANNA ROSA</text:p>
          </table:table-cell>
          <table:table-cell office:value-type="float" office:value="3724330133" table:style-name="ce12">
            <text:p>3724330133</text:p>
          </table:table-cell>
          <table:table-cell office:value-type="float" office:value="2973.37" table:style-name="ce6">
            <text:p><text:s/>2.973,37<text:s text:c="3"/></text:p>
          </table:table-cell>
          <table:table-cell office:value-type="float" office:value="2437.19" table:style-name="ce6">
            <text:p><text:s/>2.437,1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DOTT. R. N. MARELLI - MI8008 COD. 8008</text:p>
          </table:table-cell>
          <table:table-cell office:value-type="float" office:value="2812880967" table:style-name="ce12">
            <text:p>2812880967</text:p>
          </table:table-cell>
          <table:table-cell office:value-type="float" office:value="6110.02" table:style-name="ce6">
            <text:p><text:s/>6.110,02<text:s text:c="3"/></text:p>
          </table:table-cell>
          <table:table-cell office:value-type="float" office:value="5008.21" table:style-name="ce6">
            <text:p><text:s/>5.008,2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EREGO SNC - MI8072<text:s/></text:p>
          </table:table-cell>
          <table:table-cell office:value-type="float" office:value="5669410960" table:style-name="ce12">
            <text:p>5669410960</text:p>
          </table:table-cell>
          <table:table-cell office:value-type="float" office:value="12112.94" table:style-name="ce6">
            <text:p><text:s/>12.112,94<text:s text:c="3"/></text:p>
          </table:table-cell>
          <table:table-cell office:value-type="float" office:value="9928.64" table:style-name="ce6">
            <text:p><text:s/>9.928,6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ICINO DI GALBARDI MICHELE - MI1403 COD. 1403</text:p>
          </table:table-cell>
          <table:table-cell office:value-type="string" table:style-name="ce12">
            <text:p>GLBMHL53E27B157D</text:p>
          </table:table-cell>
          <table:table-cell office:value-type="float" office:value="11747.13" table:style-name="ce6">
            <text:p><text:s/>11.747,13<text:s text:c="3"/></text:p>
          </table:table-cell>
          <table:table-cell office:value-type="float" office:value="11650.66" table:style-name="ce6">
            <text:p><text:s/>11.650,6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BRAVI FARMACIE SRL - MI8188 SEDE LISSONE</text:p>
          </table:table-cell>
          <table:table-cell office:value-type="float" office:value="2943240982" table:style-name="ce12">
            <text:p>2943240982</text:p>
          </table:table-cell>
          <table:table-cell office:value-type="float" office:value="388169.78" table:style-name="ce6">
            <text:p><text:s/>388.169,78<text:s text:c="3"/></text:p>
          </table:table-cell>
          <table:table-cell office:value-type="float" office:value="385957.75" table:style-name="ce6">
            <text:p><text:s/>385.957,7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4 - MI8099 COD. 8099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3771.04" table:style-name="ce6">
            <text:p><text:s/>3.771,04<text:s text:c="3"/></text:p>
          </table:table-cell>
          <table:table-cell office:value-type="float" office:value="3091.02" table:style-name="ce6">
            <text:p><text:s/>3.091,0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ORIONE SRL - MI8174<text:s/></text:p>
          </table:table-cell>
          <table:table-cell office:value-type="float" office:value="3715001206" table:style-name="ce12">
            <text:p>3715001206</text:p>
          </table:table-cell>
          <table:table-cell office:value-type="float" office:value="143308.67000000001" table:style-name="ce6">
            <text:p><text:s/>143.308,67<text:s text:c="3"/></text:p>
          </table:table-cell>
          <table:table-cell office:value-type="float" office:value="142687.07" table:style-name="ce6">
            <text:p><text:s/>142.687,0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0084 AZ.SPEC.MULTISERVIZI MUGGIO' FARM. COM. 2 COD. 84</text:p>
          </table:table-cell>
          <table:table-cell office:value-type="float" office:value="2654490966" table:style-name="ce12">
            <text:p>2654490966</text:p>
          </table:table-cell>
          <table:table-cell office:value-type="float" office:value="5492.57" table:style-name="ce6">
            <text:p><text:s/>5.492,57<text:s text:c="3"/></text:p>
          </table:table-cell>
          <table:table-cell office:value-type="float" office:value="4502.1099999999997" table:style-name="ce6">
            <text:p><text:s/>4.502,1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2 - MI0818 COD. 818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4746.6000000000004" table:style-name="ce6">
            <text:p><text:s/>4.746,60<text:s text:c="3"/></text:p>
          </table:table-cell>
          <table:table-cell office:value-type="float" office:value="3890.66" table:style-name="ce6">
            <text:p><text:s/>3.890,6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8022 FARMACIA ZECCA COD. 8022</text:p>
          </table:table-cell>
          <table:table-cell office:value-type="string" table:style-name="ce12">
            <text:p>ZCCTLP66T29B034K</text:p>
          </table:table-cell>
          <table:table-cell office:value-type="float" office:value="3677.78" table:style-name="ce6">
            <text:p><text:s/>3.677,78<text:s text:c="3"/></text:p>
          </table:table-cell>
          <table:table-cell office:value-type="float" office:value="3014.58" table:style-name="ce6">
            <text:p><text:s/>3.014,5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IORANO DR D. PIGNATARO - MI8014 COD. 8014</text:p>
          </table:table-cell>
          <table:table-cell office:value-type="string" table:style-name="ce12">
            <text:p>PGNDNC54H68I838G</text:p>
          </table:table-cell>
          <table:table-cell office:value-type="float" office:value="3336.94" table:style-name="ce6">
            <text:p><text:s/>3.336,94<text:s text:c="3"/></text:p>
          </table:table-cell>
          <table:table-cell office:value-type="float" office:value="2735.2" table:style-name="ce6">
            <text:p><text:s/>2.735,2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CASATENOVO SNC - LC0164<text:s/></text:p>
          </table:table-cell>
          <table:table-cell office:value-type="float" office:value="3616680132" table:style-name="ce12">
            <text:p>3616680132</text:p>
          </table:table-cell>
          <table:table-cell office:value-type="float" office:value="2329.6999999999998" table:style-name="ce6">
            <text:p><text:s/>2.329,70<text:s text:c="3"/></text:p>
          </table:table-cell>
          <table:table-cell office:value-type="float" office:value="1909.59" table:style-name="ce6">
            <text:p><text:s/>1.909,5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RUDENZANO<text:s/></text:p>
          </table:table-cell>
          <table:table-cell office:value-type="string" table:style-name="ce12">
            <text:p>PRDGNN54S02E882G</text:p>
          </table:table-cell>
          <table:table-cell office:value-type="float" office:value="2220.31" table:style-name="ce6">
            <text:p><text:s/>2.220,31<text:s text:c="3"/></text:p>
          </table:table-cell>
          <table:table-cell office:value-type="float" office:value="1819.92" table:style-name="ce6">
            <text:p><text:s/>1.819,9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 CORTES SNC<text:s/></text:p>
          </table:table-cell>
          <table:table-cell office:value-type="float" office:value="3300240136" table:style-name="ce12">
            <text:p>3300240136</text:p>
          </table:table-cell>
          <table:table-cell office:value-type="float" office:value="2265.3200000000002" table:style-name="ce6">
            <text:p><text:s/>2.265,32<text:s text:c="3"/></text:p>
          </table:table-cell>
          <table:table-cell office:value-type="float" office:value="1856.82" table:style-name="ce6">
            <text:p><text:s/>1.856,8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OLETTI SAS - LC0185 DI PAOLETTI LUCIA &amp; C.</text:p>
          </table:table-cell>
          <table:table-cell office:value-type="float" office:value="3761240138" table:style-name="ce12">
            <text:p>3761240138</text:p>
          </table:table-cell>
          <table:table-cell office:value-type="float" office:value="2186.83" table:style-name="ce6">
            <text:p><text:s/>2.186,83<text:s text:c="3"/></text:p>
          </table:table-cell>
          <table:table-cell office:value-type="float" office:value="1792.48" table:style-name="ce6">
            <text:p><text:s/>1.792,4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GEROLAMO <text:s/>DR.SSA R. GRENA - LC0166<text:s/></text:p>
          </table:table-cell>
          <table:table-cell office:value-type="string" table:style-name="ce12">
            <text:p>GRNRFL70E57A794U</text:p>
          </table:table-cell>
          <table:table-cell office:value-type="float" office:value="5682.5" table:style-name="ce6">
            <text:p><text:s/>5.682,50<text:s text:c="3"/></text:p>
          </table:table-cell>
          <table:table-cell office:value-type="float" office:value="4657.78" table:style-name="ce6">
            <text:p><text:s/>4.657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CAVENAGO B. SERVIZI STRUMENTALI SPA - MI0093 FARMACIA COD. 93</text:p>
          </table:table-cell>
          <table:table-cell office:value-type="float" office:value="2546620960" table:style-name="ce12">
            <text:p>2546620960</text:p>
          </table:table-cell>
          <table:table-cell office:value-type="float" office:value="8488.9599999999991" table:style-name="ce6">
            <text:p><text:s/>8.488,96<text:s text:c="3"/></text:p>
          </table:table-cell>
          <table:table-cell office:value-type="float" office:value="6958.16" table:style-name="ce6">
            <text:p><text:s/>6.958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ACCONA SNC - MI8176<text:s/></text:p>
          </table:table-cell>
          <table:table-cell office:value-type="float" office:value="10307540962" table:style-name="ce12">
            <text:p>10307540962</text:p>
          </table:table-cell>
          <table:table-cell office:value-type="float" office:value="46762.400000000001" table:style-name="ce6">
            <text:p><text:s/>46.762,40<text:s text:c="3"/></text:p>
          </table:table-cell>
          <table:table-cell office:value-type="float" office:value="46489.4" table:style-name="ce6">
            <text:p><text:s/>46.489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PAOLO DOTT. BONFANTI CARLO<text:s/></text:p>
          </table:table-cell>
          <table:table-cell office:value-type="string" table:style-name="ce12">
            <text:p>BNFCRL74T15A794B</text:p>
          </table:table-cell>
          <table:table-cell office:value-type="float" office:value="5164.01" table:style-name="ce6">
            <text:p><text:s/>5.164,01<text:s text:c="3"/></text:p>
          </table:table-cell>
          <table:table-cell office:value-type="float" office:value="4232.79" table:style-name="ce6">
            <text:p><text:s/>4.232,7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ERATI<text:s/></text:p>
          </table:table-cell>
          <table:table-cell office:value-type="string" table:style-name="ce12">
            <text:p>MRTVLM52A41F704H</text:p>
          </table:table-cell>
          <table:table-cell office:value-type="float" office:value="1696.98" table:style-name="ce6">
            <text:p><text:s/>1.696,98<text:s text:c="3"/></text:p>
          </table:table-cell>
          <table:table-cell office:value-type="float" office:value="1390.96" table:style-name="ce6">
            <text:p><text:s/>1.390,9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MARCELLINO<text:s/></text:p>
          </table:table-cell>
          <table:table-cell office:value-type="string" table:style-name="ce12">
            <text:p>DCLRZG54A01F205W</text:p>
          </table:table-cell>
          <table:table-cell office:value-type="float" office:value="1251.02" table:style-name="ce6">
            <text:p><text:s/>1.251,02<text:s text:c="3"/></text:p>
          </table:table-cell>
          <table:table-cell office:value-type="float" office:value="1025.43" table:style-name="ce6">
            <text:p><text:s/>1.025,4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LGORA SRL - MI8198<text:s/></text:p>
          </table:table-cell>
          <table:table-cell office:value-type="float" office:value="10868860965" table:style-name="ce12">
            <text:p>10868860965</text:p>
          </table:table-cell>
          <table:table-cell office:value-type="float" office:value="19416.98" table:style-name="ce6">
            <text:p><text:s/>19.416,98<text:s text:c="3"/></text:p>
          </table:table-cell>
          <table:table-cell office:value-type="float" office:value="19302" table:style-name="ce6">
            <text:p><text:s/>19.302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EGRI DR. SENIGAGLIA A. - MI8050 COD. 8050</text:p>
          </table:table-cell>
          <table:table-cell office:value-type="string" table:style-name="ce12">
            <text:p>SNGNNL62S44F704B</text:p>
          </table:table-cell>
          <table:table-cell office:value-type="float" office:value="7787.85" table:style-name="ce6">
            <text:p><text:s/>7.787,85<text:s text:c="3"/></text:p>
          </table:table-cell>
          <table:table-cell office:value-type="float" office:value="6383.48" table:style-name="ce6">
            <text:p><text:s/>6.383,4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ENNETTA SNC - MI8077 DI PENNETTA A. &amp; COMI G. COD. 8077</text:p>
          </table:table-cell>
          <table:table-cell office:value-type="float" office:value="5772650965" table:style-name="ce12">
            <text:p>5772650965</text:p>
          </table:table-cell>
          <table:table-cell office:value-type="float" office:value="4577.29" table:style-name="ce6">
            <text:p><text:s/>4.577,29<text:s text:c="3"/></text:p>
          </table:table-cell>
          <table:table-cell office:value-type="float" office:value="3751.88" table:style-name="ce6">
            <text:p><text:s/>3.751,8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TELLO SNC<text:s/></text:p>
          </table:table-cell>
          <table:table-cell office:value-type="float" office:value="3551870136" table:style-name="ce12">
            <text:p>3551870136</text:p>
          </table:table-cell>
          <table:table-cell office:value-type="float" office:value="5891.85" table:style-name="ce6">
            <text:p><text:s/>5.891,85<text:s text:c="3"/></text:p>
          </table:table-cell>
          <table:table-cell office:value-type="float" office:value="4829.38" table:style-name="ce6">
            <text:p><text:s/>4.829,3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NDO' DOTT. RONDANINI - MI8045 COD. 8045</text:p>
          </table:table-cell>
          <table:table-cell office:value-type="string" table:style-name="ce12">
            <text:p>RNDMCL65E23E514R</text:p>
          </table:table-cell>
          <table:table-cell office:value-type="float" office:value="110979.35" table:style-name="ce6">
            <text:p><text:s/>110.979,35<text:s text:c="3"/></text:p>
          </table:table-cell>
          <table:table-cell office:value-type="float" office:value="110348.12" table:style-name="ce6">
            <text:p><text:s/>110.348,1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BRIANZA SNC - COD. 8153<text:s/></text:p>
          </table:table-cell>
          <table:table-cell office:value-type="float" office:value="9915760962" table:style-name="ce12">
            <text:p>9915760962</text:p>
          </table:table-cell>
          <table:table-cell office:value-type="float" office:value="55214.58" table:style-name="ce6">
            <text:p><text:s/>55.214,58<text:s text:c="3"/></text:p>
          </table:table-cell>
          <table:table-cell office:value-type="float" office:value="54902.58" table:style-name="ce6">
            <text:p><text:s/>54.902,5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FM SPA FARMACIA CREMELLA - LC0157</text:p>
          </table:table-cell>
          <table:table-cell office:value-type="float" office:value="1809291204" table:style-name="ce12">
            <text:p>1809291204</text:p>
          </table:table-cell>
          <table:table-cell office:value-type="float" office:value="1774.9" table:style-name="ce6">
            <text:p><text:s/>1.774,90<text:s text:c="3"/></text:p>
          </table:table-cell>
          <table:table-cell office:value-type="float" office:value="1454.84" table:style-name="ce6">
            <text:p><text:s/>1.454,8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NIBIONNO<text:s/></text:p>
          </table:table-cell>
          <table:table-cell office:value-type="string" table:style-name="ce12">
            <text:p>GCLSFN51T41G220H</text:p>
          </table:table-cell>
          <table:table-cell office:value-type="float" office:value="2903.22" table:style-name="ce6">
            <text:p><text:s/>2.903,22<text:s text:c="3"/></text:p>
          </table:table-cell>
          <table:table-cell office:value-type="float" office:value="2379.69" table:style-name="ce6">
            <text:p><text:s/>2.379,6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8117 FARMACIA DANTE DI DOTT COCCHI <text:s/>SNC COD. 8117</text:p>
          </table:table-cell>
          <table:table-cell office:value-type="float" office:value="8421960967" table:style-name="ce12">
            <text:p>8421960967</text:p>
          </table:table-cell>
          <table:table-cell office:value-type="float" office:value="14031.84" table:style-name="ce6">
            <text:p><text:s/>14.031,84<text:s text:c="3"/></text:p>
          </table:table-cell>
          <table:table-cell office:value-type="float" office:value="11501.51" table:style-name="ce6">
            <text:p><text:s/>11.501,5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SRL - MI8120<text:s/></text:p>
          </table:table-cell>
          <table:table-cell office:value-type="float" office:value="8889070960" table:style-name="ce12">
            <text:p>8889070960</text:p>
          </table:table-cell>
          <table:table-cell office:value-type="float" office:value="204905.75" table:style-name="ce6">
            <text:p><text:s/>204.905,75<text:s text:c="3"/></text:p>
          </table:table-cell>
          <table:table-cell office:value-type="float" office:value="203484.39" table:style-name="ce6">
            <text:p><text:s/>203.484,3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ARIMBERTI<text:s/></text:p>
          </table:table-cell>
          <table:table-cell office:value-type="string" table:style-name="ce12">
            <text:p>GRMMHL71S21E507A</text:p>
          </table:table-cell>
          <table:table-cell office:value-type="float" office:value="2662.93" table:style-name="ce6">
            <text:p><text:s/>2.662,93<text:s text:c="3"/></text:p>
          </table:table-cell>
          <table:table-cell office:value-type="float" office:value="2182.7399999999998" table:style-name="ce6">
            <text:p><text:s/>2.182,7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SPEC.MULTISERVIZI MUGGIO' FARM.COM. 3 - MI1572 COD. 1572</text:p>
          </table:table-cell>
          <table:table-cell office:value-type="float" office:value="2654490966" table:style-name="ce12">
            <text:p>2654490966</text:p>
          </table:table-cell>
          <table:table-cell office:value-type="float" office:value="3792.9" table:style-name="ce6">
            <text:p><text:s/>3.792,90<text:s text:c="3"/></text:p>
          </table:table-cell>
          <table:table-cell office:value-type="float" office:value="3108.93" table:style-name="ce6">
            <text:p><text:s/>3.108,9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DERNA D.SSA CELENTANO - MI8103 COD. 8103</text:p>
          </table:table-cell>
          <table:table-cell office:value-type="string" table:style-name="ce12">
            <text:p>CLNLRA59C53F205N</text:p>
          </table:table-cell>
          <table:table-cell office:value-type="float" office:value="4375.8500000000004" table:style-name="ce6">
            <text:p><text:s/>4.375,85<text:s text:c="3"/></text:p>
          </table:table-cell>
          <table:table-cell office:value-type="float" office:value="3586.76" table:style-name="ce6">
            <text:p><text:s/>3.586,7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CCIA SAS - MI8185 DR. CLAUDIO SPADA &amp; C.</text:p>
          </table:table-cell>
          <table:table-cell office:value-type="float" office:value="10564390960" table:style-name="ce12">
            <text:p>10564390960</text:p>
          </table:table-cell>
          <table:table-cell office:value-type="float" office:value="8057.18" table:style-name="ce6">
            <text:p><text:s/>8.057,18<text:s text:c="3"/></text:p>
          </table:table-cell>
          <table:table-cell office:value-type="float" office:value="6604.24" table:style-name="ce6">
            <text:p><text:s/>6.604,2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1567 FARMACIA FRANCO ARIANI COD. 1567</text:p>
          </table:table-cell>
          <table:table-cell office:value-type="string" table:style-name="ce12">
            <text:p>RNALRA67B45F704H</text:p>
          </table:table-cell>
          <table:table-cell office:value-type="float" office:value="5803.5" table:style-name="ce6">
            <text:p><text:s/>5.803,50<text:s text:c="3"/></text:p>
          </table:table-cell>
          <table:table-cell office:value-type="float" office:value="4756.96" table:style-name="ce6">
            <text:p><text:s/>4.756,9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1455 BOTTURA E BEVILACQUA COD 1455</text:p>
          </table:table-cell>
          <table:table-cell office:value-type="float" office:value="2361320969" table:style-name="ce12">
            <text:p>2361320969</text:p>
          </table:table-cell>
          <table:table-cell office:value-type="float" office:value="7933.23" table:style-name="ce6">
            <text:p><text:s/>7.933,23<text:s text:c="3"/></text:p>
          </table:table-cell>
          <table:table-cell office:value-type="float" office:value="6502.65" table:style-name="ce6">
            <text:p><text:s/>6.502,6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INERVA - MI1508<text:s/></text:p>
          </table:table-cell>
          <table:table-cell office:value-type="string" table:style-name="ce12">
            <text:p>BCHLBT63L45F205H</text:p>
          </table:table-cell>
          <table:table-cell office:value-type="float" office:value="9165.8700000000008" table:style-name="ce6">
            <text:p><text:s/>9.165,87<text:s text:c="3"/></text:p>
          </table:table-cell>
          <table:table-cell office:value-type="float" office:value="7513.01" table:style-name="ce6">
            <text:p><text:s/>7.513,0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MBELLO - MI4016 DR.SSA ANNA MARIA PELLACANI - COD. 4016</text:p>
          </table:table-cell>
          <table:table-cell office:value-type="string" table:style-name="ce12">
            <text:p>PLLNMR67S67H264U</text:p>
          </table:table-cell>
          <table:table-cell office:value-type="float" office:value="5303.54" table:style-name="ce6">
            <text:p><text:s/>5.303,54<text:s text:c="3"/></text:p>
          </table:table-cell>
          <table:table-cell office:value-type="float" office:value="4347.16" table:style-name="ce6">
            <text:p><text:s/>4.347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RDA SNC DR.SSE S. E T. VARDA - MI8144<text:s/></text:p>
          </table:table-cell>
          <table:table-cell office:value-type="float" office:value="9906280962" table:style-name="ce12">
            <text:p>9906280962</text:p>
          </table:table-cell>
          <table:table-cell office:value-type="float" office:value="2613.7800000000002" table:style-name="ce6">
            <text:p><text:s/>2.613,78<text:s text:c="3"/></text:p>
          </table:table-cell>
          <table:table-cell office:value-type="float" office:value="2142.44" table:style-name="ce6">
            <text:p><text:s/>2.142,4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SSA FANTONI E C. SNC<text:s/></text:p>
          </table:table-cell>
          <table:table-cell office:value-type="float" office:value="2965180132" table:style-name="ce12">
            <text:p>2965180132</text:p>
          </table:table-cell>
          <table:table-cell office:value-type="float" office:value="1902.88" table:style-name="ce6">
            <text:p><text:s/>1.902,88<text:s text:c="3"/></text:p>
          </table:table-cell>
          <table:table-cell office:value-type="float" office:value="1559.74" table:style-name="ce6">
            <text:p><text:s/>1.559,7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COMUNALE DI SERVIZI - MI1578 FARMACIA COMUNALE 3 MI1578</text:p>
          </table:table-cell>
          <table:table-cell office:value-type="float" office:value="2641320961" table:style-name="ce12">
            <text:p>2641320961</text:p>
          </table:table-cell>
          <table:table-cell office:value-type="float" office:value="4986.5" table:style-name="ce6">
            <text:p><text:s/>4.986,50<text:s text:c="3"/></text:p>
          </table:table-cell>
          <table:table-cell office:value-type="float" office:value="4087.3" table:style-name="ce6">
            <text:p><text:s/>4.087,3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GUIDO CECCOLINI (EX 15000743) - 8115 COD. 8115</text:p>
          </table:table-cell>
          <table:table-cell office:value-type="string" table:style-name="ce12">
            <text:p>CCCGST66T12F205J</text:p>
          </table:table-cell>
          <table:table-cell office:value-type="float" office:value="3866.59" table:style-name="ce6">
            <text:p><text:s/>3.866,59<text:s text:c="3"/></text:p>
          </table:table-cell>
          <table:table-cell office:value-type="float" office:value="3169.34" table:style-name="ce6">
            <text:p><text:s/>3.169,3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TERESA DOTT. CHIARULLI - MI1309 COD. 1309</text:p>
          </table:table-cell>
          <table:table-cell office:value-type="string" table:style-name="ce12">
            <text:p>CHRMRN60L59F205R</text:p>
          </table:table-cell>
          <table:table-cell office:value-type="float" office:value="2494.6" table:style-name="ce6">
            <text:p><text:s/>2.494,60<text:s text:c="3"/></text:p>
          </table:table-cell>
          <table:table-cell office:value-type="float" office:value="2044.76" table:style-name="ce6">
            <text:p><text:s/>2.044,7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SIRO MAMBRETTI FRANCESCO - MI4020 COD 4020</text:p>
          </table:table-cell>
          <table:table-cell office:value-type="string" table:style-name="ce12">
            <text:p>MMBFNC65L05I441L</text:p>
          </table:table-cell>
          <table:table-cell office:value-type="float" office:value="4855.8" table:style-name="ce6">
            <text:p><text:s/>4.855,80<text:s text:c="3"/></text:p>
          </table:table-cell>
          <table:table-cell office:value-type="float" office:value="3980.16" table:style-name="ce6">
            <text:p><text:s/>3.980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MERICANA DEL DR. ALBERTO SICCARDI MI 8123</text:p>
          </table:table-cell>
          <table:table-cell office:value-type="string" table:style-name="ce12">
            <text:p>SCCLRT68C13D969O</text:p>
          </table:table-cell>
          <table:table-cell office:value-type="float" office:value="170648.57" table:style-name="ce6">
            <text:p><text:s/>170.648,57<text:s text:c="3"/></text:p>
          </table:table-cell>
          <table:table-cell office:value-type="float" office:value="169662.15" table:style-name="ce6">
            <text:p><text:s/>169.662,1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CALCO<text:s/></text:p>
          </table:table-cell>
          <table:table-cell office:value-type="float" office:value="2197440130" table:style-name="ce12">
            <text:p>2197440130</text:p>
          </table:table-cell>
          <table:table-cell office:value-type="float" office:value="3603.25" table:style-name="ce6">
            <text:p><text:s/>3.603,25<text:s text:c="3"/></text:p>
          </table:table-cell>
          <table:table-cell office:value-type="float" office:value="2953.48" table:style-name="ce6">
            <text:p><text:s/>2.953,4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RIANZA DOTT. SCALCHI<text:s/></text:p>
          </table:table-cell>
          <table:table-cell office:value-type="string" table:style-name="ce12">
            <text:p>SCLLGU59T25A154Z</text:p>
          </table:table-cell>
          <table:table-cell office:value-type="float" office:value="1474.67" table:style-name="ce6">
            <text:p><text:s/>1.474,67<text:s text:c="3"/></text:p>
          </table:table-cell>
          <table:table-cell office:value-type="float" office:value="1208.75" table:style-name="ce6">
            <text:p><text:s/>1.208,7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SPECIALE CONCOREZZESE COD. 731 FARM. COM. 1 CONCOREZZO</text:p>
          </table:table-cell>
          <table:table-cell office:value-type="float" office:value="2385940966" table:style-name="ce12">
            <text:p>2385940966</text:p>
          </table:table-cell>
          <table:table-cell office:value-type="float" office:value="7841.62" table:style-name="ce6">
            <text:p><text:s/>7.841,62<text:s text:c="3"/></text:p>
          </table:table-cell>
          <table:table-cell office:value-type="float" office:value="6427.55" table:style-name="ce6">
            <text:p><text:s/>6.427,5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<text:s/>FARMACIA MUNICIPALE 1 - MI0764 COD. 0764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6263.22" table:style-name="ce6">
            <text:p><text:s/>6.263,22<text:s text:c="3"/></text:p>
          </table:table-cell>
          <table:table-cell office:value-type="float" office:value="5133.79" table:style-name="ce6">
            <text:p><text:s/>5.133,7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ANTONIO DI ZULIANI C. E MAFFEI A. SNC LC 0177</text:p>
          </table:table-cell>
          <table:table-cell office:value-type="float" office:value="3717890135" table:style-name="ce12">
            <text:p>3717890135</text:p>
          </table:table-cell>
          <table:table-cell office:value-type="float" office:value="2658.11" table:style-name="ce6">
            <text:p><text:s/>2.658,11<text:s text:c="3"/></text:p>
          </table:table-cell>
          <table:table-cell office:value-type="float" office:value="2178.7800000000002" table:style-name="ce6">
            <text:p><text:s/>2.178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E LAGO E MONTI SNC - LC0168 FARMACIA DI BARZIO</text:p>
          </table:table-cell>
          <table:table-cell office:value-type="float" office:value="3704940133" table:style-name="ce12">
            <text:p>3704940133</text:p>
          </table:table-cell>
          <table:table-cell office:value-type="float" office:value="2212.64" table:style-name="ce6">
            <text:p><text:s/>2.212,64<text:s text:c="3"/></text:p>
          </table:table-cell>
          <table:table-cell office:value-type="float" office:value="1813.64" table:style-name="ce6">
            <text:p><text:s/>1.8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GIUSSANO DR.SSA E. BIZZOZZERO - MI8164<text:s/></text:p>
          </table:table-cell>
          <table:table-cell office:value-type="string" table:style-name="ce12">
            <text:p>BZZLML59C44D416A</text:p>
          </table:table-cell>
          <table:table-cell office:value-type="float" office:value="4103.37" table:style-name="ce6">
            <text:p><text:s/>4.103,37<text:s text:c="3"/></text:p>
          </table:table-cell>
          <table:table-cell office:value-type="float" office:value="3363.42" table:style-name="ce6">
            <text:p><text:s/>3.363,4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IMBERSAGO SNC DI PAVARONE G. &amp; P . <text:s/>LC0151</text:p>
          </table:table-cell>
          <table:table-cell office:value-type="float" office:value="3394260131" table:style-name="ce12">
            <text:p>3394260131</text:p>
          </table:table-cell>
          <table:table-cell office:value-type="float" office:value="2894.99" table:style-name="ce6">
            <text:p><text:s/>2.894,99<text:s text:c="3"/></text:p>
          </table:table-cell>
          <table:table-cell office:value-type="float" office:value="2372.94" table:style-name="ce6">
            <text:p><text:s/>2.372,9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 SPEC. FARMACIE COMUNALE 2 BRUGHERIO - MI1445 COD. 1445</text:p>
          </table:table-cell>
          <table:table-cell office:value-type="float" office:value="3360950962" table:style-name="ce12">
            <text:p>3360950962</text:p>
          </table:table-cell>
          <table:table-cell office:value-type="float" office:value="4449.71" table:style-name="ce6">
            <text:p><text:s/>4.449,71<text:s text:c="3"/></text:p>
          </table:table-cell>
          <table:table-cell office:value-type="float" office:value="3647.3" table:style-name="ce6">
            <text:p><text:s/>3.647,3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PPENNINI S.N.C. - MI1503 COD. 1503</text:p>
          </table:table-cell>
          <table:table-cell office:value-type="float" office:value="2348830965" table:style-name="ce12">
            <text:p>2348830965</text:p>
          </table:table-cell>
          <table:table-cell office:value-type="float" office:value="7405.05" table:style-name="ce6">
            <text:p><text:s/>7.405,05<text:s text:c="3"/></text:p>
          </table:table-cell>
          <table:table-cell office:value-type="float" office:value="6069.71" table:style-name="ce6">
            <text:p><text:s/>6.069,7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IGANO' DI RIVOLTA MARCO E C. SAS-MI8193<text:s/></text:p>
          </table:table-cell>
          <table:table-cell office:value-type="float" office:value="10931580962" table:style-name="ce12">
            <text:p>10931580962</text:p>
          </table:table-cell>
          <table:table-cell office:value-type="float" office:value="8301.83" table:style-name="ce6">
            <text:p><text:s/>8.301,83<text:s text:c="3"/></text:p>
          </table:table-cell>
          <table:table-cell office:value-type="float" office:value="6804.78" table:style-name="ce6">
            <text:p><text:s/>6.804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LDEGHI SNC<text:s/></text:p>
          </table:table-cell>
          <table:table-cell office:value-type="float" office:value="2449410139" table:style-name="ce12">
            <text:p>2449410139</text:p>
          </table:table-cell>
          <table:table-cell office:value-type="float" office:value="3017.84" table:style-name="ce6">
            <text:p><text:s/>3.017,84<text:s text:c="3"/></text:p>
          </table:table-cell>
          <table:table-cell office:value-type="float" office:value="2473.64" table:style-name="ce6">
            <text:p><text:s/>2.473,6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IZZONI SNC DI TIZZONI B. - LC0149<text:s/></text:p>
          </table:table-cell>
          <table:table-cell office:value-type="float" office:value="3390200131" table:style-name="ce12">
            <text:p>3390200131</text:p>
          </table:table-cell>
          <table:table-cell office:value-type="float" office:value="1310.52" table:style-name="ce6">
            <text:p><text:s/>1.310,52<text:s text:c="3"/></text:p>
          </table:table-cell>
          <table:table-cell office:value-type="float" office:value="1074.2" table:style-name="ce6">
            <text:p><text:s/>1.074,2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RVINI SNC - LC0173 DEI DR.I GIAMPAOLO E CHIARA CERVINI</text:p>
          </table:table-cell>
          <table:table-cell office:value-type="float" office:value="3709970135" table:style-name="ce12">
            <text:p>3709970135</text:p>
          </table:table-cell>
          <table:table-cell office:value-type="float" office:value="8703.15" table:style-name="ce6">
            <text:p><text:s/>8.703,15<text:s text:c="3"/></text:p>
          </table:table-cell>
          <table:table-cell office:value-type="float" office:value="7133.74" table:style-name="ce6">
            <text:p><text:s/>7.133,7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URAGO MOLGORA DR. CAMPI ADRIANA - MI1375 COD. 1375</text:p>
          </table:table-cell>
          <table:table-cell office:value-type="float" office:value="2252610965" table:style-name="ce12">
            <text:p>2252610965</text:p>
          </table:table-cell>
          <table:table-cell office:value-type="float" office:value="6432.24" table:style-name="ce6">
            <text:p><text:s/>6.432,24<text:s text:c="3"/></text:p>
          </table:table-cell>
          <table:table-cell office:value-type="float" office:value="5272.33" table:style-name="ce6">
            <text:p><text:s/>5.272,3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AVASI DI RAVASI STEFANIA E C. SNC<text:s/></text:p>
          </table:table-cell>
          <table:table-cell office:value-type="float" office:value="3509700138" table:style-name="ce12">
            <text:p>3509700138</text:p>
          </table:table-cell>
          <table:table-cell office:value-type="float" office:value="4078.57" table:style-name="ce6">
            <text:p><text:s/>4.078,57<text:s text:c="3"/></text:p>
          </table:table-cell>
          <table:table-cell office:value-type="float" office:value="3343.09" table:style-name="ce6">
            <text:p><text:s/>3.343,0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- MI1336 COD 1336</text:p>
          </table:table-cell>
          <table:table-cell office:value-type="string" table:style-name="ce12">
            <text:p>FRRMFR52L45A940M</text:p>
          </table:table-cell>
          <table:table-cell office:value-type="float" office:value="7311.91" table:style-name="ce6">
            <text:p><text:s/>7.311,91<text:s text:c="3"/></text:p>
          </table:table-cell>
          <table:table-cell office:value-type="float" office:value="5993.37" table:style-name="ce6">
            <text:p><text:s/>5.993,3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DALMAZIO SNC - MI 8145<text:s/></text:p>
          </table:table-cell>
          <table:table-cell office:value-type="float" office:value="9909960966" table:style-name="ce12">
            <text:p>9909960966</text:p>
          </table:table-cell>
          <table:table-cell office:value-type="float" office:value="161586.49" table:style-name="ce6">
            <text:p><text:s/>161.586,49<text:s text:c="3"/></text:p>
          </table:table-cell>
          <table:table-cell office:value-type="float" office:value="160670.34" table:style-name="ce6">
            <text:p><text:s/>160.670,3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A RITA <text:s/>DR.SSA SIMONA SANTI BARAGLIA &amp; C. SAS - LC 0165</text:p>
          </table:table-cell>
          <table:table-cell office:value-type="float" office:value="3671230138" table:style-name="ce12">
            <text:p>3671230138</text:p>
          </table:table-cell>
          <table:table-cell office:value-type="float" office:value="2534.33" table:style-name="ce6">
            <text:p><text:s/>2.534,33<text:s text:c="3"/></text:p>
          </table:table-cell>
          <table:table-cell office:value-type="float" office:value="2077.3200000000002" table:style-name="ce6">
            <text:p><text:s/>2.077,3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RIFFINI DR.SSA COMOTTI ANNA - LC0134<text:s/></text:p>
          </table:table-cell>
          <table:table-cell office:value-type="string" table:style-name="ce12">
            <text:p>CMTNCL71R54F133L</text:p>
          </table:table-cell>
          <table:table-cell office:value-type="float" office:value="184061.61" table:style-name="ce6">
            <text:p><text:s/>184.061,61<text:s text:c="3"/></text:p>
          </table:table-cell>
          <table:table-cell office:value-type="float" office:value="183264.61" table:style-name="ce6">
            <text:p><text:s/>183.264,6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DI ROBBIO DUE - LC0155<text:s/></text:p>
          </table:table-cell>
          <table:table-cell office:value-type="float" office:value="3460710134" table:style-name="ce12">
            <text:p>3460710134</text:p>
          </table:table-cell>
          <table:table-cell office:value-type="float" office:value="167240.26999999999" table:style-name="ce6">
            <text:p><text:s/>167.240,27<text:s text:c="3"/></text:p>
          </table:table-cell>
          <table:table-cell office:value-type="float" office:value="166718.59" table:style-name="ce6">
            <text:p><text:s/>166.718,5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0900 AZ. SPEC. FARMACIE COM. VIMERCATESI FARM.COMUNALE N.1 MI0900</text:p>
          </table:table-cell>
          <table:table-cell office:value-type="float" office:value="2211980962" table:style-name="ce12">
            <text:p>2211980962</text:p>
          </table:table-cell>
          <table:table-cell office:value-type="float" office:value="6207.94" table:style-name="ce6">
            <text:p><text:s/>6.207,94<text:s text:c="3"/></text:p>
          </table:table-cell>
          <table:table-cell office:value-type="float" office:value="5088.47" table:style-name="ce6">
            <text:p><text:s/>5.088,4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A.MERATI - MI0985 COD. 985</text:p>
          </table:table-cell>
          <table:table-cell office:value-type="string" table:style-name="ce12">
            <text:p>MRTLRT50L20F797Z</text:p>
          </table:table-cell>
          <table:table-cell office:value-type="float" office:value="8552.41" table:style-name="ce6">
            <text:p><text:s/>8.552,41<text:s text:c="3"/></text:p>
          </table:table-cell>
          <table:table-cell office:value-type="float" office:value="7010.18" table:style-name="ce6">
            <text:p><text:s/>7.010,1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VA DI DR. DE BIASI S.EL. SNC - MI8016 COD. 8016</text:p>
          </table:table-cell>
          <table:table-cell office:value-type="float" office:value="2786490967" table:style-name="ce12">
            <text:p>2786490967</text:p>
          </table:table-cell>
          <table:table-cell office:value-type="float" office:value="6082.63" table:style-name="ce6">
            <text:p><text:s/>6.082,63<text:s text:c="3"/></text:p>
          </table:table-cell>
          <table:table-cell office:value-type="float" office:value="4985.76" table:style-name="ce6">
            <text:p><text:s/>4.985,7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EGRAMORA snc - MI8054 COD. 8054</text:p>
          </table:table-cell>
          <table:table-cell office:value-type="string" table:style-name="ce12">
            <text:p>SGRLSN58H26F704S</text:p>
          </table:table-cell>
          <table:table-cell office:value-type="float" office:value="7918.18" table:style-name="ce6">
            <text:p><text:s/>7.918,18<text:s text:c="3"/></text:p>
          </table:table-cell>
          <table:table-cell office:value-type="float" office:value="6490.32" table:style-name="ce6">
            <text:p><text:s/>6.490,3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IZZI DR. MASSIMO - MI1558 COD. 1558</text:p>
          </table:table-cell>
          <table:table-cell office:value-type="string" table:style-name="ce12">
            <text:p>RZZMSM68L05B300L</text:p>
          </table:table-cell>
          <table:table-cell office:value-type="float" office:value="10201.36" table:style-name="ce6">
            <text:p><text:s/>10.201,36<text:s text:c="3"/></text:p>
          </table:table-cell>
          <table:table-cell office:value-type="float" office:value="8361.77" table:style-name="ce6">
            <text:p><text:s/>8.361,7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GANONI SAS<text:s/></text:p>
          </table:table-cell>
          <table:table-cell office:value-type="float" office:value="2990370138" table:style-name="ce12">
            <text:p>2990370138</text:p>
          </table:table-cell>
          <table:table-cell office:value-type="float" office:value="6582.82" table:style-name="ce6">
            <text:p><text:s/>6.582,82<text:s text:c="3"/></text:p>
          </table:table-cell>
          <table:table-cell office:value-type="float" office:value="5395.75" table:style-name="ce6">
            <text:p><text:s/>5.395,7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ELCHIONDA DR. o snc - MI1384 COD. 1384</text:p>
          </table:table-cell>
          <table:table-cell office:value-type="float" office:value="2252590969" table:style-name="ce12">
            <text:p>2252590969</text:p>
          </table:table-cell>
          <table:table-cell office:value-type="float" office:value="8026.07" table:style-name="ce6">
            <text:p><text:s/>8.026,07<text:s text:c="3"/></text:p>
          </table:table-cell>
          <table:table-cell office:value-type="float" office:value="6578.74" table:style-name="ce6">
            <text:p><text:s/>6.578,7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E.N.P.A.F. <text:s/>ACCREDITO ITALCASS E</text:p>
          </table:table-cell>
          <table:table-cell office:value-type="float" office:value="80039550589" table:style-name="ce12">
            <text:p>80039550589</text:p>
          </table:table-cell>
          <table:table-cell office:value-type="float" office:value="407849.59" table:style-name="ce6">
            <text:p><text:s/>407.849,59<text:s text:c="3"/></text:p>
          </table:table-cell>
          <table:table-cell office:value-type="float" office:value="407849.59" table:style-name="ce6">
            <text:p><text:s/>407.849,5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REDO - COD 8081 DI ANDREA MANDELLI &amp; C. SAS</text:p>
          </table:table-cell>
          <table:table-cell office:value-type="float" office:value="6095950967" table:style-name="ce12">
            <text:p>6095950967</text:p>
          </table:table-cell>
          <table:table-cell office:value-type="float" office:value="208727.63" table:style-name="ce6">
            <text:p><text:s/>208.727,63<text:s text:c="3"/></text:p>
          </table:table-cell>
          <table:table-cell office:value-type="float" office:value="207452.29" table:style-name="ce6">
            <text:p><text:s/>207.452,2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MUELA MALESANI-NICOLA MOLICA SNC-MI8151<text:s/></text:p>
          </table:table-cell>
          <table:table-cell office:value-type="float" office:value="9946130961" table:style-name="ce12">
            <text:p>9946130961</text:p>
          </table:table-cell>
          <table:table-cell office:value-type="float" office:value="3117.14" table:style-name="ce6">
            <text:p><text:s/>3.117,14<text:s text:c="3"/></text:p>
          </table:table-cell>
          <table:table-cell office:value-type="float" office:value="2555.04" table:style-name="ce6">
            <text:p><text:s/>2.555,0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RIANO SRL - LC181<text:s/></text:p>
          </table:table-cell>
          <table:table-cell office:value-type="float" office:value="3742920139" table:style-name="ce12">
            <text:p>3742920139</text:p>
          </table:table-cell>
          <table:table-cell office:value-type="float" office:value="3727.74" table:style-name="ce6">
            <text:p><text:s/>3.727,74<text:s text:c="3"/></text:p>
          </table:table-cell>
          <table:table-cell office:value-type="float" office:value="3055.53" table:style-name="ce6">
            <text:p><text:s/>3.055,5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ONTE VECCHIO SNC - LC0175<text:s/></text:p>
          </table:table-cell>
          <table:table-cell office:value-type="float" office:value="3713570137" table:style-name="ce12">
            <text:p>3713570137</text:p>
          </table:table-cell>
          <table:table-cell office:value-type="float" office:value="702.94" table:style-name="ce6">
            <text:p><text:s/>702,94<text:s text:c="3"/></text:p>
          </table:table-cell>
          <table:table-cell office:value-type="float" office:value="576.17999999999995" table:style-name="ce6">
            <text:p><text:s/>576,1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CIVICHE FARMACIE DESIO SPA - MI8020 FARMACIA COM.3-VIA SEMPIONE 2 COD. 8020</text:p>
          </table:table-cell>
          <table:table-cell office:value-type="float" office:value="3754460966" table:style-name="ce12">
            <text:p>3754460966</text:p>
          </table:table-cell>
          <table:table-cell office:value-type="float" office:value="4681.12" table:style-name="ce6">
            <text:p><text:s/>4.681,12<text:s text:c="3"/></text:p>
          </table:table-cell>
          <table:table-cell office:value-type="float" office:value="3836.98" table:style-name="ce6">
            <text:p><text:s/>3.836,9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RENNO SNC - LC0139 DI DI MAIRA F. E BARBONE T. &amp; C.</text:p>
          </table:table-cell>
          <table:table-cell office:value-type="float" office:value="3180590139" table:style-name="ce12">
            <text:p>3180590139</text:p>
          </table:table-cell>
          <table:table-cell office:value-type="float" office:value="42048.35" table:style-name="ce6">
            <text:p><text:s/>42.048,35<text:s text:c="3"/></text:p>
          </table:table-cell>
          <table:table-cell office:value-type="float" office:value="41878.69" table:style-name="ce6">
            <text:p><text:s/>41.878,6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FOSCO DOTT.GIULIANO - MI1386 COD. 1386</text:p>
          </table:table-cell>
          <table:table-cell office:value-type="float" office:value="2263740967" table:style-name="ce12">
            <text:p>2263740967</text:p>
          </table:table-cell>
          <table:table-cell office:value-type="float" office:value="4125.63" table:style-name="ce6">
            <text:p><text:s/>4.125,63<text:s text:c="3"/></text:p>
          </table:table-cell>
          <table:table-cell office:value-type="float" office:value="3381.66" table:style-name="ce6">
            <text:p><text:s/>3.381,6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.COM. VAREDO - MI8057 COD. 8057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4561.71" table:style-name="ce6">
            <text:p><text:s/>4.561,71<text:s text:c="3"/></text:p>
          </table:table-cell>
          <table:table-cell office:value-type="float" office:value="3739.11" table:style-name="ce6">
            <text:p><text:s/>3.739,1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TTA SAS - LC0184 DI MOTTA MARCO &amp; C.</text:p>
          </table:table-cell>
          <table:table-cell office:value-type="float" office:value="3761310139" table:style-name="ce12">
            <text:p>3761310139</text:p>
          </table:table-cell>
          <table:table-cell office:value-type="float" office:value="2676.88" table:style-name="ce6">
            <text:p><text:s/>2.676,88<text:s text:c="3"/></text:p>
          </table:table-cell>
          <table:table-cell office:value-type="float" office:value="2194.16" table:style-name="ce6">
            <text:p><text:s/>2.194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CHIAVI SNC<text:s/></text:p>
          </table:table-cell>
          <table:table-cell office:value-type="float" office:value="2948110131" table:style-name="ce12">
            <text:p>2948110131</text:p>
          </table:table-cell>
          <table:table-cell office:value-type="float" office:value="2542.42" table:style-name="ce6">
            <text:p><text:s/>2.542,42<text:s text:c="3"/></text:p>
          </table:table-cell>
          <table:table-cell office:value-type="float" office:value="2083.9499999999998" table:style-name="ce6">
            <text:p><text:s/>2.083,9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UONARROTI SNC - MI8166 <text:s/>DR.SSE AIOLFI MARIA E FORZINETTI BARBARA</text:p>
          </table:table-cell>
          <table:table-cell office:value-type="float" office:value="9972590963" table:style-name="ce12">
            <text:p>9972590963</text:p>
          </table:table-cell>
          <table:table-cell office:value-type="float" office:value="980.59" table:style-name="ce6">
            <text:p><text:s/>980,59<text:s text:c="3"/></text:p>
          </table:table-cell>
          <table:table-cell office:value-type="float" office:value="803.76" table:style-name="ce6">
            <text:p><text:s/>803,7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SENZANI SAS - MI8032<text:s/></text:p>
          </table:table-cell>
          <table:table-cell office:value-type="float" office:value="2324680962" table:style-name="ce12">
            <text:p>2324680962</text:p>
          </table:table-cell>
          <table:table-cell office:value-type="float" office:value="299059.46999999997" table:style-name="ce6">
            <text:p><text:s/>299.059,47<text:s text:c="3"/></text:p>
          </table:table-cell>
          <table:table-cell office:value-type="float" office:value="297211.99" table:style-name="ce6">
            <text:p><text:s/>297.211,9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SENZANI SAS - MI8110 COD. 8110</text:p>
          </table:table-cell>
          <table:table-cell office:value-type="float" office:value="2324680962" table:style-name="ce12">
            <text:p>2324680962</text:p>
          </table:table-cell>
          <table:table-cell office:value-type="float" office:value="206451.83" table:style-name="ce6">
            <text:p><text:s/>206.451,83<text:s text:c="3"/></text:p>
          </table:table-cell>
          <table:table-cell office:value-type="float" office:value="205355.76" table:style-name="ce6">
            <text:p><text:s/>205.355,7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BIRAGO SNC - MI8161 DI DR F.SIMONETTO E D.SSA M.SANSONE</text:p>
          </table:table-cell>
          <table:table-cell office:value-type="float" office:value="9924880967" table:style-name="ce12">
            <text:p>9924880967</text:p>
          </table:table-cell>
          <table:table-cell office:value-type="float" office:value="69417.2" table:style-name="ce6">
            <text:p><text:s/>69.417,20<text:s text:c="3"/></text:p>
          </table:table-cell>
          <table:table-cell office:value-type="float" office:value="69019.460000000006" table:style-name="ce6">
            <text:p><text:s/>69.019,4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8027 FARMACIA NUOVA COD. 8027</text:p>
          </table:table-cell>
          <table:table-cell office:value-type="string" table:style-name="ce12">
            <text:p>DSEMRA50D42F704K</text:p>
          </table:table-cell>
          <table:table-cell office:value-type="float" office:value="5847.14" table:style-name="ce6">
            <text:p><text:s/>5.847,14<text:s text:c="3"/></text:p>
          </table:table-cell>
          <table:table-cell office:value-type="float" office:value="4792.7299999999996" table:style-name="ce6">
            <text:p><text:s/>4.792,7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NC DOTT GIANOTTI - MI8092 COD. <text:s/>MI8092</text:p>
          </table:table-cell>
          <table:table-cell office:value-type="float" office:value="6663680962" table:style-name="ce12">
            <text:p>6663680962</text:p>
          </table:table-cell>
          <table:table-cell office:value-type="float" office:value="6846.62" table:style-name="ce6">
            <text:p><text:s/>6.846,62<text:s text:c="3"/></text:p>
          </table:table-cell>
          <table:table-cell office:value-type="float" office:value="5611.98" table:style-name="ce6">
            <text:p><text:s/>5.611,9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S. MARIA NASCENTE SNC DOTT MARONI E CONSO - MI8087 COD. 8087</text:p>
          </table:table-cell>
          <table:table-cell office:value-type="float" office:value="6376260961" table:style-name="ce12">
            <text:p>6376260961</text:p>
          </table:table-cell>
          <table:table-cell office:value-type="float" office:value="5198.67" table:style-name="ce6">
            <text:p><text:s/>5.198,67<text:s text:c="3"/></text:p>
          </table:table-cell>
          <table:table-cell office:value-type="float" office:value="4261.2" table:style-name="ce6">
            <text:p><text:s/>4.261,2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NZERI<text:s/></text:p>
          </table:table-cell>
          <table:table-cell office:value-type="string" table:style-name="ce12">
            <text:p>PNZRGN59S44D865Q</text:p>
          </table:table-cell>
          <table:table-cell office:value-type="float" office:value="3842.87" table:style-name="ce6">
            <text:p><text:s/>3.842,87<text:s text:c="3"/></text:p>
          </table:table-cell>
          <table:table-cell office:value-type="float" office:value="3149.89" table:style-name="ce6">
            <text:p><text:s/>3.149,8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SPEC.MULTISERVIZI MUGGIO' FARM.COM. 1 - MI0444 COD. 444</text:p>
          </table:table-cell>
          <table:table-cell office:value-type="float" office:value="2654490966" table:style-name="ce12">
            <text:p>2654490966</text:p>
          </table:table-cell>
          <table:table-cell office:value-type="float" office:value="4083.58" table:style-name="ce6">
            <text:p><text:s/>4.083,58<text:s text:c="3"/></text:p>
          </table:table-cell>
          <table:table-cell office:value-type="float" office:value="3347.19" table:style-name="ce6">
            <text:p><text:s/>3.347,1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CIVICHE FARMACIE DESIO SPA - MI0419 FARMACIA COM.1-VIA GARIBALDI 275 COD. 419</text:p>
          </table:table-cell>
          <table:table-cell office:value-type="float" office:value="3754460966" table:style-name="ce12">
            <text:p>3754460966</text:p>
          </table:table-cell>
          <table:table-cell office:value-type="float" office:value="2795.22" table:style-name="ce6">
            <text:p><text:s/>2.795,22<text:s text:c="3"/></text:p>
          </table:table-cell>
          <table:table-cell office:value-type="float" office:value="2291.17" table:style-name="ce6">
            <text:p><text:s/>2.291,1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ROCCO - MI8038 COD. 8038</text:p>
          </table:table-cell>
          <table:table-cell office:value-type="string" table:style-name="ce12">
            <text:p>BGNNLM65H07F704K</text:p>
          </table:table-cell>
          <table:table-cell office:value-type="float" office:value="8332.0499999999993" table:style-name="ce6">
            <text:p><text:s/>8.332,05<text:s text:c="3"/></text:p>
          </table:table-cell>
          <table:table-cell office:value-type="float" office:value="6829.54" table:style-name="ce6">
            <text:p><text:s/>6.829,5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LAGO E MONTI SNC - LC0171 SEDE LECCO S. GIOVANNI</text:p>
          </table:table-cell>
          <table:table-cell office:value-type="float" office:value="3704940133" table:style-name="ce12">
            <text:p>3704940133</text:p>
          </table:table-cell>
          <table:table-cell office:value-type="float" office:value="5134.54" table:style-name="ce6">
            <text:p><text:s/>5.134,54<text:s text:c="3"/></text:p>
          </table:table-cell>
          <table:table-cell office:value-type="float" office:value="4208.6400000000003" table:style-name="ce6">
            <text:p><text:s/>4.208,6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VALERIO<text:s/></text:p>
          </table:table-cell>
          <table:table-cell office:value-type="string" table:style-name="ce12">
            <text:p>VLLPLA53D17E569Z</text:p>
          </table:table-cell>
          <table:table-cell office:value-type="float" office:value="5381.57" table:style-name="ce6">
            <text:p><text:s/>5.381,57<text:s text:c="3"/></text:p>
          </table:table-cell>
          <table:table-cell office:value-type="float" office:value="4411.12" table:style-name="ce6">
            <text:p><text:s/>4.411,1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SSINO - LC0094<text:s/></text:p>
          </table:table-cell>
          <table:table-cell office:value-type="string" table:style-name="ce12">
            <text:p>FDRGCR58T55I530A</text:p>
          </table:table-cell>
          <table:table-cell office:value-type="float" office:value="2549.4299999999998" table:style-name="ce6">
            <text:p><text:s/>2.549,43<text:s text:c="3"/></text:p>
          </table:table-cell>
          <table:table-cell office:value-type="float" office:value="2089.69" table:style-name="ce6">
            <text:p><text:s/>2.089,6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ELLAN<text:s/></text:p>
          </table:table-cell>
          <table:table-cell office:value-type="string" table:style-name="ce12">
            <text:p>BLLGDU66D03B639T</text:p>
          </table:table-cell>
          <table:table-cell office:value-type="float" office:value="3572.92" table:style-name="ce6">
            <text:p><text:s/>3.572,92<text:s text:c="3"/></text:p>
          </table:table-cell>
          <table:table-cell office:value-type="float" office:value="2928.62" table:style-name="ce6">
            <text:p><text:s/>2.928,6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SPECIALE SERVIZI AGRATE BRIANZA - MI1167 FARMACIA COMUNALE 2 COD.1167</text:p>
          </table:table-cell>
          <table:table-cell office:value-type="float" office:value="2546390960" table:style-name="ce12">
            <text:p>2546390960</text:p>
          </table:table-cell>
          <table:table-cell office:value-type="float" office:value="1836.94" table:style-name="ce6">
            <text:p><text:s/>1.836,94<text:s text:c="3"/></text:p>
          </table:table-cell>
          <table:table-cell office:value-type="float" office:value="1505.69" table:style-name="ce6">
            <text:p><text:s/>1.505,6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GENZIA DELLE ENTRATE-RISCOSSIONE AGENTE DELLA RISCOSSIONE PER LA PROV. DI MILANO</text:p>
          </table:table-cell>
          <table:table-cell office:value-type="float" office:value="13756881002" table:style-name="ce12">
            <text:p>13756881002</text:p>
          </table:table-cell>
          <table:table-cell office:value-type="float" office:value="5265.41" table:style-name="ce6">
            <text:p><text:s/>5.265,41<text:s text:c="3"/></text:p>
          </table:table-cell>
          <table:table-cell office:value-type="float" office:value="5265.41" table:style-name="ce6">
            <text:p><text:s/>5.265,4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TELLI VEDANO <text:s/>AL LAMBRO SAS DI CASTELLI PAOLO &amp; C. - MI8138</text:p>
          </table:table-cell>
          <table:table-cell office:value-type="float" office:value="9720920967" table:style-name="ce12">
            <text:p>9720920967</text:p>
          </table:table-cell>
          <table:table-cell office:value-type="float" office:value="219149.72" table:style-name="ce6">
            <text:p><text:s/>219.149,72<text:s text:c="3"/></text:p>
          </table:table-cell>
          <table:table-cell office:value-type="float" office:value="217680.04" table:style-name="ce6">
            <text:p><text:s/>217.680,0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RSO COMO SNC - MI8190 DI CARDONA VAZQUEZ SUSANA VICTORIA E NESI MARINA</text:p>
          </table:table-cell>
          <table:table-cell office:value-type="float" office:value="10754040961" table:style-name="ce12">
            <text:p>10754040961</text:p>
          </table:table-cell>
          <table:table-cell office:value-type="float" office:value="28946.97" table:style-name="ce6">
            <text:p><text:s/>28.946,97<text:s text:c="3"/></text:p>
          </table:table-cell>
          <table:table-cell office:value-type="float" office:value="28843.24" table:style-name="ce6">
            <text:p><text:s/>28.843,2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3 - MI0223 COD. 223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4505.18" table:style-name="ce6">
            <text:p><text:s/>4.505,18<text:s text:c="3"/></text:p>
          </table:table-cell>
          <table:table-cell office:value-type="float" office:value="3692.77" table:style-name="ce6">
            <text:p><text:s/>3.692,7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<text:s/></text:p>
          </table:table-cell>
          <table:table-cell office:value-type="string" table:style-name="ce12">
            <text:p>MSLNTN52C24I625T</text:p>
          </table:table-cell>
          <table:table-cell office:value-type="float" office:value="1490.02" table:style-name="ce6">
            <text:p><text:s/>1.490,02<text:s text:c="3"/></text:p>
          </table:table-cell>
          <table:table-cell office:value-type="float" office:value="1221.33" table:style-name="ce6">
            <text:p><text:s/>1.221,3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SAGLIA DR. M.L.C. BASAGLIA - MI8034 COD. 8034</text:p>
          </table:table-cell>
          <table:table-cell office:value-type="string" table:style-name="ce12">
            <text:p>BSGMLC58C54M052K</text:p>
          </table:table-cell>
          <table:table-cell office:value-type="float" office:value="9552.5" table:style-name="ce6">
            <text:p><text:s/>9.552,50<text:s text:c="3"/></text:p>
          </table:table-cell>
          <table:table-cell office:value-type="float" office:value="7829.91" table:style-name="ce6">
            <text:p><text:s/>7.829,9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PATARO SNC DI SPATARO CAMMARATA MARIO &amp; C. - LC0174</text:p>
          </table:table-cell>
          <table:table-cell office:value-type="float" office:value="3714770132" table:style-name="ce12">
            <text:p>3714770132</text:p>
          </table:table-cell>
          <table:table-cell office:value-type="float" office:value="4785.28" table:style-name="ce6">
            <text:p><text:s/>4.785,28<text:s text:c="3"/></text:p>
          </table:table-cell>
          <table:table-cell office:value-type="float" office:value="3922.36" table:style-name="ce6">
            <text:p><text:s/>3.922,3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DR.SSA DANIELA BOLLES<text:s/></text:p>
          </table:table-cell>
          <table:table-cell office:value-type="string" table:style-name="ce12">
            <text:p>BLLDNL62P48F205L</text:p>
          </table:table-cell>
          <table:table-cell office:value-type="float" office:value="6383.4" table:style-name="ce6">
            <text:p><text:s/>6.383,40<text:s text:c="3"/></text:p>
          </table:table-cell>
          <table:table-cell office:value-type="float" office:value="5232.29" table:style-name="ce6">
            <text:p><text:s/>5.232,2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ICURZIO SRL - MI8089<text:s/></text:p>
          </table:table-cell>
          <table:table-cell office:value-type="float" office:value="6414670965" table:style-name="ce12">
            <text:p>6414670965</text:p>
          </table:table-cell>
          <table:table-cell office:value-type="float" office:value="9183.57" table:style-name="ce6">
            <text:p><text:s/>9.183,57<text:s text:c="3"/></text:p>
          </table:table-cell>
          <table:table-cell office:value-type="float" office:value="7527.52" table:style-name="ce6">
            <text:p><text:s/>7.527,5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- FARM. COMUNALE 1 CORNATE MI8140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4841.3999999999996" table:style-name="ce6">
            <text:p><text:s/>4.841,40<text:s text:c="3"/></text:p>
          </table:table-cell>
          <table:table-cell office:value-type="float" office:value="3968.36" table:style-name="ce6">
            <text:p><text:s/>3.968,3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NICOLO' SNC<text:s/></text:p>
          </table:table-cell>
          <table:table-cell office:value-type="float" office:value="3081270138" table:style-name="ce12">
            <text:p>3081270138</text:p>
          </table:table-cell>
          <table:table-cell office:value-type="float" office:value="1437.67" table:style-name="ce6">
            <text:p><text:s/>1.437,67<text:s text:c="3"/></text:p>
          </table:table-cell>
          <table:table-cell office:value-type="float" office:value="1178.42" table:style-name="ce6">
            <text:p><text:s/>1.178,4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SILLI - MI8095 DOTT BARBARA PISILLI COD. 8095</text:p>
          </table:table-cell>
          <table:table-cell office:value-type="string" table:style-name="ce12">
            <text:p>PSLBBR77H49D086G</text:p>
          </table:table-cell>
          <table:table-cell office:value-type="float" office:value="3044.22" table:style-name="ce6">
            <text:p><text:s/>3.044,22<text:s text:c="3"/></text:p>
          </table:table-cell>
          <table:table-cell office:value-type="float" office:value="2495.2600000000002" table:style-name="ce6">
            <text:p><text:s/>2.495,2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EDERFARMA LOMBARDIA<text:s/></text:p>
          </table:table-cell>
          <table:table-cell office:value-type="float" office:value="4864630159" table:style-name="ce12">
            <text:p>4864630159</text:p>
          </table:table-cell>
          <table:table-cell office:value-type="float" office:value="31651625.579999998" table:style-name="ce6">
            <text:p><text:s/>31.651.625,58<text:s text:c="3"/></text:p>
          </table:table-cell>
          <table:table-cell office:value-type="float" office:value="31651625.579999998" table:style-name="ce6">
            <text:p><text:s/>31.651.625,5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CARLO SNC DEL DR. S. RIVABENE E C. MI 8133</text:p>
          </table:table-cell>
          <table:table-cell office:value-type="float" office:value="9698090967" table:style-name="ce12">
            <text:p>9698090967</text:p>
          </table:table-cell>
          <table:table-cell office:value-type="float" office:value="6274.55" table:style-name="ce6">
            <text:p><text:s/>6.274,55<text:s text:c="3"/></text:p>
          </table:table-cell>
          <table:table-cell office:value-type="float" office:value="5143.07" table:style-name="ce6">
            <text:p><text:s/>5.143,0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LLA MADONNA SAS - MI8139 DR. PAOLO VINTANI &amp; C.</text:p>
          </table:table-cell>
          <table:table-cell office:value-type="float" office:value="9860840967" table:style-name="ce12">
            <text:p>9860840967</text:p>
          </table:table-cell>
          <table:table-cell office:value-type="float" office:value="145879.46" table:style-name="ce6">
            <text:p><text:s/>145.879,46<text:s text:c="3"/></text:p>
          </table:table-cell>
          <table:table-cell office:value-type="float" office:value="144972.41" table:style-name="ce6">
            <text:p><text:s/>144.972,4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MUNALE DI CASARGO - LC0018<text:s/></text:p>
          </table:table-cell>
          <table:table-cell office:value-type="float" office:value="561530130" table:style-name="ce12">
            <text:p>561530130</text:p>
          </table:table-cell>
          <table:table-cell office:value-type="float" office:value="811.03" table:style-name="ce6">
            <text:p><text:s/>811,03<text:s text:c="3"/></text:p>
          </table:table-cell>
          <table:table-cell office:value-type="float" office:value="664.78" table:style-name="ce6">
            <text:p><text:s/>664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OTT. SSA ELENA SELVETTI<text:s/></text:p>
          </table:table-cell>
          <table:table-cell office:value-type="string" table:style-name="ce12">
            <text:p>SLVLNE61C69I829K</text:p>
          </table:table-cell>
          <table:table-cell office:value-type="float" office:value="2256.27" table:style-name="ce6">
            <text:p><text:s/>2.256,27<text:s text:c="3"/></text:p>
          </table:table-cell>
          <table:table-cell office:value-type="float" office:value="1849.4" table:style-name="ce6">
            <text:p><text:s/>1.849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LE GRIGNE SRL - LC0186<text:s/></text:p>
          </table:table-cell>
          <table:table-cell office:value-type="float" office:value="3779240138" table:style-name="ce12">
            <text:p>3779240138</text:p>
          </table:table-cell>
          <table:table-cell office:value-type="float" office:value="83447.77" table:style-name="ce6">
            <text:p><text:s/>83.447,77<text:s text:c="3"/></text:p>
          </table:table-cell>
          <table:table-cell office:value-type="float" office:value="83240.3" table:style-name="ce6">
            <text:p><text:s/>83.240,3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NTEROSA - COD. 8150<text:s/></text:p>
          </table:table-cell>
          <table:table-cell office:value-type="float" office:value="9910730960" table:style-name="ce12">
            <text:p>9910730960</text:p>
          </table:table-cell>
          <table:table-cell office:value-type="float" office:value="537.67999999999995" table:style-name="ce6">
            <text:p><text:s/>537,68<text:s text:c="3"/></text:p>
          </table:table-cell>
          <table:table-cell office:value-type="float" office:value="440.72" table:style-name="ce6">
            <text:p><text:s/>440,7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IRTORI SNC<text:s/></text:p>
          </table:table-cell>
          <table:table-cell office:value-type="float" office:value="2198760130" table:style-name="ce12">
            <text:p>2198760130</text:p>
          </table:table-cell>
          <table:table-cell office:value-type="float" office:value="2268.9899999999998" table:style-name="ce6">
            <text:p><text:s/>2.268,99<text:s text:c="3"/></text:p>
          </table:table-cell>
          <table:table-cell office:value-type="float" office:value="1859.83" table:style-name="ce6">
            <text:p><text:s/>1.859,8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CCHI<text:s/></text:p>
          </table:table-cell>
          <table:table-cell office:value-type="string" table:style-name="ce12">
            <text:p>RCCMRZ60L30F080U</text:p>
          </table:table-cell>
          <table:table-cell office:value-type="float" office:value="453.64" table:style-name="ce6">
            <text:p><text:s/>453,64<text:s text:c="3"/></text:p>
          </table:table-cell>
          <table:table-cell office:value-type="float" office:value="371.84" table:style-name="ce6">
            <text:p><text:s/>371,8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NTICA FARMACIA DEL LAGO SNC<text:s/></text:p>
          </table:table-cell>
          <table:table-cell office:value-type="float" office:value="2637840139" table:style-name="ce12">
            <text:p>2637840139</text:p>
          </table:table-cell>
          <table:table-cell office:value-type="float" office:value="3861.08" table:style-name="ce6">
            <text:p><text:s/>3.861,08<text:s text:c="3"/></text:p>
          </table:table-cell>
          <table:table-cell office:value-type="float" office:value="3164.82" table:style-name="ce6">
            <text:p><text:s/>3.164,8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GOREDO SAS - LC0137<text:s/></text:p>
          </table:table-cell>
          <table:table-cell office:value-type="float" office:value="3168330136" table:style-name="ce12">
            <text:p>3168330136</text:p>
          </table:table-cell>
          <table:table-cell office:value-type="float" office:value="2381.15" table:style-name="ce6">
            <text:p><text:s/>2.381,15<text:s text:c="3"/></text:p>
          </table:table-cell>
          <table:table-cell office:value-type="float" office:value="1951.76" table:style-name="ce6">
            <text:p><text:s/>1.951,7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MEDA - MI 8135 COD.8135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8888.8799999999992" table:style-name="ce6">
            <text:p><text:s/>8.888,88<text:s text:c="3"/></text:p>
          </table:table-cell>
          <table:table-cell office:value-type="float" office:value="7285.97" table:style-name="ce6">
            <text:p><text:s/>7.285,9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IZZOZERO DI CROCI SNC - MI1424 COD. 1424</text:p>
          </table:table-cell>
          <table:table-cell office:value-type="float" office:value="2349550968" table:style-name="ce12">
            <text:p>2349550968</text:p>
          </table:table-cell>
          <table:table-cell office:value-type="float" office:value="6015.48" table:style-name="ce6">
            <text:p><text:s/>6.015,48<text:s text:c="3"/></text:p>
          </table:table-cell>
          <table:table-cell office:value-type="float" office:value="4930.72" table:style-name="ce6">
            <text:p><text:s/>4.930,7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DR. DE BERNARDI - MI8030 COD. 8030</text:p>
          </table:table-cell>
          <table:table-cell office:value-type="string" table:style-name="ce12">
            <text:p>DBRRCR63T26F205X</text:p>
          </table:table-cell>
          <table:table-cell office:value-type="float" office:value="2642.11" table:style-name="ce6">
            <text:p><text:s/>2.642,11<text:s text:c="3"/></text:p>
          </table:table-cell>
          <table:table-cell office:value-type="float" office:value="2165.67" table:style-name="ce6">
            <text:p><text:s/>2.165,6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 ANDREA MORONI - MI1535 COD. 1535</text:p>
          </table:table-cell>
          <table:table-cell office:value-type="string" table:style-name="ce12">
            <text:p>MRNNDR49R30E648I</text:p>
          </table:table-cell>
          <table:table-cell office:value-type="float" office:value="5117.29" table:style-name="ce6">
            <text:p><text:s/>5.117,29<text:s text:c="3"/></text:p>
          </table:table-cell>
          <table:table-cell office:value-type="float" office:value="4194.5" table:style-name="ce6">
            <text:p><text:s/>4.194,5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LLAVICINI - LC0156<text:s/></text:p>
          </table:table-cell>
          <table:table-cell office:value-type="string" table:style-name="ce12">
            <text:p>PLLMRC76R26E507S</text:p>
          </table:table-cell>
          <table:table-cell office:value-type="float" office:value="179530.09" table:style-name="ce6">
            <text:p><text:s/>179.530,09<text:s text:c="3"/></text:p>
          </table:table-cell>
          <table:table-cell office:value-type="float" office:value="178781.25" table:style-name="ce6">
            <text:p><text:s/>178.781,2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3 - MI1506<text:s/>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5638.02" table:style-name="ce6">
            <text:p><text:s/>5.638,02<text:s text:c="3"/></text:p>
          </table:table-cell>
          <table:table-cell office:value-type="float" office:value="4621.33" table:style-name="ce6">
            <text:p><text:s/>4.621,3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ARIBALDI - MI8070<text:s/></text:p>
          </table:table-cell>
          <table:table-cell office:value-type="string" table:style-name="ce12">
            <text:p>FRLNDR62B25L682M</text:p>
          </table:table-cell>
          <table:table-cell office:value-type="float" office:value="121.92" table:style-name="ce6">
            <text:p><text:s/>121,92<text:s text:c="3"/></text:p>
          </table:table-cell>
          <table:table-cell office:value-type="float" office:value="99.93" table:style-name="ce6">
            <text:p><text:s/>99,9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ALBIATI SNC - MI8105<text:s/></text:p>
          </table:table-cell>
          <table:table-cell office:value-type="float" office:value="7604320965" table:style-name="ce12">
            <text:p>7604320965</text:p>
          </table:table-cell>
          <table:table-cell office:value-type="float" office:value="8906.08" table:style-name="ce6">
            <text:p><text:s/>8.906,08<text:s text:c="3"/></text:p>
          </table:table-cell>
          <table:table-cell office:value-type="float" office:value="7300.06" table:style-name="ce6">
            <text:p><text:s/>7.300,06<text:s text:c="3"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12">
            <text:p>9314290967</text:p>
          </table:table-cell>
          <table:table-cell office:value-type="float" office:value="22531109" table:style-name="ce6">
            <text:p><text:s/>22.531.109,00<text:s text:c="3"/></text:p>
          </table:table-cell>
          <table:table-cell office:value-type="float" office:value="22531109" table:style-name="ce6">
            <text:p><text:s/>22.531.109,00<text:s text:c="3"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12">
            <text:p>3622120131</text:p>
          </table:table-cell>
          <table:table-cell office:value-type="float" office:value="11041551" table:style-name="ce6">
            <text:p><text:s/>11.041.551,00<text:s text:c="3"/></text:p>
          </table:table-cell>
          <table:table-cell office:value-type="float" office:value="11041551" table:style-name="ce6">
            <text:p><text:s/>11.041.551,00<text:s text:c="3"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12">
            <text:p>9314320962</text:p>
          </table:table-cell>
          <table:table-cell office:value-type="float" office:value="9958485" table:style-name="ce6">
            <text:p><text:s/>9.958.485,00<text:s text:c="3"/></text:p>
          </table:table-cell>
          <table:table-cell office:value-type="float" office:value="9958485" table:style-name="ce6">
            <text:p><text:s/>9.958.485,00<text:s text:c="3"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INRCA ISTITUTO NAZIONALE DI RIPOSO<text:s/></text:p>
          </table:table-cell>
          <table:table-cell office:value-type="float" office:value="204480420" table:style-name="ce12">
            <text:p>204480420</text:p>
          </table:table-cell>
          <table:table-cell office:value-type="float" office:value="245358" table:style-name="ce6">
            <text:p><text:s/>245.358,00<text:s text:c="3"/></text:p>
          </table:table-cell>
          <table:table-cell office:value-type="float" office:value="245358" table:style-name="ce6">
            <text:p><text:s/>245.358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EI MILLE DR INGRAFFIA - MI1544 COD. 1544</text:p>
          </table:table-cell>
          <table:table-cell office:value-type="string" table:style-name="ce12">
            <text:p>NGRNCL65P60F205M</text:p>
          </table:table-cell>
          <table:table-cell office:value-type="float" office:value="133.94999999999999" table:style-name="ce6">
            <text:p><text:s/>133,95<text:s text:c="3"/></text:p>
          </table:table-cell>
          <table:table-cell office:value-type="float" office:value="116.5" table:style-name="ce6">
            <text:p><text:s/>116,5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GALLO - MI1223 COD 1223</text:p>
          </table:table-cell>
          <table:table-cell office:value-type="string" table:style-name="ce12">
            <text:p>GLLLSD57R60F084K</text:p>
          </table:table-cell>
          <table:table-cell office:value-type="float" office:value="235.69" table:style-name="ce6">
            <text:p><text:s/>235,69<text:s text:c="3"/></text:p>
          </table:table-cell>
          <table:table-cell office:value-type="float" office:value="198.56" table:style-name="ce6">
            <text:p><text:s/>198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. SPEC. FARMACIE COMUNALE 2 BRUGHERIO - MI1445 COD. 1445</text:p>
          </table:table-cell>
          <table:table-cell office:value-type="float" office:value="3360950962" table:style-name="ce12">
            <text:p>3360950962</text:p>
          </table:table-cell>
          <table:table-cell office:value-type="float" office:value="95.16" table:style-name="ce6">
            <text:p><text:s/>95,16<text:s text:c="3"/></text:p>
          </table:table-cell>
          <table:table-cell office:value-type="float" office:value="78" table:style-name="ce6">
            <text:p><text:s/>78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T'EMILIA SNC - COD. 8154<text:s/></text:p>
          </table:table-cell>
          <table:table-cell office:value-type="float" office:value="9948190963" table:style-name="ce12">
            <text:p>9948190963</text:p>
          </table:table-cell>
          <table:table-cell office:value-type="float" office:value="38.06" table:style-name="ce6">
            <text:p><text:s/>38,06<text:s text:c="3"/></text:p>
          </table:table-cell>
          <table:table-cell office:value-type="float" office:value="32.54" table:style-name="ce6">
            <text:p><text:s/>32,5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EB SPA FARM COM. DI BIRONE DI GIUSSANO - MI0869 COD MI0869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206.41" table:style-name="ce6">
            <text:p><text:s/>206,41<text:s text:c="3"/></text:p>
          </table:table-cell>
          <table:table-cell office:value-type="float" office:value="178.58" table:style-name="ce6">
            <text:p><text:s/>178,5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AVENAGO B. SERVIZI STRUMENTALI SPA - MI0093 FARMACIA COD. 93</text:p>
          </table:table-cell>
          <table:table-cell office:value-type="float" office:value="2546620960" table:style-name="ce12">
            <text:p>2546620960</text:p>
          </table:table-cell>
          <table:table-cell office:value-type="float" office:value="176.77" table:style-name="ce6">
            <text:p><text:s/>176,77<text:s text:c="3"/></text:p>
          </table:table-cell>
          <table:table-cell office:value-type="float" office:value="147.58000000000001" table:style-name="ce6">
            <text:p><text:s/>147,5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1335 FARMACIA DI PAINA DI TABORELLI A. COD. 1335</text:p>
          </table:table-cell>
          <table:table-cell office:value-type="string" table:style-name="ce12">
            <text:p>TBRNGL63A09C933F</text:p>
          </table:table-cell>
          <table:table-cell office:value-type="float" office:value="260.57" table:style-name="ce6">
            <text:p><text:s/>260,57<text:s text:c="3"/></text:p>
          </table:table-cell>
          <table:table-cell office:value-type="float" office:value="217.61" table:style-name="ce6">
            <text:p><text:s/>217,6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OVA - MI8042 COD. 8042</text:p>
          </table:table-cell>
          <table:table-cell office:value-type="float" office:value="4150760967" table:style-name="ce12">
            <text:p>4150760967</text:p>
          </table:table-cell>
          <table:table-cell office:value-type="float" office:value="209.34" table:style-name="ce6">
            <text:p><text:s/>209,34<text:s text:c="3"/></text:p>
          </table:table-cell>
          <table:table-cell office:value-type="float" office:value="180.98" table:style-name="ce6">
            <text:p><text:s/>180,9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ARIZZONI - MI8097<text:s/></text:p>
          </table:table-cell>
          <table:table-cell office:value-type="string" table:style-name="ce12">
            <text:p>CRZPLA59C59E879M</text:p>
          </table:table-cell>
          <table:table-cell office:value-type="float" office:value="50.87" table:style-name="ce6">
            <text:p><text:s/>50,87<text:s text:c="3"/></text:p>
          </table:table-cell>
          <table:table-cell office:value-type="float" office:value="41.7" table:style-name="ce6">
            <text:p><text:s/>41,7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FRANCESCO SNC - MI8142 DI MARRAMAO ANGELA MARIA E SAGGIO GIULIANA</text:p>
          </table:table-cell>
          <table:table-cell office:value-type="float" office:value="9891440969" table:style-name="ce12">
            <text:p>9891440969</text:p>
          </table:table-cell>
          <table:table-cell office:value-type="float" office:value="26.35" table:style-name="ce6">
            <text:p><text:s/>26,35<text:s text:c="3"/></text:p>
          </table:table-cell>
          <table:table-cell office:value-type="float" office:value="21.6" table:style-name="ce6">
            <text:p><text:s/>21,6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R ANDREA MORONI - MI1535 COD. 1535</text:p>
          </table:table-cell>
          <table:table-cell office:value-type="string" table:style-name="ce12">
            <text:p>MRNNDR49R30E648I</text:p>
          </table:table-cell>
          <table:table-cell office:value-type="float" office:value="114.55" table:style-name="ce6">
            <text:p><text:s/>114,55<text:s text:c="3"/></text:p>
          </table:table-cell>
          <table:table-cell office:value-type="float" office:value="97.92" table:style-name="ce6">
            <text:p><text:s/>97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.CO.M. Spa<text:s/></text:p>
          </table:table-cell>
          <table:table-cell office:value-type="float" office:value="2730670961" table:style-name="ce12">
            <text:p>2730670961</text:p>
          </table:table-cell>
          <table:table-cell office:value-type="float" office:value="1498.27" table:style-name="ce6">
            <text:p><text:s/>1.498,27<text:s text:c="3"/></text:p>
          </table:table-cell>
          <table:table-cell office:value-type="float" office:value="1273.76" table:style-name="ce6">
            <text:p><text:s/>1.273,7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IVICHE FARMACIE DESIO SPA - MI0419 FARMACIA COM.1-VIA GARIBALDI 275 COD. 419</text:p>
          </table:table-cell>
          <table:table-cell office:value-type="float" office:value="3754460966" table:style-name="ce12">
            <text:p>3754460966</text:p>
          </table:table-cell>
          <table:table-cell office:value-type="float" office:value="92.95" table:style-name="ce6">
            <text:p><text:s/>92,95<text:s text:c="3"/></text:p>
          </table:table-cell>
          <table:table-cell office:value-type="float" office:value="78.88" table:style-name="ce6">
            <text:p><text:s/>78,8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I BIRAGO SNC - MI8161 DI DR F.SIMONETTO E D.SSA M.SANSONE</text:p>
          </table:table-cell>
          <table:table-cell office:value-type="float" office:value="9924880967" table:style-name="ce12">
            <text:p>9924880967</text:p>
          </table:table-cell>
          <table:table-cell office:value-type="float" office:value="30" table:style-name="ce6">
            <text:p><text:s/>30,00<text:s text:c="3"/></text:p>
          </table:table-cell>
          <table:table-cell office:value-type="float" office:value="27.28" table:style-name="ce6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FRUTTUOSO SNC - MI8147<text:s/></text:p>
          </table:table-cell>
          <table:table-cell office:value-type="float" office:value="9930590964" table:style-name="ce12">
            <text:p>9930590964</text:p>
          </table:table-cell>
          <table:table-cell office:value-type="float" office:value="15" table:style-name="ce6">
            <text:p><text:s/>15,00<text:s text:c="3"/></text:p>
          </table:table-cell>
          <table:table-cell office:value-type="float" office:value="13.64" table:style-name="ce6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EGRI DR. SENIGAGLIA A. - MI8050 COD. 8050</text:p>
          </table:table-cell>
          <table:table-cell office:value-type="string" table:style-name="ce12">
            <text:p>SNGNNL62S44F704B</text:p>
          </table:table-cell>
          <table:table-cell office:value-type="float" office:value="264.58" table:style-name="ce6">
            <text:p><text:s/>264,58<text:s text:c="3"/></text:p>
          </table:table-cell>
          <table:table-cell office:value-type="float" office:value="224.91" table:style-name="ce6">
            <text:p><text:s/>224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PANSINI - MI1453 COD. 1453</text:p>
          </table:table-cell>
          <table:table-cell office:value-type="string" table:style-name="ce12">
            <text:p>BNVLGU63H08B180D</text:p>
          </table:table-cell>
          <table:table-cell office:value-type="float" office:value="50.14" table:style-name="ce6">
            <text:p><text:s/>50,14<text:s text:c="3"/></text:p>
          </table:table-cell>
          <table:table-cell office:value-type="float" office:value="41.1" table:style-name="ce6">
            <text:p><text:s/>41,1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GILARDELLI - MI8091 COD 8091</text:p>
          </table:table-cell>
          <table:table-cell office:value-type="string" table:style-name="ce12">
            <text:p>MZZSLV74E59G337Q</text:p>
          </table:table-cell>
          <table:table-cell office:value-type="float" office:value="81.61" table:style-name="ce6">
            <text:p><text:s/>81,61<text:s text:c="3"/></text:p>
          </table:table-cell>
          <table:table-cell office:value-type="float" office:value="70.92" table:style-name="ce6">
            <text:p><text:s/>7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OMBARDA SPORT SRL-MEDICINA DELLO SPORT (EX TORRI SPORT SRL)</text:p>
          </table:table-cell>
          <table:table-cell office:value-type="float" office:value="8961970962" table:style-name="ce12">
            <text:p>8961970962</text:p>
          </table:table-cell>
          <table:table-cell office:value-type="float" office:value="63588" table:style-name="ce6">
            <text:p><text:s/>63.588,00<text:s text:c="3"/></text:p>
          </table:table-cell>
          <table:table-cell office:value-type="float" office:value="63588" table:style-name="ce6">
            <text:p><text:s/>63.588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UONARROTI SNC - MI8143 DI F. GAMBINO E R. DAL LAGO</text:p>
          </table:table-cell>
          <table:table-cell office:value-type="float" office:value="9934990962" table:style-name="ce12">
            <text:p>9934990962</text:p>
          </table:table-cell>
          <table:table-cell office:value-type="float" office:value="34.76" table:style-name="ce6">
            <text:p><text:s/>34,76<text:s text:c="3"/></text:p>
          </table:table-cell>
          <table:table-cell office:value-type="float" office:value="29.84" table:style-name="ce6">
            <text:p><text:s/>29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ONGREGAZIONE SUORE INFERMIERE ADDOLORATA VALDUCE<text:s/></text:p>
          </table:table-cell>
          <table:table-cell office:value-type="float" office:value="278770136" table:style-name="ce12">
            <text:p>278770136</text:p>
          </table:table-cell>
          <table:table-cell office:value-type="float" office:value="539862" table:style-name="ce6">
            <text:p><text:s/>539.862,00<text:s text:c="3"/></text:p>
          </table:table-cell>
          <table:table-cell office:value-type="float" office:value="539862" table:style-name="ce6">
            <text:p><text:s/>539.862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. SPEC. FARMACIE COM. VIMERCATESI MI1398 FARM.COMUNALE NORD VIA PASSIRANO COD. 1398</text:p>
          </table:table-cell>
          <table:table-cell office:value-type="float" office:value="2211980962" table:style-name="ce12">
            <text:p>2211980962</text:p>
          </table:table-cell>
          <table:table-cell office:value-type="float" office:value="220.68" table:style-name="ce6">
            <text:p><text:s/>220,68<text:s text:c="3"/></text:p>
          </table:table-cell>
          <table:table-cell office:value-type="float" office:value="188.94" table:style-name="ce6">
            <text:p><text:s/>188,9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MBULATORIO ORTOPEDICO FISIOTERAPICO SRL - UNIPERSONALE</text:p>
          </table:table-cell>
          <table:table-cell office:value-type="float" office:value="4600750964" table:style-name="ce12">
            <text:p>4600750964</text:p>
          </table:table-cell>
          <table:table-cell office:value-type="float" office:value="58620" table:style-name="ce6">
            <text:p><text:s/>58.620,00<text:s text:c="3"/></text:p>
          </table:table-cell>
          <table:table-cell office:value-type="float" office:value="58620" table:style-name="ce6">
            <text:p><text:s/>58.620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I COPRENO SRL - MI0564 COD. 564</text:p>
          </table:table-cell>
          <table:table-cell office:value-type="float" office:value="2687600961" table:style-name="ce12">
            <text:p>2687600961</text:p>
          </table:table-cell>
          <table:table-cell office:value-type="float" office:value="57.46" table:style-name="ce6">
            <text:p><text:s/>57,46<text:s text:c="3"/></text:p>
          </table:table-cell>
          <table:table-cell office:value-type="float" office:value="48.44" table:style-name="ce6">
            <text:p><text:s/>48,4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VILLANOVA DI FERRARO BARBARA - MI8118 COD 08118</text:p>
          </table:table-cell>
          <table:table-cell office:value-type="string" table:style-name="ce12">
            <text:p>FRRBBR71B66L500Q</text:p>
          </table:table-cell>
          <table:table-cell office:value-type="float" office:value="145.30000000000001" table:style-name="ce6">
            <text:p><text:s/>145,30<text:s text:c="3"/></text:p>
          </table:table-cell>
          <table:table-cell office:value-type="float" office:value="127.14" table:style-name="ce6">
            <text:p><text:s/>127,1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ELCHIONDA DR. o snc - MI1384 COD. 1384</text:p>
          </table:table-cell>
          <table:table-cell office:value-type="float" office:value="2252590969" table:style-name="ce12">
            <text:p>2252590969</text:p>
          </table:table-cell>
          <table:table-cell office:value-type="float" office:value="116.02" table:style-name="ce6">
            <text:p><text:s/>116,02<text:s text:c="3"/></text:p>
          </table:table-cell>
          <table:table-cell office:value-type="float" office:value="95.1" table:style-name="ce6">
            <text:p><text:s/>95,1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COMUNALE DI SERVIZI - MI0460 FARMACIA COMUNALE 1 MI460</text:p>
          </table:table-cell>
          <table:table-cell office:value-type="float" office:value="2641320961" table:style-name="ce12">
            <text:p>2641320961</text:p>
          </table:table-cell>
          <table:table-cell office:value-type="float" office:value="88.2" table:style-name="ce6">
            <text:p><text:s/>88,20<text:s text:c="3"/></text:p>
          </table:table-cell>
          <table:table-cell office:value-type="float" office:value="73.64" table:style-name="ce6">
            <text:p><text:s/>7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ASTELLI VEDANO <text:s/>AL LAMBRO SAS DI CASTELLI PAOLO &amp; C. - MI8138</text:p>
          </table:table-cell>
          <table:table-cell office:value-type="float" office:value="9720920967" table:style-name="ce12">
            <text:p>9720920967</text:p>
          </table:table-cell>
          <table:table-cell office:value-type="float" office:value="341.45" table:style-name="ce6">
            <text:p><text:s/>341,45<text:s text:c="3"/></text:p>
          </table:table-cell>
          <table:table-cell office:value-type="float" office:value="298.66000000000003" table:style-name="ce6">
            <text:p><text:s/>298,6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TRIVULZIO FACCHINETTI SNC DEL DR FERDINANDO ANDERLONI - MI 8136</text:p>
          </table:table-cell>
          <table:table-cell office:value-type="float" office:value="9718210967" table:style-name="ce12">
            <text:p>9718210967</text:p>
          </table:table-cell>
          <table:table-cell office:value-type="float" office:value="15" table:style-name="ce6">
            <text:p><text:s/>15,00<text:s text:c="3"/></text:p>
          </table:table-cell>
          <table:table-cell office:value-type="float" office:value="13.64" table:style-name="ce6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COMUNALE DI SERVIZI - MI0779 FARMACIA COMUNALE 2 MI779</text:p>
          </table:table-cell>
          <table:table-cell office:value-type="float" office:value="2641320961" table:style-name="ce12">
            <text:p>2641320961</text:p>
          </table:table-cell>
          <table:table-cell office:value-type="float" office:value="168.72" table:style-name="ce6">
            <text:p><text:s/>168,72<text:s text:c="3"/></text:p>
          </table:table-cell>
          <table:table-cell office:value-type="float" office:value="145" table:style-name="ce6">
            <text:p><text:s/>145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PARATI SRL - MI8196<text:s/></text:p>
          </table:table-cell>
          <table:table-cell office:value-type="float" office:value="11026710969" table:style-name="ce12">
            <text:p>11026710969</text:p>
          </table:table-cell>
          <table:table-cell office:value-type="float" office:value="151.16" table:style-name="ce6">
            <text:p><text:s/>151,16<text:s text:c="3"/></text:p>
          </table:table-cell>
          <table:table-cell office:value-type="float" office:value="123.9" table:style-name="ce6">
            <text:p><text:s/>123,9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ENTRO FISIOTERAPICO VALSASSINESE DI CAUCIA C. S<text:s/></text:p>
          </table:table-cell>
          <table:table-cell office:value-type="float" office:value="1542610132" table:style-name="ce12">
            <text:p>1542610132</text:p>
          </table:table-cell>
          <table:table-cell office:value-type="float" office:value="17004" table:style-name="ce6">
            <text:p><text:s/>17.004,00<text:s text:c="3"/></text:p>
          </table:table-cell>
          <table:table-cell office:value-type="float" office:value="17004" table:style-name="ce6">
            <text:p><text:s/>17.004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1 - MI0734 COD. 734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97.36" table:style-name="ce6">
            <text:p><text:s/>97,36<text:s text:c="3"/></text:p>
          </table:table-cell>
          <table:table-cell office:value-type="float" office:value="79.8" table:style-name="ce6">
            <text:p><text:s/>79,8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1567 FARMACIA FRANCO ARIANI COD. 1567</text:p>
          </table:table-cell>
          <table:table-cell office:value-type="string" table:style-name="ce12">
            <text:p>RNALRA67B45F704H</text:p>
          </table:table-cell>
          <table:table-cell office:value-type="float" office:value="166.52" table:style-name="ce6">
            <text:p><text:s/>166,52<text:s text:c="3"/></text:p>
          </table:table-cell>
          <table:table-cell office:value-type="float" office:value="137.84" table:style-name="ce6">
            <text:p><text:s/>137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FRANCESCO SNC IDA - MI8096 BIZZARRI DI SANDRA MOIOLI COD8096</text:p>
          </table:table-cell>
          <table:table-cell office:value-type="float" office:value="6913450968" table:style-name="ce12">
            <text:p>6913450968</text:p>
          </table:table-cell>
          <table:table-cell office:value-type="float" office:value="469.45" table:style-name="ce6">
            <text:p><text:s/>469,45<text:s text:c="3"/></text:p>
          </table:table-cell>
          <table:table-cell office:value-type="float" office:value="414.3" table:style-name="ce6">
            <text:p><text:s/>414,3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RISANA DIAGNOSTICA SRL<text:s/></text:p>
          </table:table-cell>
          <table:table-cell office:value-type="float" office:value="3253250967" table:style-name="ce12">
            <text:p>3253250967</text:p>
          </table:table-cell>
          <table:table-cell office:value-type="float" office:value="65154" table:style-name="ce6">
            <text:p><text:s/>65.154,00<text:s text:c="3"/></text:p>
          </table:table-cell>
          <table:table-cell office:value-type="float" office:value="65154" table:style-name="ce6">
            <text:p><text:s/>65.154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.COM. VAREDO - MI8057 COD. 8057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72.459999999999994" table:style-name="ce6">
            <text:p><text:s/>72,46<text:s text:c="3"/></text:p>
          </table:table-cell>
          <table:table-cell office:value-type="float" office:value="60.74" table:style-name="ce6">
            <text:p><text:s/>60,7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ENTRALE SNC - MI8184 DOTT. GUSMANI PIETRO ROBERTO &amp; C.</text:p>
          </table:table-cell>
          <table:table-cell office:value-type="float" office:value="10570720960" table:style-name="ce12">
            <text:p>10570720960</text:p>
          </table:table-cell>
          <table:table-cell office:value-type="float" office:value="58.56" table:style-name="ce6">
            <text:p><text:s/>58,56<text:s text:c="3"/></text:p>
          </table:table-cell>
          <table:table-cell office:value-type="float" office:value="48" table:style-name="ce6">
            <text:p><text:s/>48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12">
            <text:p>9314290967</text:p>
          </table:table-cell>
          <table:table-cell office:value-type="float" office:value="594183" table:style-name="ce6">
            <text:p><text:s/>594.183,00<text:s text:c="3"/></text:p>
          </table:table-cell>
          <table:table-cell office:value-type="float" office:value="594183" table:style-name="ce6">
            <text:p><text:s/>594.183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LA CA' SNC - MI8178<text:s/></text:p>
          </table:table-cell>
          <table:table-cell office:value-type="float" office:value="10348360966" table:style-name="ce12">
            <text:p>10348360966</text:p>
          </table:table-cell>
          <table:table-cell office:value-type="float" office:value="45" table:style-name="ce6">
            <text:p><text:s/>45,00<text:s text:c="3"/></text:p>
          </table:table-cell>
          <table:table-cell office:value-type="float" office:value="40.909999999999997" table:style-name="ce6">
            <text:p><text:s/>40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IVICHE FARMACIE DESIO SPA - MI8020 FARMACIA COM.3-VIA SEMPIONE 2 COD. 8020</text:p>
          </table:table-cell>
          <table:table-cell office:value-type="float" office:value="3754460966" table:style-name="ce12">
            <text:p>3754460966</text:p>
          </table:table-cell>
          <table:table-cell office:value-type="float" office:value="135.04" table:style-name="ce6">
            <text:p><text:s/>135,04<text:s text:c="3"/></text:p>
          </table:table-cell>
          <table:table-cell office:value-type="float" office:value="113.38" table:style-name="ce6">
            <text:p><text:s/>113,3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ELVEZIA SRL - MI8171<text:s/></text:p>
          </table:table-cell>
          <table:table-cell office:value-type="float" office:value="10283000965" table:style-name="ce12">
            <text:p>10283000965</text:p>
          </table:table-cell>
          <table:table-cell office:value-type="float" office:value="5.49" table:style-name="ce6">
            <text:p><text:s/>5,49<text:s text:c="3"/></text:p>
          </table:table-cell>
          <table:table-cell office:value-type="float" office:value="4.5" table:style-name="ce6">
            <text:p><text:s/>4,5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UNICO LA FARMACIA DEI FARMACISTI<text:s/></text:p>
          </table:table-cell>
          <table:table-cell office:value-type="float" office:value="2217430343" table:style-name="ce12">
            <text:p>2217430343</text:p>
          </table:table-cell>
          <table:table-cell office:value-type="float" office:value="702.72" table:style-name="ce6">
            <text:p><text:s/>702,72<text:s text:c="3"/></text:p>
          </table:table-cell>
          <table:table-cell office:value-type="float" office:value="576" table:style-name="ce6">
            <text:p><text:s/>576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ABORATORIO ANALISI MEDICHE ALFA<text:s/></text:p>
          </table:table-cell>
          <table:table-cell office:value-type="float" office:value="4317570150" table:style-name="ce12">
            <text:p>4317570150</text:p>
          </table:table-cell>
          <table:table-cell office:value-type="float" office:value="78891" table:style-name="ce6">
            <text:p><text:s/>78.891,00<text:s text:c="3"/></text:p>
          </table:table-cell>
          <table:table-cell office:value-type="float" office:value="78891" table:style-name="ce6">
            <text:p><text:s/>78.891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AURI SNC - MI8085 COD. 8085</text:p>
          </table:table-cell>
          <table:table-cell office:value-type="float" office:value="6284510960" table:style-name="ce12">
            <text:p>6284510960</text:p>
          </table:table-cell>
          <table:table-cell office:value-type="float" office:value="320.23" table:style-name="ce6">
            <text:p><text:s/>320,23<text:s text:c="3"/></text:p>
          </table:table-cell>
          <table:table-cell office:value-type="float" office:value="277.24" table:style-name="ce6">
            <text:p><text:s/>277,2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. TERESA DOTT. CHIARULLI - MI1309 COD. 1309</text:p>
          </table:table-cell>
          <table:table-cell office:value-type="string" table:style-name="ce12">
            <text:p>CHRMRN60L59F205R</text:p>
          </table:table-cell>
          <table:table-cell office:value-type="float" office:value="114.18" table:style-name="ce6">
            <text:p><text:s/>114,18<text:s text:c="3"/></text:p>
          </table:table-cell>
          <table:table-cell office:value-type="float" office:value="97.62" table:style-name="ce6">
            <text:p><text:s/>97,6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ISIOMED 2000 SRL<text:s/></text:p>
          </table:table-cell>
          <table:table-cell office:value-type="float" office:value="3018650964" table:style-name="ce12">
            <text:p>3018650964</text:p>
          </table:table-cell>
          <table:table-cell office:value-type="float" office:value="45237" table:style-name="ce6">
            <text:p><text:s/>45.237,00<text:s text:c="3"/></text:p>
          </table:table-cell>
          <table:table-cell office:value-type="float" office:value="45237" table:style-name="ce6">
            <text:p><text:s/>45.237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VIGANO' DI RIVOLTA MARCO E C. SAS-MI8193<text:s/></text:p>
          </table:table-cell>
          <table:table-cell office:value-type="float" office:value="10931580962" table:style-name="ce12">
            <text:p>10931580962</text:p>
          </table:table-cell>
          <table:table-cell office:value-type="float" office:value="101.02" table:style-name="ce6">
            <text:p><text:s/>101,02<text:s text:c="3"/></text:p>
          </table:table-cell>
          <table:table-cell office:value-type="float" office:value="82.8" table:style-name="ce6">
            <text:p><text:s/>82,8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VINI DR.SSA CLARA VERONICA SAVINI MI 8090</text:p>
          </table:table-cell>
          <table:table-cell office:value-type="string" table:style-name="ce12">
            <text:p>SVNCRV79R67F704Q</text:p>
          </table:table-cell>
          <table:table-cell office:value-type="float" office:value="95.16" table:style-name="ce6">
            <text:p><text:s/>95,16<text:s text:c="3"/></text:p>
          </table:table-cell>
          <table:table-cell office:value-type="float" office:value="78" table:style-name="ce6">
            <text:p><text:s/>78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EB SPA FARMACIA COMUNALE BOVISIO MASCIAGO - MI807 COD 8079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38.43" table:style-name="ce6">
            <text:p><text:s/>38,43<text:s text:c="3"/></text:p>
          </table:table-cell>
          <table:table-cell office:value-type="float" office:value="31.5" table:style-name="ce6">
            <text:p><text:s/>31,5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ROCCO - MI8038 COD. 8038</text:p>
          </table:table-cell>
          <table:table-cell office:value-type="string" table:style-name="ce12">
            <text:p>BGNNLM65H07F704K</text:p>
          </table:table-cell>
          <table:table-cell office:value-type="float" office:value="230.57" table:style-name="ce6">
            <text:p><text:s/>230,57<text:s text:c="3"/></text:p>
          </table:table-cell>
          <table:table-cell office:value-type="float" office:value="195.7" table:style-name="ce6">
            <text:p><text:s/>195,7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.SPEC.MULTISERVIZI MUGGIO' FARM.COM. 1 - MI0444 COD. 444</text:p>
          </table:table-cell>
          <table:table-cell office:value-type="float" office:value="2654490966" table:style-name="ce12">
            <text:p>2654490966</text:p>
          </table:table-cell>
          <table:table-cell office:value-type="float" office:value="136.51" table:style-name="ce6">
            <text:p><text:s/>136,51<text:s text:c="3"/></text:p>
          </table:table-cell>
          <table:table-cell office:value-type="float" office:value="114.58" table:style-name="ce6">
            <text:p><text:s/>114,5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UOVA SRL - MI8120<text:s/></text:p>
          </table:table-cell>
          <table:table-cell office:value-type="float" office:value="8889070960" table:style-name="ce12">
            <text:p>8889070960</text:p>
          </table:table-cell>
          <table:table-cell office:value-type="float" office:value="228.79" table:style-name="ce6">
            <text:p><text:s/>228,79<text:s text:c="3"/></text:p>
          </table:table-cell>
          <table:table-cell office:value-type="float" office:value="191.57" table:style-name="ce6">
            <text:p><text:s/>191,5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MART DENTAL CLINIC SRL (EX PENTADENT SRL) AMBULATORIO ODONTOIATRICO</text:p>
          </table:table-cell>
          <table:table-cell office:value-type="float" office:value="13416790155" table:style-name="ce12">
            <text:p>13416790155</text:p>
          </table:table-cell>
          <table:table-cell office:value-type="float" office:value="49905" table:style-name="ce6">
            <text:p><text:s/>49.905,00<text:s text:c="3"/></text:p>
          </table:table-cell>
          <table:table-cell office:value-type="float" office:value="49905" table:style-name="ce6">
            <text:p><text:s/>49.905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OTT. OMATI NICOLA - MI8065 COD. 8065</text:p>
          </table:table-cell>
          <table:table-cell office:value-type="string" table:style-name="ce12">
            <text:p>MTONCL71B12B157U</text:p>
          </table:table-cell>
          <table:table-cell office:value-type="float" office:value="168.35" table:style-name="ce6">
            <text:p><text:s/>168,35<text:s text:c="3"/></text:p>
          </table:table-cell>
          <table:table-cell office:value-type="float" office:value="139.34" table:style-name="ce6">
            <text:p><text:s/>139,3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EB SPA FARM COM. S.SIRO BESANA IN BRIANZA MI0853 COD 0853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125.16" table:style-name="ce6">
            <text:p><text:s/>125,16<text:s text:c="3"/></text:p>
          </table:table-cell>
          <table:table-cell office:value-type="float" office:value="106.62" table:style-name="ce6">
            <text:p><text:s/>106,6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GLOBAL HEALTH DISTRIBUTION SRL - MI8047 FARM COM. 1 SEVESO - COD MI8047</text:p>
          </table:table-cell>
          <table:table-cell office:value-type="float" office:value="3348530985" table:style-name="ce12">
            <text:p>3348530985</text:p>
          </table:table-cell>
          <table:table-cell office:value-type="float" office:value="131.03" table:style-name="ce6">
            <text:p><text:s/>131,03<text:s text:c="3"/></text:p>
          </table:table-cell>
          <table:table-cell office:value-type="float" office:value="107.4" table:style-name="ce6">
            <text:p><text:s/>107,4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TAGOSTINO BARBONE LAURA - MI8172<text:s/></text:p>
          </table:table-cell>
          <table:table-cell office:value-type="string" table:style-name="ce12">
            <text:p>SNTLRA78E53I625M</text:p>
          </table:table-cell>
          <table:table-cell office:value-type="float" office:value="65.88" table:style-name="ce6">
            <text:p><text:s/>65,88<text:s text:c="3"/></text:p>
          </table:table-cell>
          <table:table-cell office:value-type="float" office:value="54" table:style-name="ce6">
            <text:p><text:s/>54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. SPEC. FARM. COM. BRUGHERIO FARM.COM.1 - MI1209 COD. 1209</text:p>
          </table:table-cell>
          <table:table-cell office:value-type="float" office:value="3360950962" table:style-name="ce12">
            <text:p>3360950962</text:p>
          </table:table-cell>
          <table:table-cell office:value-type="float" office:value="476.86" table:style-name="ce6">
            <text:p><text:s/>476,86<text:s text:c="3"/></text:p>
          </table:table-cell>
          <table:table-cell office:value-type="float" office:value="420.38" table:style-name="ce6">
            <text:p><text:s/>420,3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TREVISAN - MI8063 COD. 8063</text:p>
          </table:table-cell>
          <table:table-cell office:value-type="string" table:style-name="ce12">
            <text:p>FRRLNZ64T18F205O</text:p>
          </table:table-cell>
          <table:table-cell office:value-type="float" office:value="206.42" table:style-name="ce6">
            <text:p><text:s/>206,42<text:s text:c="3"/></text:p>
          </table:table-cell>
          <table:table-cell office:value-type="float" office:value="174.56" table:style-name="ce6">
            <text:p><text:s/>17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AMPAGNER DOTT. P. - MI8010 COD. 8010</text:p>
          </table:table-cell>
          <table:table-cell office:value-type="string" table:style-name="ce12">
            <text:p>CMPPRZ56C55B300P</text:p>
          </table:table-cell>
          <table:table-cell office:value-type="float" office:value="92.59" table:style-name="ce6">
            <text:p><text:s/>92,59<text:s text:c="3"/></text:p>
          </table:table-cell>
          <table:table-cell office:value-type="float" office:value="77.239999999999995" table:style-name="ce6">
            <text:p><text:s/>77,2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 4 - MI8099 COD. 8099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83.44" table:style-name="ce6">
            <text:p><text:s/>83,44<text:s text:c="3"/></text:p>
          </table:table-cell>
          <table:table-cell office:value-type="float" office:value="71.08" table:style-name="ce6">
            <text:p><text:s/>71,0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ENTRO MEDICINA DELLO SPORT S.R.L.<text:s/></text:p>
          </table:table-cell>
          <table:table-cell office:value-type="float" office:value="7606640154" table:style-name="ce12">
            <text:p>7606640154</text:p>
          </table:table-cell>
          <table:table-cell office:value-type="float" office:value="105447" table:style-name="ce6">
            <text:p><text:s/>105.447,00<text:s text:c="3"/></text:p>
          </table:table-cell>
          <table:table-cell office:value-type="float" office:value="105447" table:style-name="ce6">
            <text:p><text:s/>105.447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.T.C. SAS STUDIO DI FISIOCHINESITERAPIA</text:p>
          </table:table-cell>
          <table:table-cell office:value-type="float" office:value="4328170966" table:style-name="ce12">
            <text:p>4328170966</text:p>
          </table:table-cell>
          <table:table-cell office:value-type="float" office:value="35832" table:style-name="ce6">
            <text:p><text:s/>35.832,00<text:s text:c="3"/></text:p>
          </table:table-cell>
          <table:table-cell office:value-type="float" office:value="35832" table:style-name="ce6">
            <text:p><text:s/>35.832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12">
            <text:p>307430132</text:p>
          </table:table-cell>
          <table:table-cell office:value-type="float" office:value="505065" table:style-name="ce6">
            <text:p><text:s/>505.065,00<text:s text:c="3"/></text:p>
          </table:table-cell>
          <table:table-cell office:value-type="float" office:value="505065" table:style-name="ce6">
            <text:p><text:s/>505.065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PECIALE CONCOREZZESE COD. 731 FARM. COM. 1 CONCOREZZO</text:p>
          </table:table-cell>
          <table:table-cell office:value-type="float" office:value="2385940966" table:style-name="ce12">
            <text:p>2385940966</text:p>
          </table:table-cell>
          <table:table-cell office:value-type="float" office:value="192.87" table:style-name="ce6">
            <text:p><text:s/>192,87<text:s text:c="3"/></text:p>
          </table:table-cell>
          <table:table-cell office:value-type="float" office:value="160.77000000000001" table:style-name="ce6">
            <text:p><text:s/>160,7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0900 AZ. SPEC. FARMACIE COM. VIMERCATESI FARM.COMUNALE N.1 MI0900</text:p>
          </table:table-cell>
          <table:table-cell office:value-type="float" office:value="2211980962" table:style-name="ce12">
            <text:p>2211980962</text:p>
          </table:table-cell>
          <table:table-cell office:value-type="float" office:value="178.59" table:style-name="ce6">
            <text:p><text:s/>178,59<text:s text:c="3"/></text:p>
          </table:table-cell>
          <table:table-cell office:value-type="float" office:value="154.44" table:style-name="ce6">
            <text:p><text:s/>154,4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BENEDETTO - MI8058 COD. 8058</text:p>
          </table:table-cell>
          <table:table-cell office:value-type="float" office:value="5268280962" table:style-name="ce12">
            <text:p>5268280962</text:p>
          </table:table-cell>
          <table:table-cell office:value-type="float" office:value="131.02000000000001" table:style-name="ce6">
            <text:p><text:s/>131,02<text:s text:c="3"/></text:p>
          </table:table-cell>
          <table:table-cell office:value-type="float" office:value="110.08" table:style-name="ce6">
            <text:p><text:s/>110,0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ALLA MADONNA SAS - MI8139 DR. PAOLO VINTANI &amp; C.</text:p>
          </table:table-cell>
          <table:table-cell office:value-type="float" office:value="9860840967" table:style-name="ce12">
            <text:p>9860840967</text:p>
          </table:table-cell>
          <table:table-cell office:value-type="float" office:value="176.41" table:style-name="ce6">
            <text:p><text:s/>176,41<text:s text:c="3"/></text:p>
          </table:table-cell>
          <table:table-cell office:value-type="float" office:value="147.28" table:style-name="ce6">
            <text:p><text:s/>14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.SIRO MAMBRETTI FRANCESCO - MI4020 COD 4020</text:p>
          </table:table-cell>
          <table:table-cell office:value-type="string" table:style-name="ce12">
            <text:p>MMBFNC65L05I441L</text:p>
          </table:table-cell>
          <table:table-cell office:value-type="float" office:value="113.83" table:style-name="ce6">
            <text:p><text:s/>113,83<text:s text:c="3"/></text:p>
          </table:table-cell>
          <table:table-cell office:value-type="float" office:value="93.3" table:style-name="ce6">
            <text:p><text:s/>93,3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FARM.COM. 2 - MI0818 COD. 818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221.04" table:style-name="ce6">
            <text:p><text:s/>221,04<text:s text:c="3"/></text:p>
          </table:table-cell>
          <table:table-cell office:value-type="float" office:value="187.9" table:style-name="ce6">
            <text:p><text:s/>187,9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.DOTT.LIMONTA RANIERI - MI8007 COD.8007</text:p>
          </table:table-cell>
          <table:table-cell office:value-type="string" table:style-name="ce12">
            <text:p>LMNRNR59S30L411T</text:p>
          </table:table-cell>
          <table:table-cell office:value-type="float" office:value="201.51" table:style-name="ce6">
            <text:p><text:s/>201,51<text:s text:c="3"/></text:p>
          </table:table-cell>
          <table:table-cell office:value-type="float" office:value="169.64" table:style-name="ce6">
            <text:p><text:s/>169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ENTRALE DR.SSA DANIELA BOLLES<text:s/></text:p>
          </table:table-cell>
          <table:table-cell office:value-type="string" table:style-name="ce12">
            <text:p>BLLDNL62P48F205L</text:p>
          </table:table-cell>
          <table:table-cell office:value-type="float" office:value="217.54" table:style-name="ce6">
            <text:p><text:s/>217,54<text:s text:c="3"/></text:p>
          </table:table-cell>
          <table:table-cell office:value-type="float" office:value="189.71" table:style-name="ce6">
            <text:p><text:s/>189,7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OTTA SRL - MI8180<text:s/></text:p>
          </table:table-cell>
          <table:table-cell office:value-type="float" office:value="10516380960" table:style-name="ce12">
            <text:p>10516380960</text:p>
          </table:table-cell>
          <table:table-cell office:value-type="float" office:value="263.87" table:style-name="ce6">
            <text:p><text:s/>263,87<text:s text:c="3"/></text:p>
          </table:table-cell>
          <table:table-cell office:value-type="float" office:value="225.68" table:style-name="ce6">
            <text:p><text:s/>225,6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ACCIA SAS - MI8185 DR. CLAUDIO SPADA &amp; C.</text:p>
          </table:table-cell>
          <table:table-cell office:value-type="float" office:value="10564390960" table:style-name="ce12">
            <text:p>10564390960</text:p>
          </table:table-cell>
          <table:table-cell office:value-type="float" office:value="223.98" table:style-name="ce6">
            <text:p><text:s/>223,98<text:s text:c="3"/></text:p>
          </table:table-cell>
          <table:table-cell office:value-type="float" office:value="190.3" table:style-name="ce6">
            <text:p><text:s/>190,3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 2 - MI0481 COD. 481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91.86" table:style-name="ce6">
            <text:p><text:s/>91,86<text:s text:c="3"/></text:p>
          </table:table-cell>
          <table:table-cell office:value-type="float" office:value="76.64" table:style-name="ce6">
            <text:p><text:s/>76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. DESENZANI SAS DI G. E S. DESENZANI &amp; <text:s/>MI8137<text:s/></text:p>
          </table:table-cell>
          <table:table-cell office:value-type="float" office:value="2324680962" table:style-name="ce12">
            <text:p>2324680962</text:p>
          </table:table-cell>
          <table:table-cell office:value-type="float" office:value="83.45" table:style-name="ce6">
            <text:p><text:s/>83,45<text:s text:c="3"/></text:p>
          </table:table-cell>
          <table:table-cell office:value-type="float" office:value="68.400000000000006" table:style-name="ce6">
            <text:p><text:s/>68,4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I8061 FARMACIA NICOLINI COD. 8061</text:p>
          </table:table-cell>
          <table:table-cell office:value-type="string" table:style-name="ce12">
            <text:p>GNNDRD60L20F205D</text:p>
          </table:table-cell>
          <table:table-cell office:value-type="float" office:value="230.21" table:style-name="ce6">
            <text:p><text:s/>230,21<text:s text:c="3"/></text:p>
          </table:table-cell>
          <table:table-cell office:value-type="float" office:value="199.42" table:style-name="ce6">
            <text:p><text:s/>199,4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TACCONA SNC - MI8176<text:s/></text:p>
          </table:table-cell>
          <table:table-cell office:value-type="float" office:value="10307540962" table:style-name="ce12">
            <text:p>10307540962</text:p>
          </table:table-cell>
          <table:table-cell office:value-type="float" office:value="12.44" table:style-name="ce6">
            <text:p><text:s/>12,44<text:s text:c="3"/></text:p>
          </table:table-cell>
          <table:table-cell office:value-type="float" office:value="10.199999999999999" table:style-name="ce6">
            <text:p><text:s/>10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ROMANO' DR. GRAZIANO - MI1282 COD. 1282</text:p>
          </table:table-cell>
          <table:table-cell office:value-type="string" table:style-name="ce12">
            <text:p>RMNGZN52P22C566N</text:p>
          </table:table-cell>
          <table:table-cell office:value-type="float" office:value="228.99" table:style-name="ce6">
            <text:p><text:s/>228,99<text:s text:c="3"/></text:p>
          </table:table-cell>
          <table:table-cell office:value-type="float" office:value="201.34" table:style-name="ce6">
            <text:p><text:s/>201,3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ACHERIO DOTT. ARIENTI - MI1340 COD. 1340</text:p>
          </table:table-cell>
          <table:table-cell office:value-type="string" table:style-name="ce12">
            <text:p>RNTGVN50M29B286R</text:p>
          </table:table-cell>
          <table:table-cell office:value-type="float" office:value="210.81" table:style-name="ce6">
            <text:p><text:s/>210,81<text:s text:c="3"/></text:p>
          </table:table-cell>
          <table:table-cell office:value-type="float" office:value="180.84" table:style-name="ce6">
            <text:p><text:s/>180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R.A.MERATI - MI0985 COD. 985</text:p>
          </table:table-cell>
          <table:table-cell office:value-type="string" table:style-name="ce12">
            <text:p>MRTLRT50L20F797Z</text:p>
          </table:table-cell>
          <table:table-cell office:value-type="float" office:value="163.97" table:style-name="ce6">
            <text:p><text:s/>163,97<text:s text:c="3"/></text:p>
          </table:table-cell>
          <table:table-cell office:value-type="float" office:value="134.4" table:style-name="ce6">
            <text:p><text:s/>134,4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EB SPA <text:s/>FARMACIA MUNICIPALE 1 - MI0764 COD. 0764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189.95" table:style-name="ce6">
            <text:p><text:s/>189,95<text:s text:c="3"/></text:p>
          </table:table-cell>
          <table:table-cell office:value-type="float" office:value="158.38" table:style-name="ce6">
            <text:p><text:s/>158,3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GRANDI SNC - MI8192 DI CLARA E MARINA GARAVAGLIA</text:p>
          </table:table-cell>
          <table:table-cell office:value-type="float" office:value="10747540960" table:style-name="ce12">
            <text:p>10747540960</text:p>
          </table:table-cell>
          <table:table-cell office:value-type="float" office:value="2.56" table:style-name="ce6">
            <text:p><text:s/>2,56<text:s text:c="3"/></text:p>
          </table:table-cell>
          <table:table-cell office:value-type="float" office:value="2.1" table:style-name="ce6">
            <text:p><text:s/>2,1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FARM.COM. 4 - MI8107 COD. 8107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72.83" table:style-name="ce6">
            <text:p><text:s/>72,83<text:s text:c="3"/></text:p>
          </table:table-cell>
          <table:table-cell office:value-type="float" office:value="59.7" table:style-name="ce6">
            <text:p><text:s/>59,7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ENTRO MEDICINA SPORTIVA SRL<text:s/></text:p>
          </table:table-cell>
          <table:table-cell office:value-type="float" office:value="1620970135" table:style-name="ce12">
            <text:p>1620970135</text:p>
          </table:table-cell>
          <table:table-cell office:value-type="float" office:value="40356" table:style-name="ce6">
            <text:p><text:s/>40.356,00<text:s text:c="3"/></text:p>
          </table:table-cell>
          <table:table-cell office:value-type="float" office:value="40356" table:style-name="ce6">
            <text:p><text:s/>40.356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 ACQUISITION SRL - MI8175 FARMACIA LIMBIATE</text:p>
          </table:table-cell>
          <table:table-cell office:value-type="float" office:value="2489000998" table:style-name="ce12">
            <text:p>2489000998</text:p>
          </table:table-cell>
          <table:table-cell office:value-type="float" office:value="56.72" table:style-name="ce6">
            <text:p><text:s/>56,72<text:s text:c="3"/></text:p>
          </table:table-cell>
          <table:table-cell office:value-type="float" office:value="47.84" table:style-name="ce6">
            <text:p><text:s/>47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ACCIA DR. CORTI ALBERTO - MI1281 COD. 1281</text:p>
          </table:table-cell>
          <table:table-cell office:value-type="string" table:style-name="ce12">
            <text:p>CRTLRT61H10I625R</text:p>
          </table:table-cell>
          <table:table-cell office:value-type="float" office:value="165.78" table:style-name="ce6">
            <text:p><text:s/>165,78<text:s text:c="3"/></text:p>
          </table:table-cell>
          <table:table-cell office:value-type="float" office:value="139.91999999999999" table:style-name="ce6">
            <text:p><text:s/>139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VARISCO D.SS. SARAH - MI8024 COD. 8024</text:p>
          </table:table-cell>
          <table:table-cell office:value-type="string" table:style-name="ce12">
            <text:p>VRSSRH70C65E063B</text:p>
          </table:table-cell>
          <table:table-cell office:value-type="float" office:value="341.83" table:style-name="ce6">
            <text:p><text:s/>341,83<text:s text:c="3"/></text:p>
          </table:table-cell>
          <table:table-cell office:value-type="float" office:value="292.26" table:style-name="ce6">
            <text:p><text:s/>292,2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GALBIATI SNC - MI8105<text:s/></text:p>
          </table:table-cell>
          <table:table-cell office:value-type="float" office:value="7604320965" table:style-name="ce12">
            <text:p>7604320965</text:p>
          </table:table-cell>
          <table:table-cell office:value-type="float" office:value="211.16" table:style-name="ce6">
            <text:p><text:s/>211,16<text:s text:c="3"/></text:p>
          </table:table-cell>
          <table:table-cell office:value-type="float" office:value="178.44" table:style-name="ce6">
            <text:p><text:s/>178,4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.SSE G. MASCALI E L. BONTEMPO SNC MI8167</text:p>
          </table:table-cell>
          <table:table-cell office:value-type="float" office:value="10023600967" table:style-name="ce12">
            <text:p>10023600967</text:p>
          </table:table-cell>
          <table:table-cell office:value-type="float" office:value="15" table:style-name="ce6">
            <text:p><text:s/>15,00<text:s text:c="3"/></text:p>
          </table:table-cell>
          <table:table-cell office:value-type="float" office:value="13.64" table:style-name="ce6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ORIONE SRL - MI8174<text:s/></text:p>
          </table:table-cell>
          <table:table-cell office:value-type="float" office:value="3715001206" table:style-name="ce12">
            <text:p>3715001206</text:p>
          </table:table-cell>
          <table:table-cell office:value-type="float" office:value="45.01" table:style-name="ce6">
            <text:p><text:s/>45,01<text:s text:c="3"/></text:p>
          </table:table-cell>
          <table:table-cell office:value-type="float" office:value="40.92" table:style-name="ce6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OMIFAR DISTRUBIZIONE S.P.A.<text:s/></text:p>
          </table:table-cell>
          <table:table-cell office:value-type="float" office:value="165110248" table:style-name="ce12">
            <text:p>165110248</text:p>
          </table:table-cell>
          <table:table-cell office:value-type="float" office:value="2986.56" table:style-name="ce6">
            <text:p><text:s/>2.986,56<text:s text:c="3"/></text:p>
          </table:table-cell>
          <table:table-cell office:value-type="float" office:value="2448" table:style-name="ce6">
            <text:p><text:s/>2.448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FRANCESCO SNC DI BRANCATO FILIPPA E C MI 8160</text:p>
          </table:table-cell>
          <table:table-cell office:value-type="float" office:value="9899680962" table:style-name="ce12">
            <text:p>9899680962</text:p>
          </table:table-cell>
          <table:table-cell office:value-type="float" office:value="144.19" table:style-name="ce6">
            <text:p><text:s/>144,19<text:s text:c="3"/></text:p>
          </table:table-cell>
          <table:table-cell office:value-type="float" office:value="127.58" table:style-name="ce6">
            <text:p><text:s/>127,5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ONCUCCO SNC - MI8163 DR R. E L. MAZZOLENI</text:p>
          </table:table-cell>
          <table:table-cell office:value-type="float" office:value="10107330960" table:style-name="ce12">
            <text:p>10107330960</text:p>
          </table:table-cell>
          <table:table-cell office:value-type="float" office:value="142.94999999999999" table:style-name="ce6">
            <text:p><text:s/>142,95<text:s text:c="3"/></text:p>
          </table:table-cell>
          <table:table-cell office:value-type="float" office:value="121.64" table:style-name="ce6">
            <text:p><text:s/>121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ENTRO DIAGNOSTICO MISSORI SRL<text:s/></text:p>
          </table:table-cell>
          <table:table-cell office:value-type="float" office:value="6683770157" table:style-name="ce12">
            <text:p>6683770157</text:p>
          </table:table-cell>
          <table:table-cell office:value-type="float" office:value="222081" table:style-name="ce6">
            <text:p><text:s/>222.081,00<text:s text:c="3"/></text:p>
          </table:table-cell>
          <table:table-cell office:value-type="float" office:value="222081" table:style-name="ce6">
            <text:p><text:s/>222.081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FUTURA DI VALLE RHO SAS<text:s/></text:p>
          </table:table-cell>
          <table:table-cell office:value-type="float" office:value="9165570962" table:style-name="ce12">
            <text:p>9165570962</text:p>
          </table:table-cell>
          <table:table-cell office:value-type="float" office:value="128.82" table:style-name="ce6">
            <text:p><text:s/>128,82<text:s text:c="3"/></text:p>
          </table:table-cell>
          <table:table-cell office:value-type="float" office:value="112.3" table:style-name="ce6">
            <text:p><text:s/>112,3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ENTRALE SRL - MI8109<text:s/></text:p>
          </table:table-cell>
          <table:table-cell office:value-type="float" office:value="7834960960" table:style-name="ce12">
            <text:p>7834960960</text:p>
          </table:table-cell>
          <table:table-cell office:value-type="float" office:value="162.5" table:style-name="ce6">
            <text:p><text:s/>162,50<text:s text:c="3"/></text:p>
          </table:table-cell>
          <table:table-cell office:value-type="float" office:value="133.19999999999999" table:style-name="ce6">
            <text:p><text:s/>133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FARM.COM. 1 - MI0465 COD. 465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86.74" table:style-name="ce6">
            <text:p><text:s/>86,74<text:s text:c="3"/></text:p>
          </table:table-cell>
          <table:table-cell office:value-type="float" office:value="71.099999999999994" table:style-name="ce6">
            <text:p><text:s/>71,1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AMERICANA DEL DR. ALBERTO SICCARDI MI 8123</text:p>
          </table:table-cell>
          <table:table-cell office:value-type="string" table:style-name="ce12">
            <text:p>SCCLRT68C13D969O</text:p>
          </table:table-cell>
          <table:table-cell office:value-type="float" office:value="74.66" table:style-name="ce6">
            <text:p><text:s/>74,66<text:s text:c="3"/></text:p>
          </table:table-cell>
          <table:table-cell office:value-type="float" office:value="61.2" table:style-name="ce6">
            <text:p><text:s/>61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OVISIO SNC - MI08173 DI CEREDA LUCIA E RADICE MATTEO GIORGIO</text:p>
          </table:table-cell>
          <table:table-cell office:value-type="float" office:value="10276130969" table:style-name="ce12">
            <text:p>10276130969</text:p>
          </table:table-cell>
          <table:table-cell office:value-type="float" office:value="15.01" table:style-name="ce6">
            <text:p><text:s/>15,01<text:s text:c="3"/></text:p>
          </table:table-cell>
          <table:table-cell office:value-type="float" office:value="12.3" table:style-name="ce6">
            <text:p><text:s/>12,3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TRIANTE DI FARMACIA SPINA SAS - MI8165 DEL DR. SAMARITANI GIUSEPPE &amp; C.</text:p>
          </table:table-cell>
          <table:table-cell office:value-type="float" office:value="10135240967" table:style-name="ce12">
            <text:p>10135240967</text:p>
          </table:table-cell>
          <table:table-cell office:value-type="float" office:value="370.73" table:style-name="ce6">
            <text:p><text:s/>370,73<text:s text:c="3"/></text:p>
          </table:table-cell>
          <table:table-cell office:value-type="float" office:value="321.32" table:style-name="ce6">
            <text:p><text:s/>321,3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ONDAZIONE MONZA E BRIANZA PER IL BAMBINO E LA SUA MAMMA</text:p>
          </table:table-cell>
          <table:table-cell office:value-type="float" office:value="94600260155" table:style-name="ce12">
            <text:p>94600260155</text:p>
          </table:table-cell>
          <table:table-cell office:value-type="float" office:value="522420" table:style-name="ce6">
            <text:p><text:s/>522.420,00<text:s text:c="3"/></text:p>
          </table:table-cell>
          <table:table-cell office:value-type="float" office:value="522420" table:style-name="ce6">
            <text:p><text:s/>522.420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ISTITUTO AUXOLOGICO ITALIANO<text:s/></text:p>
          </table:table-cell>
          <table:table-cell office:value-type="float" office:value="2703120150" table:style-name="ce12">
            <text:p>2703120150</text:p>
          </table:table-cell>
          <table:table-cell office:value-type="float" office:value="638034" table:style-name="ce6">
            <text:p><text:s/>638.034,00<text:s text:c="3"/></text:p>
          </table:table-cell>
          <table:table-cell office:value-type="float" office:value="638034" table:style-name="ce6">
            <text:p><text:s/>638.034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OMUNE DI LIMBIATE - FARMACIA COMUNALE - MI8106 COD. 8106</text:p>
          </table:table-cell>
          <table:table-cell office:value-type="float" office:value="83005620154" table:style-name="ce12">
            <text:p>83005620154</text:p>
          </table:table-cell>
          <table:table-cell office:value-type="float" office:value="178.96" table:style-name="ce6">
            <text:p><text:s/>178,96<text:s text:c="3"/></text:p>
          </table:table-cell>
          <table:table-cell office:value-type="float" office:value="153.4" table:style-name="ce6">
            <text:p><text:s/>153,4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ISIOCENTER SRL CENTRO STUDI MEDICO DIAGNOSTICI</text:p>
          </table:table-cell>
          <table:table-cell office:value-type="float" office:value="2410840967" table:style-name="ce12">
            <text:p>2410840967</text:p>
          </table:table-cell>
          <table:table-cell office:value-type="float" office:value="110955.6" table:style-name="ce6">
            <text:p><text:s/>110.955,60<text:s text:c="3"/></text:p>
          </table:table-cell>
          <table:table-cell office:value-type="float" office:value="110955.6" table:style-name="ce6">
            <text:p><text:s/>110.955,6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APPENNINI S.N.C. - MI1503 COD. 1503</text:p>
          </table:table-cell>
          <table:table-cell office:value-type="float" office:value="2348830965" table:style-name="ce12">
            <text:p>2348830965</text:p>
          </table:table-cell>
          <table:table-cell office:value-type="float" office:value="167.26" table:style-name="ce6">
            <text:p><text:s/>167,26<text:s text:c="3"/></text:p>
          </table:table-cell>
          <table:table-cell office:value-type="float" office:value="138.44" table:style-name="ce6">
            <text:p><text:s/>138,4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EDIPLUS DI NASCA G. E GORLA C. SNC<text:s/></text:p>
          </table:table-cell>
          <table:table-cell office:value-type="float" office:value="3118570963" table:style-name="ce12">
            <text:p>3118570963</text:p>
          </table:table-cell>
          <table:table-cell office:value-type="float" office:value="35643" table:style-name="ce6">
            <text:p><text:s/>35.643,00<text:s text:c="3"/></text:p>
          </table:table-cell>
          <table:table-cell office:value-type="float" office:value="35643" table:style-name="ce6">
            <text:p><text:s/>35.643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TUDIO DENTISTICO DR. EZIO FRENI SRL<text:s/></text:p>
          </table:table-cell>
          <table:table-cell office:value-type="float" office:value="2706760135" table:style-name="ce12">
            <text:p>2706760135</text:p>
          </table:table-cell>
          <table:table-cell office:value-type="float" office:value="27960" table:style-name="ce6">
            <text:p><text:s/>27.960,00<text:s text:c="3"/></text:p>
          </table:table-cell>
          <table:table-cell office:value-type="float" office:value="27960" table:style-name="ce6">
            <text:p><text:s/>27.960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TA RITA SAS - MI8104<text:s/></text:p>
          </table:table-cell>
          <table:table-cell office:value-type="float" office:value="7544550960" table:style-name="ce12">
            <text:p>7544550960</text:p>
          </table:table-cell>
          <table:table-cell office:value-type="float" office:value="41.36" table:style-name="ce6">
            <text:p><text:s/>41,36<text:s text:c="3"/></text:p>
          </table:table-cell>
          <table:table-cell office:value-type="float" office:value="33.9" table:style-name="ce6">
            <text:p><text:s/>33,9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DALMAZIO SNC - MI 8145<text:s/></text:p>
          </table:table-cell>
          <table:table-cell office:value-type="float" office:value="9909960966" table:style-name="ce12">
            <text:p>9909960966</text:p>
          </table:table-cell>
          <table:table-cell office:value-type="float" office:value="160.97999999999999" table:style-name="ce6">
            <text:p><text:s/>160,98<text:s text:c="3"/></text:p>
          </table:table-cell>
          <table:table-cell office:value-type="float" office:value="138.65" table:style-name="ce6">
            <text:p><text:s/>138,6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8117 FARMACIA DANTE DI DOTT COCCHI <text:s/>SNC COD. 8117</text:p>
          </table:table-cell>
          <table:table-cell office:value-type="float" office:value="8421960967" table:style-name="ce12">
            <text:p>8421960967</text:p>
          </table:table-cell>
          <table:table-cell office:value-type="float" office:value="284.72000000000003" table:style-name="ce6">
            <text:p><text:s/>284,72<text:s text:c="3"/></text:p>
          </table:table-cell>
          <table:table-cell office:value-type="float" office:value="240.08" table:style-name="ce6">
            <text:p><text:s/>240,0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CARLO SNC DEL DR. S. RIVABENE E C. MI 8133</text:p>
          </table:table-cell>
          <table:table-cell office:value-type="float" office:value="9698090967" table:style-name="ce12">
            <text:p>9698090967</text:p>
          </table:table-cell>
          <table:table-cell office:value-type="float" office:value="307.79000000000002" table:style-name="ce6">
            <text:p><text:s/>307,79<text:s text:c="3"/></text:p>
          </table:table-cell>
          <table:table-cell office:value-type="float" office:value="257.64999999999998" table:style-name="ce6">
            <text:p><text:s/>257,6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RONDO' DOTT. RONDANINI - MI8045 COD. 8045</text:p>
          </table:table-cell>
          <table:table-cell office:value-type="string" table:style-name="ce12">
            <text:p>RNDMCL65E23E514R</text:p>
          </table:table-cell>
          <table:table-cell office:value-type="float" office:value="90.02" table:style-name="ce6">
            <text:p><text:s/>90,02<text:s text:c="3"/></text:p>
          </table:table-cell>
          <table:table-cell office:value-type="float" office:value="81.84" table:style-name="ce6">
            <text:p><text:s/>81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DAMIANO SAS - MI8148<text:s/></text:p>
          </table:table-cell>
          <table:table-cell office:value-type="float" office:value="9989520961" table:style-name="ce12">
            <text:p>9989520961</text:p>
          </table:table-cell>
          <table:table-cell office:value-type="float" office:value="90.04" table:style-name="ce6">
            <text:p><text:s/>90,04<text:s text:c="3"/></text:p>
          </table:table-cell>
          <table:table-cell office:value-type="float" office:value="73.8" table:style-name="ce6">
            <text:p><text:s/>73,8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ALLE GRAZIE DOTT. CASANOVA - MI8111 E C. SAS <text:s text:c="4"/>COD. 8111</text:p>
          </table:table-cell>
          <table:table-cell office:value-type="float" office:value="7831300962" table:style-name="ce12">
            <text:p>7831300962</text:p>
          </table:table-cell>
          <table:table-cell office:value-type="float" office:value="161.04" table:style-name="ce6">
            <text:p><text:s/>161,04<text:s text:c="3"/></text:p>
          </table:table-cell>
          <table:table-cell office:value-type="float" office:value="137.36000000000001" table:style-name="ce6">
            <text:p><text:s/>137,3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12">
            <text:p>3622120131</text:p>
          </table:table-cell>
          <table:table-cell office:value-type="float" office:value="347784" table:style-name="ce6">
            <text:p><text:s/>347.784,00<text:s text:c="3"/></text:p>
          </table:table-cell>
          <table:table-cell office:value-type="float" office:value="347784" table:style-name="ce6">
            <text:p><text:s/>347.784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GATTI DI D.SSA PENATI - MI8051 COD. 8051</text:p>
          </table:table-cell>
          <table:table-cell office:value-type="string" table:style-name="ce12">
            <text:p>PNTLBT74C51B729C</text:p>
          </table:table-cell>
          <table:table-cell office:value-type="float" office:value="233.87" table:style-name="ce6">
            <text:p><text:s/>233,87<text:s text:c="3"/></text:p>
          </table:table-cell>
          <table:table-cell office:value-type="float" office:value="202.42" table:style-name="ce6">
            <text:p><text:s/>202,4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R. GUIDO CECCOLINI (EX 15000743) - 8115 COD. 8115</text:p>
          </table:table-cell>
          <table:table-cell office:value-type="string" table:style-name="ce12">
            <text:p>CCCGST66T12F205J</text:p>
          </table:table-cell>
          <table:table-cell office:value-type="float" office:value="244.46" table:style-name="ce6">
            <text:p><text:s/>244,46<text:s text:c="3"/></text:p>
          </table:table-cell>
          <table:table-cell office:value-type="float" office:value="215.14" table:style-name="ce6">
            <text:p><text:s/>215,1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PECIALE SERVIZI AGRATE BRIANZA - MI0464 FARMACIA COMUNALE 1 COD. 464</text:p>
          </table:table-cell>
          <table:table-cell office:value-type="float" office:value="2546390960" table:style-name="ce12">
            <text:p>2546390960</text:p>
          </table:table-cell>
          <table:table-cell office:value-type="float" office:value="208.99" table:style-name="ce6">
            <text:p><text:s/>208,99<text:s text:c="3"/></text:p>
          </table:table-cell>
          <table:table-cell office:value-type="float" office:value="171.3" table:style-name="ce6">
            <text:p><text:s/>171,3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.SPEC.MULTISERVIZI MUGGIO' FARM.COM. 3 - MI1572 COD. 1572</text:p>
          </table:table-cell>
          <table:table-cell office:value-type="float" office:value="2654490966" table:style-name="ce12">
            <text:p>2654490966</text:p>
          </table:table-cell>
          <table:table-cell office:value-type="float" office:value="123.33" table:style-name="ce6">
            <text:p><text:s/>123,33<text:s text:c="3"/></text:p>
          </table:table-cell>
          <table:table-cell office:value-type="float" office:value="103.78" table:style-name="ce6">
            <text:p><text:s/>103,7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GIMAR SRL<text:s/></text:p>
          </table:table-cell>
          <table:table-cell office:value-type="float" office:value="2536600139" table:style-name="ce12">
            <text:p>2536600139</text:p>
          </table:table-cell>
          <table:table-cell office:value-type="float" office:value="151275" table:style-name="ce6">
            <text:p><text:s/>151.275,00<text:s text:c="3"/></text:p>
          </table:table-cell>
          <table:table-cell office:value-type="float" office:value="151275" table:style-name="ce6">
            <text:p><text:s/>151.275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GIACOMO SNC - MI8181 DI GIUSEPPE PETTITI E PAOLA SCARRONE</text:p>
          </table:table-cell>
          <table:table-cell office:value-type="float" office:value="10402940968" table:style-name="ce12">
            <text:p>10402940968</text:p>
          </table:table-cell>
          <table:table-cell office:value-type="float" office:value="25.99" table:style-name="ce6">
            <text:p><text:s/>25,99<text:s text:c="3"/></text:p>
          </table:table-cell>
          <table:table-cell office:value-type="float" office:value="21.3" table:style-name="ce6">
            <text:p><text:s/>21,3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ENTRALE S.N.C. - MI 8134 (EX MI 0446)</text:p>
          </table:table-cell>
          <table:table-cell office:value-type="float" office:value="9697190966" table:style-name="ce12">
            <text:p>9697190966</text:p>
          </table:table-cell>
          <table:table-cell office:value-type="float" office:value="272.64999999999998" table:style-name="ce6">
            <text:p><text:s/>272,65<text:s text:c="3"/></text:p>
          </table:table-cell>
          <table:table-cell office:value-type="float" office:value="234.22" table:style-name="ce6">
            <text:p><text:s/>234,2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ENTRALE DR.SSA ZAGNOLI SRL - MI 8186<text:s/></text:p>
          </table:table-cell>
          <table:table-cell office:value-type="float" office:value="10584930969" table:style-name="ce12">
            <text:p>10584930969</text:p>
          </table:table-cell>
          <table:table-cell office:value-type="float" office:value="45" table:style-name="ce6">
            <text:p><text:s/>45,00<text:s text:c="3"/></text:p>
          </table:table-cell>
          <table:table-cell office:value-type="float" office:value="40.909999999999997" table:style-name="ce6">
            <text:p><text:s/>40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NOVA MEDICAL CENTER S.N.C. DI BARBIERO JENNY &amp; C.</text:p>
          </table:table-cell>
          <table:table-cell office:value-type="float" office:value="7456380968" table:style-name="ce12">
            <text:p>7456380968</text:p>
          </table:table-cell>
          <table:table-cell office:value-type="float" office:value="21054.62" table:style-name="ce6">
            <text:p><text:s/>21.054,62<text:s text:c="3"/></text:p>
          </table:table-cell>
          <table:table-cell office:value-type="float" office:value="21054.62" table:style-name="ce6">
            <text:p><text:s/>21.054,6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ASAGLIA DR. M.L.C. BASAGLIA - MI8034 COD. 8034</text:p>
          </table:table-cell>
          <table:table-cell office:value-type="string" table:style-name="ce12">
            <text:p>BSGMLC58C54M052K</text:p>
          </table:table-cell>
          <table:table-cell office:value-type="float" office:value="241.16" table:style-name="ce6">
            <text:p><text:s/>241,16<text:s text:c="3"/></text:p>
          </table:table-cell>
          <table:table-cell office:value-type="float" office:value="204.38" table:style-name="ce6">
            <text:p><text:s/>204,3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VELASCA SNC - MI8179 DI DANIELA BARBIERI E VILMA VISMARA</text:p>
          </table:table-cell>
          <table:table-cell office:value-type="float" office:value="10423100964" table:style-name="ce12">
            <text:p>10423100964</text:p>
          </table:table-cell>
          <table:table-cell office:value-type="float" office:value="61.11" table:style-name="ce6">
            <text:p><text:s/>61,11<text:s text:c="3"/></text:p>
          </table:table-cell>
          <table:table-cell office:value-type="float" office:value="52.77" table:style-name="ce6">
            <text:p><text:s/>52,7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r. ROBBIATI - MI1325 COD. 1325</text:p>
          </table:table-cell>
          <table:table-cell office:value-type="string" table:style-name="ce12">
            <text:p>RBBDNL59P44F205A</text:p>
          </table:table-cell>
          <table:table-cell office:value-type="float" office:value="70.63" table:style-name="ce6">
            <text:p><text:s/>70,63<text:s text:c="3"/></text:p>
          </table:table-cell>
          <table:table-cell office:value-type="float" office:value="59.24" table:style-name="ce6">
            <text:p><text:s/>59,2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ESENZANI SAS - MI8110 COD. 8110</text:p>
          </table:table-cell>
          <table:table-cell office:value-type="float" office:value="2324680962" table:style-name="ce12">
            <text:p>2324680962</text:p>
          </table:table-cell>
          <table:table-cell office:value-type="float" office:value="101.02" table:style-name="ce6">
            <text:p><text:s/>101,02<text:s text:c="3"/></text:p>
          </table:table-cell>
          <table:table-cell office:value-type="float" office:value="82.8" table:style-name="ce6">
            <text:p><text:s/>82,8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AM SPORT S.R.L. CENTRO DI MEDICINA SPORTIVA</text:p>
          </table:table-cell>
          <table:table-cell office:value-type="float" office:value="5004070156" table:style-name="ce12">
            <text:p>5004070156</text:p>
          </table:table-cell>
          <table:table-cell office:value-type="float" office:value="76662" table:style-name="ce6">
            <text:p><text:s/>76.662,00<text:s text:c="3"/></text:p>
          </table:table-cell>
          <table:table-cell office:value-type="float" office:value="76662" table:style-name="ce6">
            <text:p><text:s/>76.662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R.SSA RE CINZIA - MI1264<text:s/></text:p>
          </table:table-cell>
          <table:table-cell office:value-type="string" table:style-name="ce12">
            <text:p>REXCNZ62C61F205F</text:p>
          </table:table-cell>
          <table:table-cell office:value-type="float" office:value="339.99" table:style-name="ce6">
            <text:p><text:s/>339,99<text:s text:c="3"/></text:p>
          </table:table-cell>
          <table:table-cell office:value-type="float" office:value="297.45999999999998" table:style-name="ce6">
            <text:p><text:s/>297,4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IZZOZERO DI CROCI SNC - MI1424 COD. 1424</text:p>
          </table:table-cell>
          <table:table-cell office:value-type="float" office:value="2349550968" table:style-name="ce12">
            <text:p>2349550968</text:p>
          </table:table-cell>
          <table:table-cell office:value-type="float" office:value="80.150000000000006" table:style-name="ce6">
            <text:p><text:s/>80,15<text:s text:c="3"/></text:p>
          </table:table-cell>
          <table:table-cell office:value-type="float" office:value="65.7" table:style-name="ce6">
            <text:p><text:s/>65,7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ANZONI SAS - MI8157 DR. A. MANDELLI</text:p>
          </table:table-cell>
          <table:table-cell office:value-type="float" office:value="10053060967" table:style-name="ce12">
            <text:p>10053060967</text:p>
          </table:table-cell>
          <table:table-cell office:value-type="float" office:value="21.23" table:style-name="ce6">
            <text:p><text:s/>21,23<text:s text:c="3"/></text:p>
          </table:table-cell>
          <table:table-cell office:value-type="float" office:value="17.399999999999999" table:style-name="ce6">
            <text:p><text:s/>17,4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ASA DI CURA MULTIMEDICA S.P.A.<text:s/></text:p>
          </table:table-cell>
          <table:table-cell office:value-type="float" office:value="6781690968" table:style-name="ce12">
            <text:p>6781690968</text:p>
          </table:table-cell>
          <table:table-cell office:value-type="float" office:value="384075" table:style-name="ce6">
            <text:p><text:s/>384.075,00<text:s text:c="3"/></text:p>
          </table:table-cell>
          <table:table-cell office:value-type="float" office:value="384075" table:style-name="ce6">
            <text:p><text:s/>384.075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EB SPA FARM.COMUNALE 2 SEREGNO - MI0839 COD. 839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219.96" table:style-name="ce6">
            <text:p><text:s/>219,96<text:s text:c="3"/></text:p>
          </table:table-cell>
          <table:table-cell office:value-type="float" office:value="187" table:style-name="ce6">
            <text:p><text:s/>187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0600 FARMACIA DR. VENTURA COD. 600</text:p>
          </table:table-cell>
          <table:table-cell office:value-type="string" table:style-name="ce12">
            <text:p>VNTPTR41D05G535S</text:p>
          </table:table-cell>
          <table:table-cell office:value-type="float" office:value="207.49" table:style-name="ce6">
            <text:p><text:s/>207,49<text:s text:c="3"/></text:p>
          </table:table-cell>
          <table:table-cell office:value-type="float" office:value="178.12" table:style-name="ce6">
            <text:p><text:s/>178,1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. MARIA NASCENTE SNC DOTT MARONI E CONSO - MI8087 COD. 8087</text:p>
          </table:table-cell>
          <table:table-cell office:value-type="float" office:value="6376260961" table:style-name="ce12">
            <text:p>6376260961</text:p>
          </table:table-cell>
          <table:table-cell office:value-type="float" office:value="116.02" table:style-name="ce6">
            <text:p><text:s/>116,02<text:s text:c="3"/></text:p>
          </table:table-cell>
          <table:table-cell office:value-type="float" office:value="95.1" table:style-name="ce6">
            <text:p><text:s/>95,1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.MISERICORDINE - CASA DI RIPOSO CONG.SUORE MISERICORDINE S.GERARD0 BEATO TALAMONI</text:p>
          </table:table-cell>
          <table:table-cell office:value-type="float" office:value="971710157" table:style-name="ce12">
            <text:p>971710157</text:p>
          </table:table-cell>
          <table:table-cell office:value-type="float" office:value="615660" table:style-name="ce6">
            <text:p><text:s/>615.660,00<text:s text:c="3"/></text:p>
          </table:table-cell>
          <table:table-cell office:value-type="float" office:value="615660" table:style-name="ce6">
            <text:p><text:s/>615.660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INCREA SNC - MI8169 DR. A. MASSARA E N.N. PRATICO'</text:p>
          </table:table-cell>
          <table:table-cell office:value-type="float" office:value="10029310967" table:style-name="ce12">
            <text:p>10029310967</text:p>
          </table:table-cell>
          <table:table-cell office:value-type="float" office:value="70.62" table:style-name="ce6">
            <text:p><text:s/>70,62<text:s text:c="3"/></text:p>
          </table:table-cell>
          <table:table-cell office:value-type="float" office:value="61.91" table:style-name="ce6">
            <text:p><text:s/>61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ISTITUTI CLINICI SCIENTIFICI MAUGERI SPA SB<text:s/></text:p>
          </table:table-cell>
          <table:table-cell office:value-type="float" office:value="2631650187" table:style-name="ce12">
            <text:p>2631650187</text:p>
          </table:table-cell>
          <table:table-cell office:value-type="float" office:value="381057" table:style-name="ce6">
            <text:p><text:s/>381.057,00<text:s text:c="3"/></text:p>
          </table:table-cell>
          <table:table-cell office:value-type="float" office:value="381057" table:style-name="ce6">
            <text:p><text:s/>381.057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12">
            <text:p>9314320962</text:p>
          </table:table-cell>
          <table:table-cell office:value-type="float" office:value="667650" table:style-name="ce6">
            <text:p><text:s/>667.650,00<text:s text:c="3"/></text:p>
          </table:table-cell>
          <table:table-cell office:value-type="float" office:value="667650" table:style-name="ce6">
            <text:p><text:s/>667.650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ENTRALE - MI4055 COD 4055</text:p>
          </table:table-cell>
          <table:table-cell office:value-type="string" table:style-name="ce12">
            <text:p>GZZMGR54H62B300F</text:p>
          </table:table-cell>
          <table:table-cell office:value-type="float" office:value="177.13" table:style-name="ce6">
            <text:p><text:s/>177,13<text:s text:c="3"/></text:p>
          </table:table-cell>
          <table:table-cell office:value-type="float" office:value="154.58000000000001" table:style-name="ce6">
            <text:p><text:s/>154,5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OTT ROSSI SNC - MI8093 COD MI8093</text:p>
          </table:table-cell>
          <table:table-cell office:value-type="float" office:value="6679640968" table:style-name="ce12">
            <text:p>6679640968</text:p>
          </table:table-cell>
          <table:table-cell office:value-type="float" office:value="109.07" table:style-name="ce6">
            <text:p><text:s/>109,07<text:s text:c="3"/></text:p>
          </table:table-cell>
          <table:table-cell office:value-type="float" office:value="92.08" table:style-name="ce6">
            <text:p><text:s/>92,0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.ANTONIO S.A.S - MI8102 DEL DR. DAVIDE LUZZANI E C. - COD. 8102</text:p>
          </table:table-cell>
          <table:table-cell office:value-type="float" office:value="3272160965" table:style-name="ce12">
            <text:p>3272160965</text:p>
          </table:table-cell>
          <table:table-cell office:value-type="float" office:value="60.01" table:style-name="ce6">
            <text:p><text:s/>60,01<text:s text:c="3"/></text:p>
          </table:table-cell>
          <table:table-cell office:value-type="float" office:value="54.56" table:style-name="ce6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ESENZANI SAS - MI8032<text:s/></text:p>
          </table:table-cell>
          <table:table-cell office:value-type="float" office:value="2324680962" table:style-name="ce12">
            <text:p>2324680962</text:p>
          </table:table-cell>
          <table:table-cell office:value-type="float" office:value="227.64" table:style-name="ce6">
            <text:p><text:s/>227,64<text:s text:c="3"/></text:p>
          </table:table-cell>
          <table:table-cell office:value-type="float" office:value="189.27" table:style-name="ce6">
            <text:p><text:s/>189,2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OCIAZIONE SPORTIVA DILETTANTISTICA P.B.M. (EX CENTRO DI MEDICINA DELLO SPORT)</text:p>
          </table:table-cell>
          <table:table-cell office:value-type="float" office:value="7268640153" table:style-name="ce12">
            <text:p>7268640153</text:p>
          </table:table-cell>
          <table:table-cell office:value-type="float" office:value="46284" table:style-name="ce6">
            <text:p><text:s/>46.284,00<text:s text:c="3"/></text:p>
          </table:table-cell>
          <table:table-cell office:value-type="float" office:value="46284" table:style-name="ce6">
            <text:p><text:s/>46.284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PISILLI - MI8095 DOTT BARBARA PISILLI COD. 8095</text:p>
          </table:table-cell>
          <table:table-cell office:value-type="string" table:style-name="ce12">
            <text:p>PSLBBR77H49D086G</text:p>
          </table:table-cell>
          <table:table-cell office:value-type="float" office:value="72.459999999999994" table:style-name="ce6">
            <text:p><text:s/>72,46<text:s text:c="3"/></text:p>
          </table:table-cell>
          <table:table-cell office:value-type="float" office:value="60.74" table:style-name="ce6">
            <text:p><text:s/>60,7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ON BOSCO - MI1294 COD 1294</text:p>
          </table:table-cell>
          <table:table-cell office:value-type="string" table:style-name="ce12">
            <text:p>PRCMNC58B50E801F</text:p>
          </table:table-cell>
          <table:table-cell office:value-type="float" office:value="199.46" table:style-name="ce6">
            <text:p><text:s/>199,46<text:s text:c="3"/></text:p>
          </table:table-cell>
          <table:table-cell office:value-type="float" office:value="170.2" table:style-name="ce6">
            <text:p><text:s/>170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BIANALISI SRL LAB BIANALISI - LAB MERAVIGLI</text:p>
          </table:table-cell>
          <table:table-cell office:value-type="float" office:value="2235840150" table:style-name="ce12">
            <text:p>2235840150</text:p>
          </table:table-cell>
          <table:table-cell office:value-type="float" office:value="1196055" table:style-name="ce6">
            <text:p><text:s/>1.196.055,00<text:s text:c="3"/></text:p>
          </table:table-cell>
          <table:table-cell office:value-type="float" office:value="1196055" table:style-name="ce6">
            <text:p><text:s/>1.196.055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POLICLINICO DI MONZA<text:s/></text:p>
          </table:table-cell>
          <table:table-cell office:value-type="float" office:value="11514130159" table:style-name="ce12">
            <text:p>11514130159</text:p>
          </table:table-cell>
          <table:table-cell office:value-type="float" office:value="4576690.4000000004" table:style-name="ce6">
            <text:p><text:s/>4.576.690,40<text:s text:c="3"/></text:p>
          </table:table-cell>
          <table:table-cell office:value-type="float" office:value="4576690.4000000004" table:style-name="ce6">
            <text:p><text:s/>4.576.690,4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BRAVI FARMACIE SRL - MI8188 SEDE LISSONE</text:p>
          </table:table-cell>
          <table:table-cell office:value-type="float" office:value="2943240982" table:style-name="ce12">
            <text:p>2943240982</text:p>
          </table:table-cell>
          <table:table-cell office:value-type="float" office:value="496.54" table:style-name="ce6">
            <text:p><text:s/>496,54<text:s text:c="3"/></text:p>
          </table:table-cell>
          <table:table-cell office:value-type="float" office:value="433.83" table:style-name="ce6">
            <text:p><text:s/>433,83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ED.SPEC.AMB.li E ADD.AI SERVI ZI</text:p>
          </table:table-cell>
          <table:table-cell office:value-type="string" table:style-name="ce12">
            <text:p><text:s/></text:p>
          </table:table-cell>
          <table:table-cell office:value-type="float" office:value="11547.91" table:style-name="ce6">
            <text:p><text:s/>11.547,91<text:s text:c="3"/></text:p>
          </table:table-cell>
          <table:table-cell office:value-type="float" office:value="11547.91" table:style-name="ce6">
            <text:p><text:s/>11.547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ODONTOIATRICO SEREGNO SRL<text:s/></text:p>
          </table:table-cell>
          <table:table-cell office:value-type="float" office:value="8091960966" table:style-name="ce12">
            <text:p>8091960966</text:p>
          </table:table-cell>
          <table:table-cell office:value-type="float" office:value="15324" table:style-name="ce6">
            <text:p><text:s/>15.324,00<text:s text:c="3"/></text:p>
          </table:table-cell>
          <table:table-cell office:value-type="float" office:value="15324" table:style-name="ce6">
            <text:p><text:s/>15.324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. VALERIA DR. MASERA G. - MI8029 COD. 8029</text:p>
          </table:table-cell>
          <table:table-cell office:value-type="string" table:style-name="ce12">
            <text:p>MSRGPP62M29F205T</text:p>
          </table:table-cell>
          <table:table-cell office:value-type="float" office:value="114.19" table:style-name="ce6">
            <text:p><text:s/>114,19<text:s text:c="3"/></text:p>
          </table:table-cell>
          <table:table-cell office:value-type="float" office:value="93.6" table:style-name="ce6">
            <text:p><text:s/>93,6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POLITERAPICO S.R.L.<text:s/></text:p>
          </table:table-cell>
          <table:table-cell office:value-type="float" office:value="5926710152" table:style-name="ce12">
            <text:p>5926710152</text:p>
          </table:table-cell>
          <table:table-cell office:value-type="float" office:value="651828" table:style-name="ce6">
            <text:p><text:s/>651.828,00<text:s text:c="3"/></text:p>
          </table:table-cell>
          <table:table-cell office:value-type="float" office:value="651828" table:style-name="ce6">
            <text:p><text:s/>651.828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DIAGNOSIX CENTRO POLIDIAGNOSTICO<text:s/></text:p>
          </table:table-cell>
          <table:table-cell office:value-type="float" office:value="8892280150" table:style-name="ce12">
            <text:p>8892280150</text:p>
          </table:table-cell>
          <table:table-cell office:value-type="float" office:value="93426" table:style-name="ce6">
            <text:p><text:s/>93.426,00<text:s text:c="3"/></text:p>
          </table:table-cell>
          <table:table-cell office:value-type="float" office:value="93426" table:style-name="ce6">
            <text:p><text:s/>93.426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PICCALUGA - MI8082 DI PICCALUGA DR.SSA SILVIA</text:p>
          </table:table-cell>
          <table:table-cell office:value-type="string" table:style-name="ce12">
            <text:p>PCCSLV59C70F205H</text:p>
          </table:table-cell>
          <table:table-cell office:value-type="float" office:value="115.28" table:style-name="ce6">
            <text:p><text:s/>115,28<text:s text:c="3"/></text:p>
          </table:table-cell>
          <table:table-cell office:value-type="float" office:value="97.18" table:style-name="ce6">
            <text:p><text:s/>97,1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PECIALE SERVIZI AGRATE BRIANZA - MI1167 FARMACIA COMUNALE 2 COD.1167</text:p>
          </table:table-cell>
          <table:table-cell office:value-type="float" office:value="2546390960" table:style-name="ce12">
            <text:p>2546390960</text:p>
          </table:table-cell>
          <table:table-cell office:value-type="float" office:value="30.74" table:style-name="ce6">
            <text:p><text:s/>30,74<text:s text:c="3"/></text:p>
          </table:table-cell>
          <table:table-cell office:value-type="float" office:value="25.2" table:style-name="ce6">
            <text:p><text:s/>25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CARLO - MI1465 COD. 1465</text:p>
          </table:table-cell>
          <table:table-cell office:value-type="string" table:style-name="ce12">
            <text:p>MTTPGN63D21F704W</text:p>
          </table:table-cell>
          <table:table-cell office:value-type="float" office:value="78.319999999999993" table:style-name="ce6">
            <text:p><text:s/>78,32<text:s text:c="3"/></text:p>
          </table:table-cell>
          <table:table-cell office:value-type="float" office:value="64.2" table:style-name="ce6">
            <text:p><text:s/>64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ORGAZZI SNC - COD. 8156<text:s/></text:p>
          </table:table-cell>
          <table:table-cell office:value-type="float" office:value="9972600960" table:style-name="ce12">
            <text:p>9972600960</text:p>
          </table:table-cell>
          <table:table-cell office:value-type="float" office:value="43.91" table:style-name="ce6">
            <text:p><text:s/>43,91<text:s text:c="3"/></text:p>
          </table:table-cell>
          <table:table-cell office:value-type="float" office:value="37.340000000000003" table:style-name="ce6">
            <text:p><text:s/>37,3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AREGGIA SNC - MI8119<text:s/></text:p>
          </table:table-cell>
          <table:table-cell office:value-type="float" office:value="8824230968" table:style-name="ce12">
            <text:p>8824230968</text:p>
          </table:table-cell>
          <table:table-cell office:value-type="float" office:value="178.23" table:style-name="ce6">
            <text:p><text:s/>178,23<text:s text:c="3"/></text:p>
          </table:table-cell>
          <table:table-cell office:value-type="float" office:value="155.47999999999999" table:style-name="ce6">
            <text:p><text:s/>155,4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MBIENTE ENERGIA BRIANZA SPA - MI0953 FARMACIA COMUNALE BIASSONO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207.15" table:style-name="ce6">
            <text:p><text:s/>207,15<text:s text:c="3"/></text:p>
          </table:table-cell>
          <table:table-cell office:value-type="float" office:value="176.5" table:style-name="ce6">
            <text:p><text:s/>176,5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12">
            <text:p>854080157</text:p>
          </table:table-cell>
          <table:table-cell office:value-type="float" office:value="2277141" table:style-name="ce6">
            <text:p><text:s/>2.277.141,00<text:s text:c="3"/></text:p>
          </table:table-cell>
          <table:table-cell office:value-type="float" office:value="2277141" table:style-name="ce6">
            <text:p><text:s/>2.277.141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LLIANCE MEDICAL DIAGNOSTIC SRL CENTRO STUDI RADIOLOGICI-CENTRO RADIOLOG.LISSONESE</text:p>
          </table:table-cell>
          <table:table-cell office:value-type="float" office:value="2846000616" table:style-name="ce12">
            <text:p>2846000616</text:p>
          </table:table-cell>
          <table:table-cell office:value-type="float" office:value="1139544" table:style-name="ce6">
            <text:p><text:s/>1.139.544,00<text:s text:c="3"/></text:p>
          </table:table-cell>
          <table:table-cell office:value-type="float" office:value="1139544" table:style-name="ce6">
            <text:p><text:s/>1.139.544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4066 FARMACIA VILLAGGIO DEL SOLE COD. MI4066</text:p>
          </table:table-cell>
          <table:table-cell office:value-type="string" table:style-name="ce12">
            <text:p>DGAPLA65M54H224E</text:p>
          </table:table-cell>
          <table:table-cell office:value-type="float" office:value="49.04" table:style-name="ce6">
            <text:p><text:s/>49,04<text:s text:c="3"/></text:p>
          </table:table-cell>
          <table:table-cell office:value-type="float" office:value="40.200000000000003" table:style-name="ce6">
            <text:p><text:s/>40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ENTRALE SNC DOTT GIANOTTI - MI8092 COD. <text:s/>MI8092</text:p>
          </table:table-cell>
          <table:table-cell office:value-type="float" office:value="6663680962" table:style-name="ce12">
            <text:p>6663680962</text:p>
          </table:table-cell>
          <table:table-cell office:value-type="float" office:value="94.43" table:style-name="ce6">
            <text:p><text:s/>94,43<text:s text:c="3"/></text:p>
          </table:table-cell>
          <table:table-cell office:value-type="float" office:value="77.400000000000006" table:style-name="ce6">
            <text:p><text:s/>77,4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ENPAM - CONTR.F.DO SPEC.E MED. DEI SERVIZI</text:p>
          </table:table-cell>
          <table:table-cell office:value-type="float" office:value="80015110580" table:style-name="ce12">
            <text:p>80015110580</text:p>
          </table:table-cell>
          <table:table-cell office:value-type="float" office:value="1902.08" table:style-name="ce6">
            <text:p><text:s/>1.902,08<text:s text:c="3"/></text:p>
          </table:table-cell>
          <table:table-cell office:value-type="float" office:value="1902.08" table:style-name="ce6">
            <text:p><text:s/>1.902,0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I ROBBIANO DOTT.SSA POZZOLI EMMA-MI1118 COD. 1118</text:p>
          </table:table-cell>
          <table:table-cell office:value-type="string" table:style-name="ce12">
            <text:p>PZZMME52D52E063F</text:p>
          </table:table-cell>
          <table:table-cell office:value-type="float" office:value="138.71" table:style-name="ce6">
            <text:p><text:s/>138,71<text:s text:c="3"/></text:p>
          </table:table-cell>
          <table:table-cell office:value-type="float" office:value="113.7" table:style-name="ce6">
            <text:p><text:s/>113,7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ANDELLI s.n.c. - MI8005 COD. 8005</text:p>
          </table:table-cell>
          <table:table-cell office:value-type="float" office:value="2817320969" table:style-name="ce12">
            <text:p>2817320969</text:p>
          </table:table-cell>
          <table:table-cell office:value-type="float" office:value="232.03" table:style-name="ce6">
            <text:p><text:s/>232,03<text:s text:c="3"/></text:p>
          </table:table-cell>
          <table:table-cell office:value-type="float" office:value="200.92" table:style-name="ce6">
            <text:p><text:s/>20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IVICHE FARMACIE DESIO SPA - MI0290 FARMACIA CENTRALE-C.SO ITALIA 30 COD. 290</text:p>
          </table:table-cell>
          <table:table-cell office:value-type="float" office:value="3754460966" table:style-name="ce12">
            <text:p>3754460966</text:p>
          </table:table-cell>
          <table:table-cell office:value-type="float" office:value="245.57" table:style-name="ce6">
            <text:p><text:s/>245,57<text:s text:c="3"/></text:p>
          </table:table-cell>
          <table:table-cell office:value-type="float" office:value="213.36" table:style-name="ce6">
            <text:p><text:s/>213,3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ORETTI SIMONA - MI8086 COD. MI 8086</text:p>
          </table:table-cell>
          <table:table-cell office:value-type="string" table:style-name="ce12">
            <text:p>MRTSMN69L47F205O</text:p>
          </table:table-cell>
          <table:table-cell office:value-type="float" office:value="136.88" table:style-name="ce6">
            <text:p><text:s/>136,88<text:s text:c="3"/></text:p>
          </table:table-cell>
          <table:table-cell office:value-type="float" office:value="112.2" table:style-name="ce6">
            <text:p><text:s/>112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MUELA MALESANI-NICOLA MOLICA SNC-MI8151<text:s/></text:p>
          </table:table-cell>
          <table:table-cell office:value-type="float" office:value="9946130961" table:style-name="ce12">
            <text:p>9946130961</text:p>
          </table:table-cell>
          <table:table-cell office:value-type="float" office:value="46.84" table:style-name="ce6">
            <text:p><text:s/>46,84<text:s text:c="3"/></text:p>
          </table:table-cell>
          <table:table-cell office:value-type="float" office:value="39.74" table:style-name="ce6">
            <text:p><text:s/>39,7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FIORANO DR D. PIGNATARO - MI8014 COD. 8014</text:p>
          </table:table-cell>
          <table:table-cell office:value-type="string" table:style-name="ce12">
            <text:p>PGNDNC54H68I838G</text:p>
          </table:table-cell>
          <table:table-cell office:value-type="float" office:value="172" table:style-name="ce6">
            <text:p><text:s/>172,00<text:s text:c="3"/></text:p>
          </table:table-cell>
          <table:table-cell office:value-type="float" office:value="147.69999999999999" table:style-name="ce6">
            <text:p><text:s/>147,7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ASANOVA - MI8112 COD. 8112</text:p>
          </table:table-cell>
          <table:table-cell office:value-type="float" office:value="7831280966" table:style-name="ce12">
            <text:p>7831280966</text:p>
          </table:table-cell>
          <table:table-cell office:value-type="float" office:value="144.19" table:style-name="ce6">
            <text:p><text:s/>144,19<text:s text:c="3"/></text:p>
          </table:table-cell>
          <table:table-cell office:value-type="float" office:value="124.9" table:style-name="ce6">
            <text:p><text:s/>124,9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UOVA FOSCO DOTT.GIULIANO - MI1386 COD. 1386</text:p>
          </table:table-cell>
          <table:table-cell office:value-type="float" office:value="2263740967" table:style-name="ce12">
            <text:p>2263740967</text:p>
          </table:table-cell>
          <table:table-cell office:value-type="float" office:value="107.6" table:style-name="ce6">
            <text:p><text:s/>107,60<text:s text:c="3"/></text:p>
          </table:table-cell>
          <table:table-cell office:value-type="float" office:value="89.54" table:style-name="ce6">
            <text:p><text:s/>89,5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FARM.COM. 3 - MI1506<text:s/>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149.33000000000001" table:style-name="ce6">
            <text:p><text:s/>149,33<text:s text:c="3"/></text:p>
          </table:table-cell>
          <table:table-cell office:value-type="float" office:value="125.08" table:style-name="ce6">
            <text:p><text:s/>125,0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ORTI - MI1081 COD. 1081</text:p>
          </table:table-cell>
          <table:table-cell office:value-type="string" table:style-name="ce12">
            <text:p>RZZNCL51B08F205L</text:p>
          </table:table-cell>
          <table:table-cell office:value-type="float" office:value="144.94" table:style-name="ce6">
            <text:p><text:s/>144,94<text:s text:c="3"/></text:p>
          </table:table-cell>
          <table:table-cell office:value-type="float" office:value="118.8" table:style-name="ce6">
            <text:p><text:s/>118,8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PIVA DI DR. DE BIASI S.EL. SNC - MI8016 COD. 8016</text:p>
          </table:table-cell>
          <table:table-cell office:value-type="float" office:value="2786490967" table:style-name="ce12">
            <text:p>2786490967</text:p>
          </table:table-cell>
          <table:table-cell office:value-type="float" office:value="118.95" table:style-name="ce6">
            <text:p><text:s/>118,95<text:s text:c="3"/></text:p>
          </table:table-cell>
          <table:table-cell office:value-type="float" office:value="97.5" table:style-name="ce6">
            <text:p><text:s/>97,5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CLEMENTE SNC - COD. 8152<text:s/></text:p>
          </table:table-cell>
          <table:table-cell office:value-type="float" office:value="9902750968" table:style-name="ce12">
            <text:p>9902750968</text:p>
          </table:table-cell>
          <table:table-cell office:value-type="float" office:value="56" table:style-name="ce6">
            <text:p><text:s/>56,00<text:s text:c="3"/></text:p>
          </table:table-cell>
          <table:table-cell office:value-type="float" office:value="45.9" table:style-name="ce6">
            <text:p><text:s/>45,9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OOPERATIVA ESERCENTI FARMACIA S.C.R.L.<text:s/></text:p>
          </table:table-cell>
          <table:table-cell office:value-type="float" office:value="272680174" table:style-name="ce12">
            <text:p>272680174</text:p>
          </table:table-cell>
          <table:table-cell office:value-type="float" office:value="1141.92" table:style-name="ce6">
            <text:p><text:s/>1.141,92<text:s text:c="3"/></text:p>
          </table:table-cell>
          <table:table-cell office:value-type="float" office:value="936" table:style-name="ce6">
            <text:p><text:s/>936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UOVA - MI1336 COD 1336</text:p>
          </table:table-cell>
          <table:table-cell office:value-type="string" table:style-name="ce12">
            <text:p>FRRMFR52L45A940M</text:p>
          </table:table-cell>
          <table:table-cell office:value-type="float" office:value="111.26" table:style-name="ce6">
            <text:p><text:s/>111,26<text:s text:c="3"/></text:p>
          </table:table-cell>
          <table:table-cell office:value-type="float" office:value="91.2" table:style-name="ce6">
            <text:p><text:s/>91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YNLAB ITALIA SRL<text:s/></text:p>
          </table:table-cell>
          <table:table-cell office:value-type="float" office:value="577680176" table:style-name="ce12">
            <text:p>577680176</text:p>
          </table:table-cell>
          <table:table-cell office:value-type="float" office:value="1807788" table:style-name="ce6">
            <text:p><text:s/>1.807.788,00<text:s text:c="3"/></text:p>
          </table:table-cell>
          <table:table-cell office:value-type="float" office:value="1807788" table:style-name="ce6">
            <text:p><text:s/>1.807.788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BIOBETA SRL SOCIETA' UNIPERSONALE</text:p>
          </table:table-cell>
          <table:table-cell office:value-type="float" office:value="5869040153" table:style-name="ce12">
            <text:p>5869040153</text:p>
          </table:table-cell>
          <table:table-cell office:value-type="float" office:value="44118" table:style-name="ce6">
            <text:p><text:s/>44.118,00<text:s text:c="3"/></text:p>
          </table:table-cell>
          <table:table-cell office:value-type="float" office:value="44118" table:style-name="ce6">
            <text:p><text:s/>44.118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TUDIO DI RADIOLOGIA ELLISSE SRL<text:s/></text:p>
          </table:table-cell>
          <table:table-cell office:value-type="float" office:value="2770030969" table:style-name="ce12">
            <text:p>2770030969</text:p>
          </table:table-cell>
          <table:table-cell office:value-type="float" office:value="203037" table:style-name="ce6">
            <text:p><text:s/>203.037,00<text:s text:c="3"/></text:p>
          </table:table-cell>
          <table:table-cell office:value-type="float" office:value="203037" table:style-name="ce6">
            <text:p><text:s/>203.037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URAGO MOLGORA DR. CAMPI ADRIANA - MI1375 COD. 1375</text:p>
          </table:table-cell>
          <table:table-cell office:value-type="float" office:value="2252610965" table:style-name="ce12">
            <text:p>2252610965</text:p>
          </table:table-cell>
          <table:table-cell office:value-type="float" office:value="174.2" table:style-name="ce6">
            <text:p><text:s/>174,20<text:s text:c="3"/></text:p>
          </table:table-cell>
          <table:table-cell office:value-type="float" office:value="149.5" table:style-name="ce6">
            <text:p><text:s/>149,5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VAREDO - COD 8081 DI ANDREA MANDELLI &amp; C. SAS</text:p>
          </table:table-cell>
          <table:table-cell office:value-type="float" office:value="6095950967" table:style-name="ce12">
            <text:p>6095950967</text:p>
          </table:table-cell>
          <table:table-cell office:value-type="float" office:value="189.92" table:style-name="ce6">
            <text:p><text:s/>189,92<text:s text:c="3"/></text:p>
          </table:table-cell>
          <table:table-cell office:value-type="float" office:value="162.38999999999999" table:style-name="ce6">
            <text:p><text:s/>162,3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RAVASI DOTT. CARLO ALBERTO - MI8191<text:s/></text:p>
          </table:table-cell>
          <table:table-cell office:value-type="string" table:style-name="ce12">
            <text:p>RVSCLL83L28E063T</text:p>
          </table:table-cell>
          <table:table-cell office:value-type="float" office:value="122.61" table:style-name="ce6">
            <text:p><text:s/>122,61<text:s text:c="3"/></text:p>
          </table:table-cell>
          <table:table-cell office:value-type="float" office:value="103.18" table:style-name="ce6">
            <text:p><text:s/>103,1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.SSA DI VAIRA ANTONELLA - MI1549 COD. 1549</text:p>
          </table:table-cell>
          <table:table-cell office:value-type="string" table:style-name="ce12">
            <text:p>DVRNNL66M48F704R</text:p>
          </table:table-cell>
          <table:table-cell office:value-type="float" office:value="331.22" table:style-name="ce6">
            <text:p><text:s/>331,22<text:s text:c="3"/></text:p>
          </table:table-cell>
          <table:table-cell office:value-type="float" office:value="283.56" table:style-name="ce6">
            <text:p><text:s/>283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EDERNA D.SSA CELENTANO - MI8103 COD. 8103</text:p>
          </table:table-cell>
          <table:table-cell office:value-type="string" table:style-name="ce12">
            <text:p>CLNLRA59C53F205N</text:p>
          </table:table-cell>
          <table:table-cell office:value-type="float" office:value="113.45" table:style-name="ce6">
            <text:p><text:s/>113,45<text:s text:c="3"/></text:p>
          </table:table-cell>
          <table:table-cell office:value-type="float" office:value="95.68" table:style-name="ce6">
            <text:p><text:s/>95,6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ONTEROSA - COD. 8150<text:s/></text:p>
          </table:table-cell>
          <table:table-cell office:value-type="float" office:value="9910730960" table:style-name="ce12">
            <text:p>9910730960</text:p>
          </table:table-cell>
          <table:table-cell office:value-type="float" office:value="13.91" table:style-name="ce6">
            <text:p><text:s/>13,91<text:s text:c="3"/></text:p>
          </table:table-cell>
          <table:table-cell office:value-type="float" office:value="11.4" table:style-name="ce6">
            <text:p><text:s/>11,4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PEREGO SNC - MI8072<text:s/></text:p>
          </table:table-cell>
          <table:table-cell office:value-type="float" office:value="5669410960" table:style-name="ce12">
            <text:p>5669410960</text:p>
          </table:table-cell>
          <table:table-cell office:value-type="float" office:value="363.73" table:style-name="ce6">
            <text:p><text:s/>363,73<text:s text:c="3"/></text:p>
          </table:table-cell>
          <table:table-cell office:value-type="float" office:value="314.24" table:style-name="ce6">
            <text:p><text:s/>314,2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INTHESIS SRL CENTRO FISIOTERAPICO</text:p>
          </table:table-cell>
          <table:table-cell office:value-type="float" office:value="2366150965" table:style-name="ce12">
            <text:p>2366150965</text:p>
          </table:table-cell>
          <table:table-cell office:value-type="float" office:value="160671" table:style-name="ce6">
            <text:p><text:s/>160.671,00<text:s text:c="3"/></text:p>
          </table:table-cell>
          <table:table-cell office:value-type="float" office:value="160671" table:style-name="ce6">
            <text:p><text:s/>160.671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EGRAMORA snc - MI8054 COD. 8054</text:p>
          </table:table-cell>
          <table:table-cell office:value-type="string" table:style-name="ce12">
            <text:p>SGRLSN58H26F704S</text:p>
          </table:table-cell>
          <table:table-cell office:value-type="float" office:value="274.23" table:style-name="ce6">
            <text:p><text:s/>274,23<text:s text:c="3"/></text:p>
          </table:table-cell>
          <table:table-cell office:value-type="float" office:value="234.84" table:style-name="ce6">
            <text:p><text:s/>234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TUDIO RADIOLOGICO BERNASCONI SRL<text:s/></text:p>
          </table:table-cell>
          <table:table-cell office:value-type="float" office:value="6526120156" table:style-name="ce12">
            <text:p>6526120156</text:p>
          </table:table-cell>
          <table:table-cell office:value-type="float" office:value="390285" table:style-name="ce6">
            <text:p><text:s/>390.285,00<text:s text:c="3"/></text:p>
          </table:table-cell>
          <table:table-cell office:value-type="float" office:value="390285" table:style-name="ce6">
            <text:p><text:s/>390.285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 MEDA - MI 8135 COD.8135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217.02" table:style-name="ce6">
            <text:p><text:s/>217,02<text:s text:c="3"/></text:p>
          </table:table-cell>
          <table:table-cell office:value-type="float" office:value="183.26" table:style-name="ce6">
            <text:p><text:s/>183,2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ESIO SNC - MI8149 DI CHIARA RIVA,MARTA RIVA,ISABELLA GAGLIAZZO</text:p>
          </table:table-cell>
          <table:table-cell office:value-type="float" office:value="9950160961" table:style-name="ce12">
            <text:p>9950160961</text:p>
          </table:table-cell>
          <table:table-cell office:value-type="float" office:value="65.14" table:style-name="ce6">
            <text:p><text:s/>65,14<text:s text:c="3"/></text:p>
          </table:table-cell>
          <table:table-cell office:value-type="float" office:value="54.74" table:style-name="ce6">
            <text:p><text:s/>54,7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ATALE SAS - MI8114 COD. 8114</text:p>
          </table:table-cell>
          <table:table-cell office:value-type="string" table:style-name="ce12">
            <text:p>NTLFNC72H10F205B</text:p>
          </table:table-cell>
          <table:table-cell office:value-type="float" office:value="68.8" table:style-name="ce6">
            <text:p><text:s/>68,80<text:s text:c="3"/></text:p>
          </table:table-cell>
          <table:table-cell office:value-type="float" office:value="57.74" table:style-name="ce6">
            <text:p><text:s/>57,7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G.B. MANGIONI HOSPITAL S.P.A.<text:s/></text:p>
          </table:table-cell>
          <table:table-cell office:value-type="float" office:value="205160138" table:style-name="ce12">
            <text:p>205160138</text:p>
          </table:table-cell>
          <table:table-cell office:value-type="float" office:value="562290" table:style-name="ce6">
            <text:p><text:s/>562.290,00<text:s text:c="3"/></text:p>
          </table:table-cell>
          <table:table-cell office:value-type="float" office:value="562290" table:style-name="ce6">
            <text:p><text:s/>562.290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GILERA SRL - MI8183<text:s/></text:p>
          </table:table-cell>
          <table:table-cell office:value-type="float" office:value="10557180964" table:style-name="ce12">
            <text:p>10557180964</text:p>
          </table:table-cell>
          <table:table-cell office:value-type="float" office:value="210.07" table:style-name="ce6">
            <text:p><text:s/>210,07<text:s text:c="3"/></text:p>
          </table:table-cell>
          <table:table-cell office:value-type="float" office:value="181.58" table:style-name="ce6">
            <text:p><text:s/>181,5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0084 AZ.SPEC.MULTISERVIZI MUGGIO' FARM. COM. 2 COD. 84</text:p>
          </table:table-cell>
          <table:table-cell office:value-type="float" office:value="2654490966" table:style-name="ce12">
            <text:p>2654490966</text:p>
          </table:table-cell>
          <table:table-cell office:value-type="float" office:value="191.95" table:style-name="ce6">
            <text:p><text:s/>191,95<text:s text:c="3"/></text:p>
          </table:table-cell>
          <table:table-cell office:value-type="float" office:value="160.69" table:style-name="ce6">
            <text:p><text:s/>160,6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.MARTINO <text:s/>- MI1581 COD. 1581</text:p>
          </table:table-cell>
          <table:table-cell office:value-type="string" table:style-name="ce12">
            <text:p>CSRLRT60R28F205G</text:p>
          </table:table-cell>
          <table:table-cell office:value-type="float" office:value="169.82" table:style-name="ce6">
            <text:p><text:s/>169,82<text:s text:c="3"/></text:p>
          </table:table-cell>
          <table:table-cell office:value-type="float" office:value="139.19999999999999" table:style-name="ce6">
            <text:p><text:s/>139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ODERNA AUTUORI<text:s/></text:p>
          </table:table-cell>
          <table:table-cell office:value-type="float" office:value="5513070960" table:style-name="ce12">
            <text:p>5513070960</text:p>
          </table:table-cell>
          <table:table-cell office:value-type="float" office:value="195.06" table:style-name="ce6">
            <text:p><text:s/>195,06<text:s text:c="3"/></text:p>
          </table:table-cell>
          <table:table-cell office:value-type="float" office:value="165.26" table:style-name="ce6">
            <text:p><text:s/>165,2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8027 FARMACIA NUOVA COD. 8027</text:p>
          </table:table-cell>
          <table:table-cell office:value-type="string" table:style-name="ce12">
            <text:p>DSEMRA50D42F704K</text:p>
          </table:table-cell>
          <table:table-cell office:value-type="float" office:value="172.75" table:style-name="ce6">
            <text:p><text:s/>172,75<text:s text:c="3"/></text:p>
          </table:table-cell>
          <table:table-cell office:value-type="float" office:value="141.6" table:style-name="ce6">
            <text:p><text:s/>141,6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COMUNALE DI SERVIZI - MI1578 FARMACIA COMUNALE 3 MI1578</text:p>
          </table:table-cell>
          <table:table-cell office:value-type="float" office:value="2641320961" table:style-name="ce12">
            <text:p>2641320961</text:p>
          </table:table-cell>
          <table:table-cell office:value-type="float" office:value="182.99" table:style-name="ce6">
            <text:p><text:s/>182,99<text:s text:c="3"/></text:p>
          </table:table-cell>
          <table:table-cell office:value-type="float" office:value="158.04" table:style-name="ce6">
            <text:p><text:s/>158,0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ELLA FRANCESCA - MI8013<text:s/></text:p>
          </table:table-cell>
          <table:table-cell office:value-type="float" office:value="2870670961" table:style-name="ce12">
            <text:p>2870670961</text:p>
          </table:table-cell>
          <table:table-cell office:value-type="float" office:value="80.150000000000006" table:style-name="ce6">
            <text:p><text:s/>80,15<text:s text:c="3"/></text:p>
          </table:table-cell>
          <table:table-cell office:value-type="float" office:value="67.040000000000006" table:style-name="ce6">
            <text:p><text:s/>67,0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1455 BOTTURA E BEVILACQUA COD 1455</text:p>
          </table:table-cell>
          <table:table-cell office:value-type="float" office:value="2361320969" table:style-name="ce12">
            <text:p>2361320969</text:p>
          </table:table-cell>
          <table:table-cell office:value-type="float" office:value="193.61" table:style-name="ce6">
            <text:p><text:s/>193,61<text:s text:c="3"/></text:p>
          </table:table-cell>
          <table:table-cell office:value-type="float" office:value="158.69999999999999" table:style-name="ce6">
            <text:p><text:s/>158,7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I GIUSSANO DR.SSA E. BIZZOZZERO - MI8164<text:s/></text:p>
          </table:table-cell>
          <table:table-cell office:value-type="string" table:style-name="ce12">
            <text:p>BZZLML59C44D416A</text:p>
          </table:table-cell>
          <table:table-cell office:value-type="float" office:value="72.099999999999994" table:style-name="ce6">
            <text:p><text:s/>72,10<text:s text:c="3"/></text:p>
          </table:table-cell>
          <table:table-cell office:value-type="float" office:value="59.1" table:style-name="ce6">
            <text:p><text:s/>59,1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 3 - MI0223 COD. 223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85.64" table:style-name="ce6">
            <text:p><text:s/>85,64<text:s text:c="3"/></text:p>
          </table:table-cell>
          <table:table-cell office:value-type="float" office:value="70.2" table:style-name="ce6">
            <text:p><text:s/>70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OMBELLO - MI4016 DR.SSA ANNA MARIA PELLACANI - COD. 4016</text:p>
          </table:table-cell>
          <table:table-cell office:value-type="string" table:style-name="ce12">
            <text:p>PLLNMR67S67H264U</text:p>
          </table:table-cell>
          <table:table-cell office:value-type="float" office:value="60.01" table:style-name="ce6">
            <text:p><text:s/>60,01<text:s text:c="3"/></text:p>
          </table:table-cell>
          <table:table-cell office:value-type="float" office:value="54.56" table:style-name="ce6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- FARM. COMUNALE 1 CORNATE MI8140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226.17" table:style-name="ce6">
            <text:p><text:s/>226,17<text:s text:c="3"/></text:p>
          </table:table-cell>
          <table:table-cell office:value-type="float" office:value="193.44" table:style-name="ce6">
            <text:p><text:s/>193,4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EB SPA FARMACIA COMUNALE 3 SEREGNO - MI1354 COD. 1354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71.73" table:style-name="ce6">
            <text:p><text:s/>71,73<text:s text:c="3"/></text:p>
          </table:table-cell>
          <table:table-cell office:value-type="float" office:value="60.14" table:style-name="ce6">
            <text:p><text:s/>60,1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ISIOCENTER BRUGHERIO SRL<text:s/></text:p>
          </table:table-cell>
          <table:table-cell office:value-type="float" office:value="3011320961" table:style-name="ce12">
            <text:p>3011320961</text:p>
          </table:table-cell>
          <table:table-cell office:value-type="float" office:value="83358" table:style-name="ce6">
            <text:p><text:s/>83.358,00<text:s text:c="3"/></text:p>
          </table:table-cell>
          <table:table-cell office:value-type="float" office:value="83358" table:style-name="ce6">
            <text:p><text:s/>83.358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EL VILLAGGIO 2 SNC - MI8100 COD. 8100 <text:s/>(EX 15000783)</text:p>
          </table:table-cell>
          <table:table-cell office:value-type="string" table:style-name="ce12">
            <text:p>BRTGNN80A12F205P</text:p>
          </table:table-cell>
          <table:table-cell office:value-type="float" office:value="62.59" table:style-name="ce6">
            <text:p><text:s/>62,59<text:s text:c="3"/></text:p>
          </table:table-cell>
          <table:table-cell office:value-type="float" office:value="51.3" table:style-name="ce6">
            <text:p><text:s/>51,30<text:s text:c="3"/></text:p>
          </table:table-cell>
          <table:table-cell table:number-columns-repeated="16379"/>
        </table:table-row>
        <table:table-row table:style-name="ro1">
          <table:table-cell office:value-type="float" office:value="3112" table:style-name="ce3">
            <text:p>3112</text:p>
          </table:table-cell>
          <table:table-cell office:value-type="string" table:style-name="ce3">
            <text:p>IL GABBIANO - ONLUS ASSOCIAZIONE COMUNITA'</text:p>
          </table:table-cell>
          <table:table-cell office:value-type="float" office:value="7124640157" table:style-name="ce12">
            <text:p>7124640157</text:p>
          </table:table-cell>
          <table:table-cell office:value-type="float" office:value="4880" table:style-name="ce6">
            <text:p><text:s/>4.880,00<text:s text:c="3"/></text:p>
          </table:table-cell>
          <table:table-cell office:value-type="float" office:value="4880" table:style-name="ce6">
            <text:p><text:s/>4.880,0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CALCO<text:s/></text:p>
          </table:table-cell>
          <table:table-cell office:value-type="float" office:value="2197440130" table:style-name="ce12">
            <text:p>2197440130</text:p>
          </table:table-cell>
          <table:table-cell office:value-type="float" office:value="15091.32" table:style-name="ce6">
            <text:p><text:s/>15.091,32<text:s text:c="3"/></text:p>
          </table:table-cell>
          <table:table-cell office:value-type="float" office:value="14495.31" table:style-name="ce6">
            <text:p><text:s/>14.495,3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 CORSO SNC - LC0176<text:s/></text:p>
          </table:table-cell>
          <table:table-cell office:value-type="float" office:value="3712470131" table:style-name="ce12">
            <text:p>3712470131</text:p>
          </table:table-cell>
          <table:table-cell office:value-type="float" office:value="3081.71" table:style-name="ce6">
            <text:p><text:s/>3.081,71<text:s text:c="3"/></text:p>
          </table:table-cell>
          <table:table-cell office:value-type="float" office:value="2963.18" table:style-name="ce6">
            <text:p><text:s/>2.963,1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 SPEC. FARM. COM. BRUGHERIO FARM.COM.1 - MI1209 COD. 1209</text:p>
          </table:table-cell>
          <table:table-cell office:value-type="float" office:value="3360950962" table:style-name="ce12">
            <text:p>3360950962</text:p>
          </table:table-cell>
          <table:table-cell office:value-type="float" office:value="10074.24" table:style-name="ce6">
            <text:p><text:s/>10.074,24<text:s text:c="3"/></text:p>
          </table:table-cell>
          <table:table-cell office:value-type="float" office:value="9670.0400000000009" table:style-name="ce6">
            <text:p><text:s/>9.670,0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ICURZIO SRL - MI8089<text:s/></text:p>
          </table:table-cell>
          <table:table-cell office:value-type="float" office:value="6414670965" table:style-name="ce12">
            <text:p>6414670965</text:p>
          </table:table-cell>
          <table:table-cell office:value-type="float" office:value="11602.79" table:style-name="ce6">
            <text:p><text:s/>11.602,79<text:s text:c="3"/></text:p>
          </table:table-cell>
          <table:table-cell office:value-type="float" office:value="11138.33" table:style-name="ce6">
            <text:p><text:s/>11.138,3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.COM. VAREDO - MI8057 COD. 8057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8458.14" table:style-name="ce6">
            <text:p><text:s/>8.458,14<text:s text:c="3"/></text:p>
          </table:table-cell>
          <table:table-cell office:value-type="float" office:value="8082.86" table:style-name="ce6">
            <text:p><text:s/>8.082,8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CARLO - MI1465 COD. 1465</text:p>
          </table:table-cell>
          <table:table-cell office:value-type="string" table:style-name="ce12">
            <text:p>MTTPGN63D21F704W</text:p>
          </table:table-cell>
          <table:table-cell office:value-type="float" office:value="6724.7" table:style-name="ce6">
            <text:p><text:s/>6.724,70<text:s text:c="3"/></text:p>
          </table:table-cell>
          <table:table-cell office:value-type="float" office:value="6446.08" table:style-name="ce6">
            <text:p><text:s/>6.446,0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ELLEDO SNC<text:s/></text:p>
          </table:table-cell>
          <table:table-cell office:value-type="float" office:value="2087890139" table:style-name="ce12">
            <text:p>2087890139</text:p>
          </table:table-cell>
          <table:table-cell office:value-type="float" office:value="5618.4" table:style-name="ce6">
            <text:p><text:s/>5.618,40<text:s text:c="3"/></text:p>
          </table:table-cell>
          <table:table-cell office:value-type="float" office:value="5375.96" table:style-name="ce6">
            <text:p><text:s/>5.375,9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LAISANT<text:s/></text:p>
          </table:table-cell>
          <table:table-cell office:value-type="string" table:style-name="ce12">
            <text:p>PLSMLS35E58I688Z</text:p>
          </table:table-cell>
          <table:table-cell office:value-type="float" office:value="15766.47" table:style-name="ce6">
            <text:p><text:s/>15.766,47<text:s text:c="3"/></text:p>
          </table:table-cell>
          <table:table-cell office:value-type="float" office:value="15156.4" table:style-name="ce6">
            <text:p><text:s/>15.156,4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ONATO<text:s/></text:p>
          </table:table-cell>
          <table:table-cell office:value-type="string" table:style-name="ce12">
            <text:p>BNTNLT62A68L872S</text:p>
          </table:table-cell>
          <table:table-cell office:value-type="float" office:value="7415.15" table:style-name="ce6">
            <text:p><text:s/>7.415,15<text:s text:c="3"/></text:p>
          </table:table-cell>
          <table:table-cell office:value-type="float" office:value="7122.04" table:style-name="ce6">
            <text:p><text:s/>7.122,0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EDRANI<text:s/></text:p>
          </table:table-cell>
          <table:table-cell office:value-type="string" table:style-name="ce12">
            <text:p>PDRDCR58T55D981U</text:p>
          </table:table-cell>
          <table:table-cell office:value-type="float" office:value="4346.08" table:style-name="ce6">
            <text:p><text:s/>4.346,08<text:s text:c="3"/></text:p>
          </table:table-cell>
          <table:table-cell office:value-type="float" office:value="4178.92" table:style-name="ce6">
            <text:p><text:s/>4.178,9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LLESTRASSE<text:s/></text:p>
          </table:table-cell>
          <table:table-cell office:value-type="string" table:style-name="ce12">
            <text:p>BLLPLA71H12E507F</text:p>
          </table:table-cell>
          <table:table-cell office:value-type="float" office:value="6746.85" table:style-name="ce6">
            <text:p><text:s/>6.746,85<text:s text:c="3"/></text:p>
          </table:table-cell>
          <table:table-cell office:value-type="float" office:value="6487.36" table:style-name="ce6">
            <text:p><text:s/>6.487,3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RAMBILLA SNC - LC0180<text:s/></text:p>
          </table:table-cell>
          <table:table-cell office:value-type="float" office:value="3738320138" table:style-name="ce12">
            <text:p>3738320138</text:p>
          </table:table-cell>
          <table:table-cell office:value-type="float" office:value="4981.8" table:style-name="ce6">
            <text:p><text:s/>4.981,80<text:s text:c="3"/></text:p>
          </table:table-cell>
          <table:table-cell office:value-type="float" office:value="4790.1899999999996" table:style-name="ce6">
            <text:p><text:s/>4.790,1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ACIA COMUNALE BOVISIO MASCIAGO - MI807 COD 8079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3466.2" table:style-name="ce6">
            <text:p><text:s/>3.466,20<text:s text:c="3"/></text:p>
          </table:table-cell>
          <table:table-cell office:value-type="float" office:value="3257.08" table:style-name="ce6">
            <text:p><text:s/>3.257,0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RATI SRL - MI8196<text:s/></text:p>
          </table:table-cell>
          <table:table-cell office:value-type="float" office:value="11026710969" table:style-name="ce12">
            <text:p>11026710969</text:p>
          </table:table-cell>
          <table:table-cell office:value-type="float" office:value="12949.17" table:style-name="ce6">
            <text:p><text:s/>12.949,17<text:s text:c="3"/></text:p>
          </table:table-cell>
          <table:table-cell office:value-type="float" office:value="12386.82" table:style-name="ce6">
            <text:p><text:s/>12.386,8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ILARDELLI - MI8091 COD 8091</text:p>
          </table:table-cell>
          <table:table-cell office:value-type="string" table:style-name="ce12">
            <text:p>MZZSLV74E59G337Q</text:p>
          </table:table-cell>
          <table:table-cell office:value-type="float" office:value="2752.85" table:style-name="ce6">
            <text:p><text:s/>2.752,85<text:s text:c="3"/></text:p>
          </table:table-cell>
          <table:table-cell office:value-type="float" office:value="2646.98" table:style-name="ce6">
            <text:p><text:s/>2.646,9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EUROPA SNC - MI8098 DI HIPPO 16 FARMA SRL</text:p>
          </table:table-cell>
          <table:table-cell office:value-type="float" office:value="7123010964" table:style-name="ce12">
            <text:p>7123010964</text:p>
          </table:table-cell>
          <table:table-cell office:value-type="float" office:value="5093.26" table:style-name="ce6">
            <text:p><text:s/>5.093,26<text:s text:c="3"/></text:p>
          </table:table-cell>
          <table:table-cell office:value-type="float" office:value="4874.63" table:style-name="ce6">
            <text:p><text:s/>4.874,6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A MARGHERITA SNC - MI8159<text:s/></text:p>
          </table:table-cell>
          <table:table-cell office:value-type="float" office:value="9959430969" table:style-name="ce12">
            <text:p>9959430969</text:p>
          </table:table-cell>
          <table:table-cell office:value-type="float" office:value="1049.2" table:style-name="ce6">
            <text:p><text:s/>1.049,20<text:s text:c="3"/></text:p>
          </table:table-cell>
          <table:table-cell office:value-type="float" office:value="1008.84" table:style-name="ce6">
            <text:p><text:s/>1.008,8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RANDI SNC - MI8192 DI CLARA E MARINA GARAVAGLIA</text:p>
          </table:table-cell>
          <table:table-cell office:value-type="float" office:value="10747540960" table:style-name="ce12">
            <text:p>10747540960</text:p>
          </table:table-cell>
          <table:table-cell office:value-type="float" office:value="291.33999999999997" table:style-name="ce6">
            <text:p><text:s/>291,34<text:s text:c="3"/></text:p>
          </table:table-cell>
          <table:table-cell office:value-type="float" office:value="280.13" table:style-name="ce6">
            <text:p><text:s/>280,1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RIZZONI - MI8097<text:s/></text:p>
          </table:table-cell>
          <table:table-cell office:value-type="string" table:style-name="ce12">
            <text:p>CRZPLA59C59E879M</text:p>
          </table:table-cell>
          <table:table-cell office:value-type="float" office:value="3627.86" table:style-name="ce6">
            <text:p><text:s/>3.627,86<text:s text:c="3"/></text:p>
          </table:table-cell>
          <table:table-cell office:value-type="float" office:value="3488.32" table:style-name="ce6">
            <text:p><text:s/>3.488,3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REDO SRL - MI8187<text:s/></text:p>
          </table:table-cell>
          <table:table-cell office:value-type="float" office:value="10434170964" table:style-name="ce12">
            <text:p>10434170964</text:p>
          </table:table-cell>
          <table:table-cell office:value-type="float" office:value="1713.33" table:style-name="ce6">
            <text:p><text:s/>1.713,33<text:s text:c="3"/></text:p>
          </table:table-cell>
          <table:table-cell office:value-type="float" office:value="1618.22" table:style-name="ce6">
            <text:p><text:s/>1.618,2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DR.SSA ZAGNOLI SRL - MI 8186<text:s/></text:p>
          </table:table-cell>
          <table:table-cell office:value-type="float" office:value="10584930969" table:style-name="ce12">
            <text:p>10584930969</text:p>
          </table:table-cell>
          <table:table-cell office:value-type="float" office:value="5871.08" table:style-name="ce6">
            <text:p><text:s/>5.871,08<text:s text:c="3"/></text:p>
          </table:table-cell>
          <table:table-cell office:value-type="float" office:value="5628.3" table:style-name="ce6">
            <text:p><text:s/>5.628,3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OTT. OMATI NICOLA - MI8065 COD. 8065</text:p>
          </table:table-cell>
          <table:table-cell office:value-type="string" table:style-name="ce12">
            <text:p>MTONCL71B12B157U</text:p>
          </table:table-cell>
          <table:table-cell office:value-type="float" office:value="11864.2" table:style-name="ce6">
            <text:p><text:s/>11.864,20<text:s text:c="3"/></text:p>
          </table:table-cell>
          <table:table-cell office:value-type="float" office:value="11366.83" table:style-name="ce6">
            <text:p><text:s/>11.366,8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IZZI DR. MASSIMO - MI1558 COD. 1558</text:p>
          </table:table-cell>
          <table:table-cell office:value-type="string" table:style-name="ce12">
            <text:p>RZZMSM68L05B300L</text:p>
          </table:table-cell>
          <table:table-cell office:value-type="float" office:value="13396.14" table:style-name="ce6">
            <text:p><text:s/>13.396,14<text:s text:c="3"/></text:p>
          </table:table-cell>
          <table:table-cell office:value-type="float" office:value="12846.84" table:style-name="ce6">
            <text:p><text:s/>12.846,8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ROVASI DOTT. ALBERTO RIVA<text:s/></text:p>
          </table:table-cell>
          <table:table-cell office:value-type="string" table:style-name="ce12">
            <text:p>RVILRT57H02E507G</text:p>
          </table:table-cell>
          <table:table-cell office:value-type="float" office:value="16027.27" table:style-name="ce6">
            <text:p><text:s/>16.027,27<text:s text:c="3"/></text:p>
          </table:table-cell>
          <table:table-cell office:value-type="float" office:value="15410.84" table:style-name="ce6">
            <text:p><text:s/>15.410,8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LDEGHI SNC<text:s/></text:p>
          </table:table-cell>
          <table:table-cell office:value-type="float" office:value="2449410139" table:style-name="ce12">
            <text:p>2449410139</text:p>
          </table:table-cell>
          <table:table-cell office:value-type="float" office:value="6761.73" table:style-name="ce6">
            <text:p><text:s/>6.761,73<text:s text:c="3"/></text:p>
          </table:table-cell>
          <table:table-cell office:value-type="float" office:value="6474.86" table:style-name="ce6">
            <text:p><text:s/>6.474,8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OBILE SNC - MI8108<text:s/></text:p>
          </table:table-cell>
          <table:table-cell office:value-type="float" office:value="7799940965" table:style-name="ce12">
            <text:p>7799940965</text:p>
          </table:table-cell>
          <table:table-cell office:value-type="float" office:value="9364.6299999999992" table:style-name="ce6">
            <text:p><text:s/>9.364,63<text:s text:c="3"/></text:p>
          </table:table-cell>
          <table:table-cell office:value-type="float" office:value="8944.82" table:style-name="ce6">
            <text:p><text:s/>8.944,8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RDA SNC DR.SSE S. E T. VARDA - MI8144<text:s/></text:p>
          </table:table-cell>
          <table:table-cell office:value-type="float" office:value="9906280962" table:style-name="ce12">
            <text:p>9906280962</text:p>
          </table:table-cell>
          <table:table-cell office:value-type="float" office:value="4180.91" table:style-name="ce6">
            <text:p><text:s/>4.180,91<text:s text:c="3"/></text:p>
          </table:table-cell>
          <table:table-cell office:value-type="float" office:value="4020.11" table:style-name="ce6">
            <text:p><text:s/>4.020,1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MUNALE DI ESINO LARIO - LC0019<text:s/></text:p>
          </table:table-cell>
          <table:table-cell office:value-type="float" office:value="432770139" table:style-name="ce12">
            <text:p>432770139</text:p>
          </table:table-cell>
          <table:table-cell office:value-type="float" office:value="2834.01" table:style-name="ce6">
            <text:p><text:s/>2.834,01<text:s text:c="3"/></text:p>
          </table:table-cell>
          <table:table-cell office:value-type="float" office:value="2724.88" table:style-name="ce6">
            <text:p><text:s/>2.724,8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FUSI SNC - LC0183 DR.SSA FUSI ANNA ROSA</text:p>
          </table:table-cell>
          <table:table-cell office:value-type="float" office:value="3724330133" table:style-name="ce12">
            <text:p>3724330133</text:p>
          </table:table-cell>
          <table:table-cell office:value-type="float" office:value="9904.68" table:style-name="ce6">
            <text:p><text:s/>9.904,68<text:s text:c="3"/></text:p>
          </table:table-cell>
          <table:table-cell office:value-type="float" office:value="9515.7099999999991" table:style-name="ce6">
            <text:p><text:s/>9.515,7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LAMBRUGHI<text:s/></text:p>
          </table:table-cell>
          <table:table-cell office:value-type="string" table:style-name="ce12">
            <text:p>LMBMLL60B67C933K</text:p>
          </table:table-cell>
          <table:table-cell office:value-type="float" office:value="3616.59" table:style-name="ce6">
            <text:p><text:s/>3.616,59<text:s text:c="3"/></text:p>
          </table:table-cell>
          <table:table-cell office:value-type="float" office:value="3470.66" table:style-name="ce6">
            <text:p><text:s/>3.470,6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ORGAZZI SNC - COD. 8156<text:s/></text:p>
          </table:table-cell>
          <table:table-cell office:value-type="float" office:value="9972600960" table:style-name="ce12">
            <text:p>9972600960</text:p>
          </table:table-cell>
          <table:table-cell office:value-type="float" office:value="1484.3" table:style-name="ce6">
            <text:p><text:s/>1.484,30<text:s text:c="3"/></text:p>
          </table:table-cell>
          <table:table-cell office:value-type="float" office:value="1426.7" table:style-name="ce6">
            <text:p><text:s/>1.426,7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GUIDO CECCOLINI (EX 15000743) - 8115 COD. 8115</text:p>
          </table:table-cell>
          <table:table-cell office:value-type="string" table:style-name="ce12">
            <text:p>CCCGST66T12F205J</text:p>
          </table:table-cell>
          <table:table-cell office:value-type="float" office:value="6141.8" table:style-name="ce6">
            <text:p><text:s/>6.141,80<text:s text:c="3"/></text:p>
          </table:table-cell>
          <table:table-cell office:value-type="float" office:value="5883.1" table:style-name="ce6">
            <text:p><text:s/>5.883,1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MANO' DR. GRAZIANO - MI1282 COD. 1282</text:p>
          </table:table-cell>
          <table:table-cell office:value-type="string" table:style-name="ce12">
            <text:p>RMNGZN52P22C566N</text:p>
          </table:table-cell>
          <table:table-cell office:value-type="float" office:value="4429.62" table:style-name="ce6">
            <text:p><text:s/>4.429,62<text:s text:c="3"/></text:p>
          </table:table-cell>
          <table:table-cell office:value-type="float" office:value="4225.6099999999997" table:style-name="ce6">
            <text:p><text:s/>4.225,6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OZZOLI SNC - MI8189 DI D. E R. POZZOLI - SEDE 10 CESANO MADERNO</text:p>
          </table:table-cell>
          <table:table-cell office:value-type="float" office:value="10473410966" table:style-name="ce12">
            <text:p>10473410966</text:p>
          </table:table-cell>
          <table:table-cell office:value-type="float" office:value="2135.75" table:style-name="ce6">
            <text:p><text:s/>2.135,75<text:s text:c="3"/></text:p>
          </table:table-cell>
          <table:table-cell office:value-type="float" office:value="1954.29" table:style-name="ce6">
            <text:p><text:s/>1.954,2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ELCHIONDA DR. o snc - MI1384 COD. 1384</text:p>
          </table:table-cell>
          <table:table-cell office:value-type="float" office:value="2252590969" table:style-name="ce12">
            <text:p>2252590969</text:p>
          </table:table-cell>
          <table:table-cell office:value-type="float" office:value="15690.72" table:style-name="ce6">
            <text:p><text:s/>15.690,72<text:s text:c="3"/></text:p>
          </table:table-cell>
          <table:table-cell office:value-type="float" office:value="15087.23" table:style-name="ce6">
            <text:p><text:s/>15.087,2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LE GRIGNE SRL - LC0186<text:s/></text:p>
          </table:table-cell>
          <table:table-cell office:value-type="float" office:value="3779240138" table:style-name="ce12">
            <text:p>3779240138</text:p>
          </table:table-cell>
          <table:table-cell office:value-type="float" office:value="1827.83" table:style-name="ce6">
            <text:p><text:s/>1.827,83<text:s text:c="3"/></text:p>
          </table:table-cell>
          <table:table-cell office:value-type="float" office:value="1757.53" table:style-name="ce6">
            <text:p><text:s/>1.757,5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ODANO SAS - LC 0187 DELLA DOTT.SSA SODANO ORNELLA</text:p>
          </table:table-cell>
          <table:table-cell office:value-type="float" office:value="3797940131" table:style-name="ce12">
            <text:p>3797940131</text:p>
          </table:table-cell>
          <table:table-cell office:value-type="float" office:value="12335.33" table:style-name="ce6">
            <text:p><text:s/>12.335,33<text:s text:c="3"/></text:p>
          </table:table-cell>
          <table:table-cell office:value-type="float" office:value="11853.72" table:style-name="ce6">
            <text:p><text:s/>11.853,7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IZZOZERO DI CROCI SNC - MI1424 COD. 1424</text:p>
          </table:table-cell>
          <table:table-cell office:value-type="float" office:value="2349550968" table:style-name="ce12">
            <text:p>2349550968</text:p>
          </table:table-cell>
          <table:table-cell office:value-type="float" office:value="6084.33" table:style-name="ce6">
            <text:p><text:s/>6.084,33<text:s text:c="3"/></text:p>
          </table:table-cell>
          <table:table-cell office:value-type="float" office:value="5797.96" table:style-name="ce6">
            <text:p><text:s/>5.797,9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OVA - MI8042 COD. 8042</text:p>
          </table:table-cell>
          <table:table-cell office:value-type="float" office:value="4150760967" table:style-name="ce12">
            <text:p>4150760967</text:p>
          </table:table-cell>
          <table:table-cell office:value-type="float" office:value="22317.96" table:style-name="ce6">
            <text:p><text:s/>22.317,96<text:s text:c="3"/></text:p>
          </table:table-cell>
          <table:table-cell office:value-type="float" office:value="21145.03" table:style-name="ce6">
            <text:p><text:s/>21.145,0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NNINI DR.SSA FUMI E C.<text:s/></text:p>
          </table:table-cell>
          <table:table-cell office:value-type="float" office:value="3194130138" table:style-name="ce12">
            <text:p>3194130138</text:p>
          </table:table-cell>
          <table:table-cell office:value-type="float" office:value="24483.9" table:style-name="ce6">
            <text:p><text:s/>24.483,90<text:s text:c="3"/></text:p>
          </table:table-cell>
          <table:table-cell office:value-type="float" office:value="23528.98" table:style-name="ce6">
            <text:p><text:s/>23.528,9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CARLO DI FARMACIA PIROLA SAS<text:s/></text:p>
          </table:table-cell>
          <table:table-cell office:value-type="float" office:value="2065110138" table:style-name="ce12">
            <text:p>2065110138</text:p>
          </table:table-cell>
          <table:table-cell office:value-type="float" office:value="9404.74" table:style-name="ce6">
            <text:p><text:s/>9.404,74<text:s text:c="3"/></text:p>
          </table:table-cell>
          <table:table-cell office:value-type="float" office:value="9043.02" table:style-name="ce6">
            <text:p><text:s/>9.043,0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BIRAGO SNC - MI8161 DI DR F.SIMONETTO E D.SSA M.SANSONE</text:p>
          </table:table-cell>
          <table:table-cell office:value-type="float" office:value="9924880967" table:style-name="ce12">
            <text:p>9924880967</text:p>
          </table:table-cell>
          <table:table-cell office:value-type="float" office:value="1962.21" table:style-name="ce6">
            <text:p><text:s/>1.962,21<text:s text:c="3"/></text:p>
          </table:table-cell>
          <table:table-cell office:value-type="float" office:value="1849.97" table:style-name="ce6">
            <text:p><text:s/>1.849,9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- FARM. COMUNALE 1 CORNATE MI8140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9825.2900000000009" table:style-name="ce6">
            <text:p><text:s/>9.825,29<text:s text:c="3"/></text:p>
          </table:table-cell>
          <table:table-cell office:value-type="float" office:value="9447.39" table:style-name="ce6">
            <text:p><text:s/>9.447,3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RETTI SIMONA - MI8086 COD. MI 8086</text:p>
          </table:table-cell>
          <table:table-cell office:value-type="string" table:style-name="ce12">
            <text:p>MRTSMN69L47F205O</text:p>
          </table:table-cell>
          <table:table-cell office:value-type="float" office:value="6324.82" table:style-name="ce6">
            <text:p><text:s/>6.324,82<text:s text:c="3"/></text:p>
          </table:table-cell>
          <table:table-cell office:value-type="float" office:value="6077.75" table:style-name="ce6">
            <text:p><text:s/>6.077,7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MARTINO <text:s/>- MI1581 COD. 1581</text:p>
          </table:table-cell>
          <table:table-cell office:value-type="string" table:style-name="ce12">
            <text:p>CSRLRT60R28F205G</text:p>
          </table:table-cell>
          <table:table-cell office:value-type="float" office:value="16871.36" table:style-name="ce6">
            <text:p><text:s/>16.871,36<text:s text:c="3"/></text:p>
          </table:table-cell>
          <table:table-cell office:value-type="float" office:value="16117.17" table:style-name="ce6">
            <text:p><text:s/>16.117,1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ERETTA - MI8052<text:s/></text:p>
          </table:table-cell>
          <table:table-cell office:value-type="string" table:style-name="ce12">
            <text:p>BRTMNL72T09F205V</text:p>
          </table:table-cell>
          <table:table-cell office:value-type="float" office:value="9551.09" table:style-name="ce6">
            <text:p><text:s/>9.551,09<text:s text:c="3"/></text:p>
          </table:table-cell>
          <table:table-cell office:value-type="float" office:value="9159.6" table:style-name="ce6">
            <text:p><text:s/>9.159,6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A.MERATI - MI0985 COD. 985</text:p>
          </table:table-cell>
          <table:table-cell office:value-type="string" table:style-name="ce12">
            <text:p>MRTLRT50L20F797Z</text:p>
          </table:table-cell>
          <table:table-cell office:value-type="float" office:value="14125.97" table:style-name="ce6">
            <text:p><text:s/>14.125,97<text:s text:c="3"/></text:p>
          </table:table-cell>
          <table:table-cell office:value-type="float" office:value="13568.71" table:style-name="ce6">
            <text:p><text:s/>13.568,7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OTT ROSSI SNC - MI8093 COD MI8093</text:p>
          </table:table-cell>
          <table:table-cell office:value-type="float" office:value="6679640968" table:style-name="ce12">
            <text:p>6679640968</text:p>
          </table:table-cell>
          <table:table-cell office:value-type="float" office:value="8157.92" table:style-name="ce6">
            <text:p><text:s/>8.157,92<text:s text:c="3"/></text:p>
          </table:table-cell>
          <table:table-cell office:value-type="float" office:value="7758.67" table:style-name="ce6">
            <text:p><text:s/>7.758,6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DERNA AUTUORI<text:s/></text:p>
          </table:table-cell>
          <table:table-cell office:value-type="float" office:value="5513070960" table:style-name="ce12">
            <text:p>5513070960</text:p>
          </table:table-cell>
          <table:table-cell office:value-type="float" office:value="6427.15" table:style-name="ce6">
            <text:p><text:s/>6.427,15<text:s text:c="3"/></text:p>
          </table:table-cell>
          <table:table-cell office:value-type="float" office:value="6155.2" table:style-name="ce6">
            <text:p><text:s/>6.155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IVA<text:s/></text:p>
          </table:table-cell>
          <table:table-cell office:value-type="string" table:style-name="ce12">
            <text:p>RVIMRC62C27E507P</text:p>
          </table:table-cell>
          <table:table-cell office:value-type="float" office:value="16144.19" table:style-name="ce6">
            <text:p><text:s/>16.144,19<text:s text:c="3"/></text:p>
          </table:table-cell>
          <table:table-cell office:value-type="float" office:value="15459.56" table:style-name="ce6">
            <text:p><text:s/>15.459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OTT. PAVARONE &amp; C. SAS<text:s/></text:p>
          </table:table-cell>
          <table:table-cell office:value-type="float" office:value="3230770137" table:style-name="ce12">
            <text:p>3230770137</text:p>
          </table:table-cell>
          <table:table-cell office:value-type="float" office:value="13327.92" table:style-name="ce6">
            <text:p><text:s/>13.327,92<text:s text:c="3"/></text:p>
          </table:table-cell>
          <table:table-cell office:value-type="float" office:value="12788.62" table:style-name="ce6">
            <text:p><text:s/>12.788,6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ONTIGGIA SRL - LC0190<text:s/></text:p>
          </table:table-cell>
          <table:table-cell office:value-type="float" office:value="3852940133" table:style-name="ce12">
            <text:p>3852940133</text:p>
          </table:table-cell>
          <table:table-cell office:value-type="float" office:value="4693.5" table:style-name="ce6">
            <text:p><text:s/>4.693,50<text:s text:c="3"/></text:p>
          </table:table-cell>
          <table:table-cell office:value-type="float" office:value="4512.9799999999996" table:style-name="ce6">
            <text:p><text:s/>4.512,9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SPEC.MULTISERVIZI MUGGIO' FARM.COM. 1 - MI0444 COD. 444</text:p>
          </table:table-cell>
          <table:table-cell office:value-type="float" office:value="2654490966" table:style-name="ce12">
            <text:p>2654490966</text:p>
          </table:table-cell>
          <table:table-cell office:value-type="float" office:value="6565.72" table:style-name="ce6">
            <text:p><text:s/>6.565,72<text:s text:c="3"/></text:p>
          </table:table-cell>
          <table:table-cell office:value-type="float" office:value="6247.48" table:style-name="ce6">
            <text:p><text:s/>6.247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2 - MI0481 COD. 481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4972.97" table:style-name="ce6">
            <text:p><text:s/>4.972,97<text:s text:c="3"/></text:p>
          </table:table-cell>
          <table:table-cell office:value-type="float" office:value="4747.68" table:style-name="ce6">
            <text:p><text:s/>4.747,6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LLE GRAZIE DOTT. CASANOVA - MI8111 E C. SAS <text:s text:c="4"/>COD. 8111</text:p>
          </table:table-cell>
          <table:table-cell office:value-type="float" office:value="7831300962" table:style-name="ce12">
            <text:p>7831300962</text:p>
          </table:table-cell>
          <table:table-cell office:value-type="float" office:value="9216.8700000000008" table:style-name="ce6">
            <text:p><text:s/>9.216,87<text:s text:c="3"/></text:p>
          </table:table-cell>
          <table:table-cell office:value-type="float" office:value="8822.32" table:style-name="ce6">
            <text:p><text:s/>8.822,3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VA DI DR. DE BIASI S.EL. SNC - MI8016 COD. 8016</text:p>
          </table:table-cell>
          <table:table-cell office:value-type="float" office:value="2786490967" table:style-name="ce12">
            <text:p>2786490967</text:p>
          </table:table-cell>
          <table:table-cell office:value-type="float" office:value="8191.09" table:style-name="ce6">
            <text:p><text:s/>8.191,09<text:s text:c="3"/></text:p>
          </table:table-cell>
          <table:table-cell office:value-type="float" office:value="7849.79" table:style-name="ce6">
            <text:p><text:s/>7.849,7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URCONI<text:s/></text:p>
          </table:table-cell>
          <table:table-cell office:value-type="string" table:style-name="ce12">
            <text:p>TRCPNG60B04I441S</text:p>
          </table:table-cell>
          <table:table-cell office:value-type="float" office:value="4372.99" table:style-name="ce6">
            <text:p><text:s/>4.372,99<text:s text:c="3"/></text:p>
          </table:table-cell>
          <table:table-cell office:value-type="float" office:value="4204.8" table:style-name="ce6">
            <text:p><text:s/>4.204,8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MIRO SRL - LC0189<text:s/></text:p>
          </table:table-cell>
          <table:table-cell office:value-type="float" office:value="3816140135" table:style-name="ce12">
            <text:p>3816140135</text:p>
          </table:table-cell>
          <table:table-cell office:value-type="float" office:value="2685.23" table:style-name="ce6">
            <text:p><text:s/>2.685,23<text:s text:c="3"/></text:p>
          </table:table-cell>
          <table:table-cell office:value-type="float" office:value="2570.5300000000002" table:style-name="ce6">
            <text:p><text:s/>2.570,5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PPENNINI S.N.C. - MI1503 COD. 1503</text:p>
          </table:table-cell>
          <table:table-cell office:value-type="float" office:value="2348830965" table:style-name="ce12">
            <text:p>2348830965</text:p>
          </table:table-cell>
          <table:table-cell office:value-type="float" office:value="11417.36" table:style-name="ce6">
            <text:p><text:s/>11.417,36<text:s text:c="3"/></text:p>
          </table:table-cell>
          <table:table-cell office:value-type="float" office:value="10978.23" table:style-name="ce6">
            <text:p><text:s/>10.978,2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.CO.M. Spa<text:s/></text:p>
          </table:table-cell>
          <table:table-cell office:value-type="float" office:value="2730670961" table:style-name="ce12">
            <text:p>2730670961</text:p>
          </table:table-cell>
          <table:table-cell office:value-type="float" office:value="67510.91" table:style-name="ce6">
            <text:p><text:s/>67.510,91<text:s text:c="3"/></text:p>
          </table:table-cell>
          <table:table-cell office:value-type="float" office:value="64723.7" table:style-name="ce6">
            <text:p><text:s/>64.723,7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UZZOCREA<text:s/></text:p>
          </table:table-cell>
          <table:table-cell office:value-type="string" table:style-name="ce12">
            <text:p>CZZGTA68S46H224U</text:p>
          </table:table-cell>
          <table:table-cell office:value-type="float" office:value="2528.4299999999998" table:style-name="ce6">
            <text:p><text:s/>2.528,43<text:s text:c="3"/></text:p>
          </table:table-cell>
          <table:table-cell office:value-type="float" office:value="2431.1799999999998" table:style-name="ce6">
            <text:p><text:s/>2.431,1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COMUNALE DI SERVIZI - MI0460 FARMACIA COMUNALE 1 MI460</text:p>
          </table:table-cell>
          <table:table-cell office:value-type="float" office:value="2641320961" table:style-name="ce12">
            <text:p>2641320961</text:p>
          </table:table-cell>
          <table:table-cell office:value-type="float" office:value="7887.19" table:style-name="ce6">
            <text:p><text:s/>7.887,19<text:s text:c="3"/></text:p>
          </table:table-cell>
          <table:table-cell office:value-type="float" office:value="7516.18" table:style-name="ce6">
            <text:p><text:s/>7.516,1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CIVICHE FARMACIE DESIO SPA - MI0419 FARMACIA COM.1-VIA GARIBALDI 275 COD. 419</text:p>
          </table:table-cell>
          <table:table-cell office:value-type="float" office:value="3754460966" table:style-name="ce12">
            <text:p>3754460966</text:p>
          </table:table-cell>
          <table:table-cell office:value-type="float" office:value="3261.71" table:style-name="ce6">
            <text:p><text:s/>3.261,71<text:s text:c="3"/></text:p>
          </table:table-cell>
          <table:table-cell office:value-type="float" office:value="3136.26" table:style-name="ce6">
            <text:p><text:s/>3.136,2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 VILLAGGIO 2 SNC - MI8100 COD. 8100 <text:s/>(EX 15000783)</text:p>
          </table:table-cell>
          <table:table-cell office:value-type="string" table:style-name="ce12">
            <text:p>BRTGNN80A12F205P</text:p>
          </table:table-cell>
          <table:table-cell office:value-type="float" office:value="6699.52" table:style-name="ce6">
            <text:p><text:s/>6.699,52<text:s text:c="3"/></text:p>
          </table:table-cell>
          <table:table-cell office:value-type="float" office:value="6359.6" table:style-name="ce6">
            <text:p><text:s/>6.359,6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GIUSEPPE SNC - LC0172 DR. A. INVERNIZZI S. ANNIBALDI</text:p>
          </table:table-cell>
          <table:table-cell office:value-type="float" office:value="3683520138" table:style-name="ce12">
            <text:p>3683520138</text:p>
          </table:table-cell>
          <table:table-cell office:value-type="float" office:value="8173.05" table:style-name="ce6">
            <text:p><text:s/>8.173,05<text:s text:c="3"/></text:p>
          </table:table-cell>
          <table:table-cell office:value-type="float" office:value="7854.9" table:style-name="ce6">
            <text:p><text:s/>7.854,9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CIVICHE FARMACIE DESIO SPA - MI0290 FARMACIA CENTRALE-C.SO ITALIA 30 COD. 290</text:p>
          </table:table-cell>
          <table:table-cell office:value-type="float" office:value="3754460966" table:style-name="ce12">
            <text:p>3754460966</text:p>
          </table:table-cell>
          <table:table-cell office:value-type="float" office:value="8964.5499999999993" table:style-name="ce6">
            <text:p><text:s/>8.964,55<text:s text:c="3"/></text:p>
          </table:table-cell>
          <table:table-cell office:value-type="float" office:value="8572.51" table:style-name="ce6">
            <text:p><text:s/>8.572,5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ERATI<text:s/></text:p>
          </table:table-cell>
          <table:table-cell office:value-type="string" table:style-name="ce12">
            <text:p>MRTVLM52A41F704H</text:p>
          </table:table-cell>
          <table:table-cell office:value-type="float" office:value="4803.8" table:style-name="ce6">
            <text:p><text:s/>4.803,80<text:s text:c="3"/></text:p>
          </table:table-cell>
          <table:table-cell office:value-type="float" office:value="4615.1400000000003" table:style-name="ce6">
            <text:p><text:s/>4.615,1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MPOFIORENZO SNC - LC 0179 DR. LUCA BARZAGHI &amp; C.</text:p>
          </table:table-cell>
          <table:table-cell office:value-type="float" office:value="9909400963" table:style-name="ce12">
            <text:p>9909400963</text:p>
          </table:table-cell>
          <table:table-cell office:value-type="float" office:value="9895.48" table:style-name="ce6">
            <text:p><text:s/>9.895,48<text:s text:c="3"/></text:p>
          </table:table-cell>
          <table:table-cell office:value-type="float" office:value="9494.39" table:style-name="ce6">
            <text:p><text:s/>9.494,3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ACCONI DI VILLA RAVERIO SAS - MI8197 DI DOTT. MASSIMILIANO TACCONI E C.</text:p>
          </table:table-cell>
          <table:table-cell office:value-type="float" office:value="10557510962" table:style-name="ce12">
            <text:p>10557510962</text:p>
          </table:table-cell>
          <table:table-cell office:value-type="float" office:value="2308.14" table:style-name="ce6">
            <text:p><text:s/>2.308,14<text:s text:c="3"/></text:p>
          </table:table-cell>
          <table:table-cell office:value-type="float" office:value="2219.37" table:style-name="ce6">
            <text:p><text:s/>2.219,3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UONARROTI SNC - MI8166 <text:s/>DR.SSE AIOLFI MARIA E FORZINETTI BARBARA</text:p>
          </table:table-cell>
          <table:table-cell office:value-type="float" office:value="9972590963" table:style-name="ce12">
            <text:p>9972590963</text:p>
          </table:table-cell>
          <table:table-cell office:value-type="float" office:value="1138.06" table:style-name="ce6">
            <text:p><text:s/>1.138,06<text:s text:c="3"/></text:p>
          </table:table-cell>
          <table:table-cell office:value-type="float" office:value="1094.29" table:style-name="ce6">
            <text:p><text:s/>1.094,2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ATALE SAS - MI8114 COD. 8114</text:p>
          </table:table-cell>
          <table:table-cell office:value-type="string" table:style-name="ce12">
            <text:p>NTLFNC72H10F205B</text:p>
          </table:table-cell>
          <table:table-cell office:value-type="float" office:value="21293.46" table:style-name="ce6">
            <text:p><text:s/>21.293,46<text:s text:c="3"/></text:p>
          </table:table-cell>
          <table:table-cell office:value-type="float" office:value="19879.759999999998" table:style-name="ce6">
            <text:p><text:s/>19.879,7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. DESENZANI SAS DI G. E S. DESENZANI &amp; <text:s/>MI8137<text:s/></text:p>
          </table:table-cell>
          <table:table-cell office:value-type="float" office:value="2324680962" table:style-name="ce12">
            <text:p>2324680962</text:p>
          </table:table-cell>
          <table:table-cell office:value-type="float" office:value="7490.27" table:style-name="ce6">
            <text:p><text:s/>7.490,27<text:s text:c="3"/></text:p>
          </table:table-cell>
          <table:table-cell office:value-type="float" office:value="7176.85" table:style-name="ce6">
            <text:p><text:s/>7.176,8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ANOVA - MI8112 COD. 8112</text:p>
          </table:table-cell>
          <table:table-cell office:value-type="float" office:value="7831280966" table:style-name="ce12">
            <text:p>7831280966</text:p>
          </table:table-cell>
          <table:table-cell office:value-type="float" office:value="2352.1799999999998" table:style-name="ce6">
            <text:p><text:s/>2.352,18<text:s text:c="3"/></text:p>
          </table:table-cell>
          <table:table-cell office:value-type="float" office:value="2256.0100000000002" table:style-name="ce6">
            <text:p><text:s/>2.256,0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DR.SSA DANIELA BOLLES<text:s/></text:p>
          </table:table-cell>
          <table:table-cell office:value-type="string" table:style-name="ce12">
            <text:p>BLLDNL62P48F205L</text:p>
          </table:table-cell>
          <table:table-cell office:value-type="float" office:value="5476.72" table:style-name="ce6">
            <text:p><text:s/>5.476,72<text:s text:c="3"/></text:p>
          </table:table-cell>
          <table:table-cell office:value-type="float" office:value="5257.08" table:style-name="ce6">
            <text:p><text:s/>5.257,0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FOSCO DOTT.GIULIANO - MI1386 COD. 1386</text:p>
          </table:table-cell>
          <table:table-cell office:value-type="float" office:value="2263740967" table:style-name="ce12">
            <text:p>2263740967</text:p>
          </table:table-cell>
          <table:table-cell office:value-type="float" office:value="9144.3799999999992" table:style-name="ce6">
            <text:p><text:s/>9.144,38<text:s text:c="3"/></text:p>
          </table:table-cell>
          <table:table-cell office:value-type="float" office:value="8740.67" table:style-name="ce6">
            <text:p><text:s/>8.740,6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0900 AZ. SPEC. FARMACIE COM. VIMERCATESI FARM.COMUNALE N.1 MI0900</text:p>
          </table:table-cell>
          <table:table-cell office:value-type="float" office:value="2211980962" table:style-name="ce12">
            <text:p>2211980962</text:p>
          </table:table-cell>
          <table:table-cell office:value-type="float" office:value="19362.490000000002" table:style-name="ce6">
            <text:p><text:s/>19.362,49<text:s text:c="3"/></text:p>
          </table:table-cell>
          <table:table-cell office:value-type="float" office:value="18308.3" table:style-name="ce6">
            <text:p><text:s/>18.308,3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GIUSSANO DR.SSA E. BIZZOZZERO - MI8164<text:s/></text:p>
          </table:table-cell>
          <table:table-cell office:value-type="string" table:style-name="ce12">
            <text:p>BZZLML59C44D416A</text:p>
          </table:table-cell>
          <table:table-cell office:value-type="float" office:value="3142.92" table:style-name="ce6">
            <text:p><text:s/>3.142,92<text:s text:c="3"/></text:p>
          </table:table-cell>
          <table:table-cell office:value-type="float" office:value="3018.23" table:style-name="ce6">
            <text:p><text:s/>3.018,2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RUFFALDI<text:s/></text:p>
          </table:table-cell>
          <table:table-cell office:value-type="string" table:style-name="ce12">
            <text:p>BRFFRC53E13E507I</text:p>
          </table:table-cell>
          <table:table-cell office:value-type="float" office:value="5442.05" table:style-name="ce6">
            <text:p><text:s/>5.442,05<text:s text:c="3"/></text:p>
          </table:table-cell>
          <table:table-cell office:value-type="float" office:value="5232.75" table:style-name="ce6">
            <text:p><text:s/>5.232,7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BRIANZA SNC - COD. 8153<text:s/></text:p>
          </table:table-cell>
          <table:table-cell office:value-type="float" office:value="9915760962" table:style-name="ce12">
            <text:p>9915760962</text:p>
          </table:table-cell>
          <table:table-cell office:value-type="float" office:value="2824.15" table:style-name="ce6">
            <text:p><text:s/>2.824,15<text:s text:c="3"/></text:p>
          </table:table-cell>
          <table:table-cell office:value-type="float" office:value="2710.6" table:style-name="ce6">
            <text:p><text:s/>2.710,6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8043 FARMACIA COMUNALE DEL PARCO GEFA SRL COD. 8043</text:p>
          </table:table-cell>
          <table:table-cell office:value-type="float" office:value="4149220966" table:style-name="ce12">
            <text:p>4149220966</text:p>
          </table:table-cell>
          <table:table-cell office:value-type="float" office:value="4502.1099999999997" table:style-name="ce6">
            <text:p><text:s/>4.502,11<text:s text:c="3"/></text:p>
          </table:table-cell>
          <table:table-cell office:value-type="float" office:value="4309.8900000000003" table:style-name="ce6">
            <text:p><text:s/>4.309,8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LA FRANCESCA - MI8013<text:s/></text:p>
          </table:table-cell>
          <table:table-cell office:value-type="float" office:value="2870670961" table:style-name="ce12">
            <text:p>2870670961</text:p>
          </table:table-cell>
          <table:table-cell office:value-type="float" office:value="6026.44" table:style-name="ce6">
            <text:p><text:s/>6.026,44<text:s text:c="3"/></text:p>
          </table:table-cell>
          <table:table-cell office:value-type="float" office:value="5794.65" table:style-name="ce6">
            <text:p><text:s/>5.794,6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I.D.A. SNC DI ANNA GANDINI<text:s/></text:p>
          </table:table-cell>
          <table:table-cell office:value-type="float" office:value="9950040965" table:style-name="ce12">
            <text:p>9950040965</text:p>
          </table:table-cell>
          <table:table-cell office:value-type="float" office:value="1045.08" table:style-name="ce6">
            <text:p><text:s/>1.045,08<text:s text:c="3"/></text:p>
          </table:table-cell>
          <table:table-cell office:value-type="float" office:value="1004.89" table:style-name="ce6">
            <text:p><text:s/>1.004,8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SENZANI SAS - MI8032<text:s/></text:p>
          </table:table-cell>
          <table:table-cell office:value-type="float" office:value="2324680962" table:style-name="ce12">
            <text:p>2324680962</text:p>
          </table:table-cell>
          <table:table-cell office:value-type="float" office:value="9258" table:style-name="ce6">
            <text:p><text:s/>9.258,00<text:s text:c="3"/></text:p>
          </table:table-cell>
          <table:table-cell office:value-type="float" office:value="8864.57" table:style-name="ce6">
            <text:p><text:s/>8.864,5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ROCCO - MI8038 COD. 8038</text:p>
          </table:table-cell>
          <table:table-cell office:value-type="string" table:style-name="ce12">
            <text:p>BGNNLM65H07F704K</text:p>
          </table:table-cell>
          <table:table-cell office:value-type="float" office:value="15349.14" table:style-name="ce6">
            <text:p><text:s/>15.349,14<text:s text:c="3"/></text:p>
          </table:table-cell>
          <table:table-cell office:value-type="float" office:value="14638.63" table:style-name="ce6">
            <text:p><text:s/>14.638,6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GIORGIO - DR. CALO' FEDERICO COD. 8124</text:p>
          </table:table-cell>
          <table:table-cell office:value-type="string" table:style-name="ce12">
            <text:p>CLAFRC82T19F205I</text:p>
          </table:table-cell>
          <table:table-cell office:value-type="float" office:value="2595.4699999999998" table:style-name="ce6">
            <text:p><text:s/>2.595,47<text:s text:c="3"/></text:p>
          </table:table-cell>
          <table:table-cell office:value-type="float" office:value="2490.0300000000002" table:style-name="ce6">
            <text:p><text:s/>2.490,0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<text:s/></text:p>
          </table:table-cell>
          <table:table-cell office:value-type="float" office:value="2216720132" table:style-name="ce12">
            <text:p>2216720132</text:p>
          </table:table-cell>
          <table:table-cell office:value-type="float" office:value="13630.88" table:style-name="ce6">
            <text:p><text:s/>13.630,88<text:s text:c="3"/></text:p>
          </table:table-cell>
          <table:table-cell office:value-type="float" office:value="13083.02" table:style-name="ce6">
            <text:p><text:s/>13.083,0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<text:s/></text:p>
          </table:table-cell>
          <table:table-cell office:value-type="string" table:style-name="ce12">
            <text:p>MSLNTN52C24I625T</text:p>
          </table:table-cell>
          <table:table-cell office:value-type="float" office:value="4263.18" table:style-name="ce6">
            <text:p><text:s/>4.263,18<text:s text:c="3"/></text:p>
          </table:table-cell>
          <table:table-cell office:value-type="float" office:value="4070.8" table:style-name="ce6">
            <text:p><text:s/>4.070,8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RIANZA DOTT. SCALCHI<text:s/></text:p>
          </table:table-cell>
          <table:table-cell office:value-type="string" table:style-name="ce12">
            <text:p>SCLLGU59T25A154Z</text:p>
          </table:table-cell>
          <table:table-cell office:value-type="float" office:value="1728.47" table:style-name="ce6">
            <text:p><text:s/>1.728,47<text:s text:c="3"/></text:p>
          </table:table-cell>
          <table:table-cell office:value-type="float" office:value="1661.21" table:style-name="ce6">
            <text:p><text:s/>1.661,2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COMUNALE DI SERVIZI - MI1578 FARMACIA COMUNALE 3 MI1578</text:p>
          </table:table-cell>
          <table:table-cell office:value-type="float" office:value="2641320961" table:style-name="ce12">
            <text:p>2641320961</text:p>
          </table:table-cell>
          <table:table-cell office:value-type="float" office:value="9206.66" table:style-name="ce6">
            <text:p><text:s/>9.206,66<text:s text:c="3"/></text:p>
          </table:table-cell>
          <table:table-cell office:value-type="float" office:value="8816.59" table:style-name="ce6">
            <text:p><text:s/>8.816,5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LGORA SRL - MI8198<text:s/></text:p>
          </table:table-cell>
          <table:table-cell office:value-type="float" office:value="10868860965" table:style-name="ce12">
            <text:p>10868860965</text:p>
          </table:table-cell>
          <table:table-cell office:value-type="float" office:value="918.8" table:style-name="ce6">
            <text:p><text:s/>918,80<text:s text:c="3"/></text:p>
          </table:table-cell>
          <table:table-cell office:value-type="float" office:value="883.46" table:style-name="ce6">
            <text:p><text:s/>883,4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4 - MI8107 COD. 8107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2094.2800000000002" table:style-name="ce6">
            <text:p><text:s/>2.094,28<text:s text:c="3"/></text:p>
          </table:table-cell>
          <table:table-cell office:value-type="float" office:value="2013.73" table:style-name="ce6">
            <text:p><text:s/>2.013,7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A RITA SAS - MI8104<text:s/></text:p>
          </table:table-cell>
          <table:table-cell office:value-type="float" office:value="7544550960" table:style-name="ce12">
            <text:p>7544550960</text:p>
          </table:table-cell>
          <table:table-cell office:value-type="float" office:value="1930.65" table:style-name="ce6">
            <text:p><text:s/>1.930,65<text:s text:c="3"/></text:p>
          </table:table-cell>
          <table:table-cell office:value-type="float" office:value="1856.4" table:style-name="ce6">
            <text:p><text:s/>1.856,4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TELLO SNC<text:s/></text:p>
          </table:table-cell>
          <table:table-cell office:value-type="float" office:value="3551870136" table:style-name="ce12">
            <text:p>3551870136</text:p>
          </table:table-cell>
          <table:table-cell office:value-type="float" office:value="26413.79" table:style-name="ce6">
            <text:p><text:s/>26.413,79<text:s text:c="3"/></text:p>
          </table:table-cell>
          <table:table-cell office:value-type="float" office:value="24783.73" table:style-name="ce6">
            <text:p><text:s/>24.783,7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CASATENOVO SNC - LC0164<text:s/></text:p>
          </table:table-cell>
          <table:table-cell office:value-type="float" office:value="3616680132" table:style-name="ce12">
            <text:p>3616680132</text:p>
          </table:table-cell>
          <table:table-cell office:value-type="float" office:value="6651.03" table:style-name="ce6">
            <text:p><text:s/>6.651,03<text:s text:c="3"/></text:p>
          </table:table-cell>
          <table:table-cell office:value-type="float" office:value="6395.22" table:style-name="ce6">
            <text:p><text:s/>6.395,2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 PONTE SNC DI PASSALIA E NERI LC0132</text:p>
          </table:table-cell>
          <table:table-cell office:value-type="float" office:value="3088990134" table:style-name="ce12">
            <text:p>3088990134</text:p>
          </table:table-cell>
          <table:table-cell office:value-type="float" office:value="16357.16" table:style-name="ce6">
            <text:p><text:s/>16.357,16<text:s text:c="3"/></text:p>
          </table:table-cell>
          <table:table-cell office:value-type="float" office:value="15579.6" table:style-name="ce6">
            <text:p><text:s/>15.579,6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CCHI<text:s/></text:p>
          </table:table-cell>
          <table:table-cell office:value-type="string" table:style-name="ce12">
            <text:p>RCCMRZ60L30F080U</text:p>
          </table:table-cell>
          <table:table-cell office:value-type="float" office:value="4064.39" table:style-name="ce6">
            <text:p><text:s/>4.064,39<text:s text:c="3"/></text:p>
          </table:table-cell>
          <table:table-cell office:value-type="float" office:value="3908.07" table:style-name="ce6">
            <text:p><text:s/>3.908,0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 4 SRL - MI8170<text:s/></text:p>
          </table:table-cell>
          <table:table-cell office:value-type="float" office:value="5675640964" table:style-name="ce12">
            <text:p>5675640964</text:p>
          </table:table-cell>
          <table:table-cell office:value-type="float" office:value="13559.39" table:style-name="ce6">
            <text:p><text:s/>13.559,39<text:s text:c="3"/></text:p>
          </table:table-cell>
          <table:table-cell office:value-type="float" office:value="12990.67" table:style-name="ce6">
            <text:p><text:s/>12.990,6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- MI4055 COD 4055</text:p>
          </table:table-cell>
          <table:table-cell office:value-type="string" table:style-name="ce12">
            <text:p>GZZMGR54H62B300F</text:p>
          </table:table-cell>
          <table:table-cell office:value-type="float" office:value="11188.06" table:style-name="ce6">
            <text:p><text:s/>11.188,06<text:s text:c="3"/></text:p>
          </table:table-cell>
          <table:table-cell office:value-type="float" office:value="10720.29" table:style-name="ce6">
            <text:p><text:s/>10.720,2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ONTE VECCHIO SNC - LC0175<text:s/></text:p>
          </table:table-cell>
          <table:table-cell office:value-type="float" office:value="3713570137" table:style-name="ce12">
            <text:p>3713570137</text:p>
          </table:table-cell>
          <table:table-cell office:value-type="float" office:value="955.56" table:style-name="ce6">
            <text:p><text:s/>955,56<text:s text:c="3"/></text:p>
          </table:table-cell>
          <table:table-cell office:value-type="float" office:value="914.94" table:style-name="ce6">
            <text:p><text:s/>914,9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CCALUGA - MI8082 DI PICCALUGA DR.SSA SILVIA</text:p>
          </table:table-cell>
          <table:table-cell office:value-type="string" table:style-name="ce12">
            <text:p>PCCSLV59C70F205H</text:p>
          </table:table-cell>
          <table:table-cell office:value-type="float" office:value="17704.45" table:style-name="ce6">
            <text:p><text:s/>17.704,45<text:s text:c="3"/></text:p>
          </table:table-cell>
          <table:table-cell office:value-type="float" office:value="16736.66" table:style-name="ce6">
            <text:p><text:s/>16.736,6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COMUNE DI LIMBIATE - FARMACIA COMUNALE - MI8106 COD. 8106</text:p>
          </table:table-cell>
          <table:table-cell office:value-type="float" office:value="83005620154" table:style-name="ce12">
            <text:p>83005620154</text:p>
          </table:table-cell>
          <table:table-cell office:value-type="float" office:value="4086.12" table:style-name="ce6">
            <text:p><text:s/>4.086,12<text:s text:c="3"/></text:p>
          </table:table-cell>
          <table:table-cell office:value-type="float" office:value="3919.52" table:style-name="ce6">
            <text:p><text:s/>3.919,5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ALBIATI SNC - MI8105<text:s/></text:p>
          </table:table-cell>
          <table:table-cell office:value-type="float" office:value="7604320965" table:style-name="ce12">
            <text:p>7604320965</text:p>
          </table:table-cell>
          <table:table-cell office:value-type="float" office:value="14274.46" table:style-name="ce6">
            <text:p><text:s/>14.274,46<text:s text:c="3"/></text:p>
          </table:table-cell>
          <table:table-cell office:value-type="float" office:value="13689.78" table:style-name="ce6">
            <text:p><text:s/>13.689,7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ROVANO DR. GIOVANNI - MI0327 COD. 327</text:p>
          </table:table-cell>
          <table:table-cell office:value-type="string" table:style-name="ce12">
            <text:p>PRVGNN45M17F078V</text:p>
          </table:table-cell>
          <table:table-cell office:value-type="float" office:value="39600.1" table:style-name="ce6">
            <text:p><text:s/>39.600,10<text:s text:c="3"/></text:p>
          </table:table-cell>
          <table:table-cell office:value-type="float" office:value="37498.559999999998" table:style-name="ce6">
            <text:p><text:s/>37.498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 DI BRANCATO FILIPPA E C MI 8160</text:p>
          </table:table-cell>
          <table:table-cell office:value-type="float" office:value="9899680962" table:style-name="ce12">
            <text:p>9899680962</text:p>
          </table:table-cell>
          <table:table-cell office:value-type="float" office:value="3344.71" table:style-name="ce6">
            <text:p><text:s/>3.344,71<text:s text:c="3"/></text:p>
          </table:table-cell>
          <table:table-cell office:value-type="float" office:value="3168.46" table:style-name="ce6">
            <text:p><text:s/>3.168,4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MUELA MALESANI-NICOLA MOLICA SNC-MI8151<text:s/></text:p>
          </table:table-cell>
          <table:table-cell office:value-type="float" office:value="9946130961" table:style-name="ce12">
            <text:p>9946130961</text:p>
          </table:table-cell>
          <table:table-cell office:value-type="float" office:value="1986.29" table:style-name="ce6">
            <text:p><text:s/>1.986,29<text:s text:c="3"/></text:p>
          </table:table-cell>
          <table:table-cell office:value-type="float" office:value="1892.68" table:style-name="ce6">
            <text:p><text:s/>1.892,6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RBONE SNC<text:s/></text:p>
          </table:table-cell>
          <table:table-cell office:value-type="float" office:value="3552840138" table:style-name="ce12">
            <text:p>3552840138</text:p>
          </table:table-cell>
          <table:table-cell office:value-type="float" office:value="9833.07" table:style-name="ce6">
            <text:p><text:s/>9.833,07<text:s text:c="3"/></text:p>
          </table:table-cell>
          <table:table-cell office:value-type="float" office:value="9450.98" table:style-name="ce6">
            <text:p><text:s/>9.450,9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SPECIALE CONCOREZZESE COD. 731 FARM. COM. 1 CONCOREZZO</text:p>
          </table:table-cell>
          <table:table-cell office:value-type="float" office:value="2385940966" table:style-name="ce12">
            <text:p>2385940966</text:p>
          </table:table-cell>
          <table:table-cell office:value-type="float" office:value="20623.560000000001" table:style-name="ce6">
            <text:p><text:s/>20.623,56<text:s text:c="3"/></text:p>
          </table:table-cell>
          <table:table-cell office:value-type="float" office:value="19725.060000000001" table:style-name="ce6">
            <text:p><text:s/>19.725,0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OTT. SSA ELENA SELVETTI<text:s/></text:p>
          </table:table-cell>
          <table:table-cell office:value-type="string" table:style-name="ce12">
            <text:p>SLVLNE61C69I829K</text:p>
          </table:table-cell>
          <table:table-cell office:value-type="float" office:value="3476.05" table:style-name="ce6">
            <text:p><text:s/>3.476,05<text:s text:c="3"/></text:p>
          </table:table-cell>
          <table:table-cell office:value-type="float" office:value="3342.35" table:style-name="ce6">
            <text:p><text:s/>3.342,3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SSA RE CINZIA - MI1264<text:s/></text:p>
          </table:table-cell>
          <table:table-cell office:value-type="string" table:style-name="ce12">
            <text:p>REXCNZ62C61F205F</text:p>
          </table:table-cell>
          <table:table-cell office:value-type="float" office:value="13355.08" table:style-name="ce6">
            <text:p><text:s/>13.355,08<text:s text:c="3"/></text:p>
          </table:table-cell>
          <table:table-cell office:value-type="float" office:value="12748.3" table:style-name="ce6">
            <text:p><text:s/>12.748,3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4066 FARMACIA VILLAGGIO DEL SOLE COD. MI4066</text:p>
          </table:table-cell>
          <table:table-cell office:value-type="string" table:style-name="ce12">
            <text:p>DGAPLA65M54H224E</text:p>
          </table:table-cell>
          <table:table-cell office:value-type="float" office:value="3022.07" table:style-name="ce6">
            <text:p><text:s/>3.022,07<text:s text:c="3"/></text:p>
          </table:table-cell>
          <table:table-cell office:value-type="float" office:value="2896.32" table:style-name="ce6">
            <text:p><text:s/>2.896,3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NSONNI SNC<text:s/></text:p>
          </table:table-cell>
          <table:table-cell office:value-type="float" office:value="2066690138" table:style-name="ce12">
            <text:p>2066690138</text:p>
          </table:table-cell>
          <table:table-cell office:value-type="float" office:value="27088.880000000001" table:style-name="ce6">
            <text:p><text:s/>27.088,88<text:s text:c="3"/></text:p>
          </table:table-cell>
          <table:table-cell office:value-type="float" office:value="25996.68" table:style-name="ce6">
            <text:p><text:s/>25.996,6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DR. DE BERNARDI - MI8030 COD. 8030</text:p>
          </table:table-cell>
          <table:table-cell office:value-type="string" table:style-name="ce12">
            <text:p>DBRRCR63T26F205X</text:p>
          </table:table-cell>
          <table:table-cell office:value-type="float" office:value="9803.19" table:style-name="ce6">
            <text:p><text:s/>9.803,19<text:s text:c="3"/></text:p>
          </table:table-cell>
          <table:table-cell office:value-type="float" office:value="9385.7800000000007" table:style-name="ce6">
            <text:p><text:s/>9.385,7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NC - MI8184 DOTT. GUSMANI PIETRO ROBERTO &amp; C.</text:p>
          </table:table-cell>
          <table:table-cell office:value-type="float" office:value="10570720960" table:style-name="ce12">
            <text:p>10570720960</text:p>
          </table:table-cell>
          <table:table-cell office:value-type="float" office:value="9695.06" table:style-name="ce6">
            <text:p><text:s/>9.695,06<text:s text:c="3"/></text:p>
          </table:table-cell>
          <table:table-cell office:value-type="float" office:value="9010.7099999999991" table:style-name="ce6">
            <text:p><text:s/>9.010,7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REVISAN - MI8063 COD. 8063</text:p>
          </table:table-cell>
          <table:table-cell office:value-type="string" table:style-name="ce12">
            <text:p>FRRLNZ64T18F205O</text:p>
          </table:table-cell>
          <table:table-cell office:value-type="float" office:value="17145" table:style-name="ce6">
            <text:p><text:s/>17.145,00<text:s text:c="3"/></text:p>
          </table:table-cell>
          <table:table-cell office:value-type="float" office:value="16427.82" table:style-name="ce6">
            <text:p><text:s/>16.427,8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ILLANOVA DI FERRARO BARBARA - MI8118 COD 08118</text:p>
          </table:table-cell>
          <table:table-cell office:value-type="string" table:style-name="ce12">
            <text:p>FRRBBR71B66L500Q</text:p>
          </table:table-cell>
          <table:table-cell office:value-type="float" office:value="5967.43" table:style-name="ce6">
            <text:p><text:s/>5.967,43<text:s text:c="3"/></text:p>
          </table:table-cell>
          <table:table-cell office:value-type="float" office:value="5689.49" table:style-name="ce6">
            <text:p><text:s/>5.689,4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NTEGRAPPA - LC0133<text:s/></text:p>
          </table:table-cell>
          <table:table-cell office:value-type="string" table:style-name="ce12">
            <text:p>PLTPTR55P28E507U</text:p>
          </table:table-cell>
          <table:table-cell office:value-type="float" office:value="15592.8" table:style-name="ce6">
            <text:p><text:s/>15.592,80<text:s text:c="3"/></text:p>
          </table:table-cell>
          <table:table-cell office:value-type="float" office:value="14891.37" table:style-name="ce6">
            <text:p><text:s/>14.891,3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FM SPA FARMACIA CREMELLA - LC0157</text:p>
          </table:table-cell>
          <table:table-cell office:value-type="float" office:value="1809291204" table:style-name="ce12">
            <text:p>1809291204</text:p>
          </table:table-cell>
          <table:table-cell office:value-type="float" office:value="4548.75" table:style-name="ce6">
            <text:p><text:s/>4.548,75<text:s text:c="3"/></text:p>
          </table:table-cell>
          <table:table-cell office:value-type="float" office:value="4358.5600000000004" table:style-name="ce6">
            <text:p><text:s/>4.358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 SPEC. FARMACIE COMUNALE 2 BRUGHERIO - MI1445 COD. 1445</text:p>
          </table:table-cell>
          <table:table-cell office:value-type="float" office:value="3360950962" table:style-name="ce12">
            <text:p>3360950962</text:p>
          </table:table-cell>
          <table:table-cell office:value-type="float" office:value="5354.92" table:style-name="ce6">
            <text:p><text:s/>5.354,92<text:s text:c="3"/></text:p>
          </table:table-cell>
          <table:table-cell office:value-type="float" office:value="5148.96" table:style-name="ce6">
            <text:p><text:s/>5.148,9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 COM. DI BIRONE DI GIUSSANO - MI0869 COD MI0869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5142.2299999999996" table:style-name="ce6">
            <text:p><text:s/>5.142,23<text:s text:c="3"/></text:p>
          </table:table-cell>
          <table:table-cell office:value-type="float" office:value="4944.46" table:style-name="ce6">
            <text:p><text:s/>4.944,4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S. MARIA NASCENTE SNC DOTT MARONI E CONSO - MI8087 COD. 8087</text:p>
          </table:table-cell>
          <table:table-cell office:value-type="float" office:value="6376260961" table:style-name="ce12">
            <text:p>6376260961</text:p>
          </table:table-cell>
          <table:table-cell office:value-type="float" office:value="13039.92" table:style-name="ce6">
            <text:p><text:s/>13.039,92<text:s text:c="3"/></text:p>
          </table:table-cell>
          <table:table-cell office:value-type="float" office:value="12502.22" table:style-name="ce6">
            <text:p><text:s/>12.502,2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MATTEUCCI PAOLO<text:s/></text:p>
          </table:table-cell>
          <table:table-cell office:value-type="string" table:style-name="ce12">
            <text:p>MTTPLA61T07F952X</text:p>
          </table:table-cell>
          <table:table-cell office:value-type="float" office:value="1493.6" table:style-name="ce6">
            <text:p><text:s/>1.493,60<text:s text:c="3"/></text:p>
          </table:table-cell>
          <table:table-cell office:value-type="float" office:value="1436.16" table:style-name="ce6">
            <text:p><text:s/>1.436,1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LLA MADONNA SAS - MI8139 DR. PAOLO VINTANI &amp; C.</text:p>
          </table:table-cell>
          <table:table-cell office:value-type="float" office:value="9860840967" table:style-name="ce12">
            <text:p>9860840967</text:p>
          </table:table-cell>
          <table:table-cell office:value-type="float" office:value="20595.05" table:style-name="ce6">
            <text:p><text:s/>20.595,05<text:s text:c="3"/></text:p>
          </table:table-cell>
          <table:table-cell office:value-type="float" office:value="19319.22" table:style-name="ce6">
            <text:p><text:s/>19.319,2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RTI - MI1081 COD. 1081</text:p>
          </table:table-cell>
          <table:table-cell office:value-type="string" table:style-name="ce12">
            <text:p>RZZNCL51B08F205L</text:p>
          </table:table-cell>
          <table:table-cell office:value-type="float" office:value="11849.3" table:style-name="ce6">
            <text:p><text:s/>11.849,30<text:s text:c="3"/></text:p>
          </table:table-cell>
          <table:table-cell office:value-type="float" office:value="11342.55" table:style-name="ce6">
            <text:p><text:s/>11.342,5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SRL - MI8120<text:s/></text:p>
          </table:table-cell>
          <table:table-cell office:value-type="float" office:value="8889070960" table:style-name="ce12">
            <text:p>8889070960</text:p>
          </table:table-cell>
          <table:table-cell office:value-type="float" office:value="11584.96" table:style-name="ce6">
            <text:p><text:s/>11.584,96<text:s text:c="3"/></text:p>
          </table:table-cell>
          <table:table-cell office:value-type="float" office:value="11092.91" table:style-name="ce6">
            <text:p><text:s/>11.092,9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RL - MI8109<text:s/></text:p>
          </table:table-cell>
          <table:table-cell office:value-type="float" office:value="7834960960" table:style-name="ce12">
            <text:p>7834960960</text:p>
          </table:table-cell>
          <table:table-cell office:value-type="float" office:value="13482.37" table:style-name="ce6">
            <text:p><text:s/>13.482,37<text:s text:c="3"/></text:p>
          </table:table-cell>
          <table:table-cell office:value-type="float" office:value="12757.52" table:style-name="ce6">
            <text:p><text:s/>12.757,5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3 - MI0223 COD. 223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5695.8" table:style-name="ce6">
            <text:p><text:s/>5.695,80<text:s text:c="3"/></text:p>
          </table:table-cell>
          <table:table-cell office:value-type="float" office:value="5454.72" table:style-name="ce6">
            <text:p><text:s/>5.454,7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LA CA' SNC - MI8178<text:s/></text:p>
          </table:table-cell>
          <table:table-cell office:value-type="float" office:value="10348360966" table:style-name="ce12">
            <text:p>10348360966</text:p>
          </table:table-cell>
          <table:table-cell office:value-type="float" office:value="1760.59" table:style-name="ce6">
            <text:p><text:s/>1.760,59<text:s text:c="3"/></text:p>
          </table:table-cell>
          <table:table-cell office:value-type="float" office:value="1692.88" table:style-name="ce6">
            <text:p><text:s/>1.692,8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LLAVICINI - LC0156<text:s/></text:p>
          </table:table-cell>
          <table:table-cell office:value-type="string" table:style-name="ce12">
            <text:p>PLLMRC76R26E507S</text:p>
          </table:table-cell>
          <table:table-cell office:value-type="float" office:value="11463.45" table:style-name="ce6">
            <text:p><text:s/>11.463,45<text:s text:c="3"/></text:p>
          </table:table-cell>
          <table:table-cell office:value-type="float" office:value="11017.07" table:style-name="ce6">
            <text:p><text:s/>11.017,0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CAVENAGO B. SERVIZI STRUMENTALI SPA - MI0093 FARMACIA COD. 93</text:p>
          </table:table-cell>
          <table:table-cell office:value-type="float" office:value="2546620960" table:style-name="ce12">
            <text:p>2546620960</text:p>
          </table:table-cell>
          <table:table-cell office:value-type="float" office:value="10005.290000000001" table:style-name="ce6">
            <text:p><text:s/>10.005,29<text:s text:c="3"/></text:p>
          </table:table-cell>
          <table:table-cell office:value-type="float" office:value="9563.75" table:style-name="ce6">
            <text:p><text:s/>9.563,7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IMPERATORI SAS<text:s/></text:p>
          </table:table-cell>
          <table:table-cell office:value-type="float" office:value="3425510132" table:style-name="ce12">
            <text:p>3425510132</text:p>
          </table:table-cell>
          <table:table-cell office:value-type="float" office:value="5379.91" table:style-name="ce6">
            <text:p><text:s/>5.379,91<text:s text:c="3"/></text:p>
          </table:table-cell>
          <table:table-cell office:value-type="float" office:value="5161.95" table:style-name="ce6">
            <text:p><text:s/>5.161,9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RIVULZIO FACCHINETTI SNC DEL DR FERDINANDO ANDERLONI - MI 8136</text:p>
          </table:table-cell>
          <table:table-cell office:value-type="float" office:value="9718210967" table:style-name="ce12">
            <text:p>9718210967</text:p>
          </table:table-cell>
          <table:table-cell office:value-type="float" office:value="18545.310000000001" table:style-name="ce6">
            <text:p><text:s/>18.545,31<text:s text:c="3"/></text:p>
          </table:table-cell>
          <table:table-cell office:value-type="float" office:value="17595.95" table:style-name="ce6">
            <text:p><text:s/>17.595,9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USCONI<text:s/></text:p>
          </table:table-cell>
          <table:table-cell office:value-type="string" table:style-name="ce12">
            <text:p>RSCMRG59L17C417A</text:p>
          </table:table-cell>
          <table:table-cell office:value-type="float" office:value="3037.57" table:style-name="ce6">
            <text:p><text:s/>3.037,57<text:s text:c="3"/></text:p>
          </table:table-cell>
          <table:table-cell office:value-type="float" office:value="2920.74" table:style-name="ce6">
            <text:p><text:s/>2.920,7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.DOTT.LIMONTA RANIERI - MI8007 COD.8007</text:p>
          </table:table-cell>
          <table:table-cell office:value-type="string" table:style-name="ce12">
            <text:p>LMNRNR59S30L411T</text:p>
          </table:table-cell>
          <table:table-cell office:value-type="float" office:value="16319.3" table:style-name="ce6">
            <text:p><text:s/>16.319,30<text:s text:c="3"/></text:p>
          </table:table-cell>
          <table:table-cell office:value-type="float" office:value="15599.5" table:style-name="ce6">
            <text:p><text:s/>15.599,5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 ANDREA MORONI - MI1535 COD. 1535</text:p>
          </table:table-cell>
          <table:table-cell office:value-type="string" table:style-name="ce12">
            <text:p>MRNNDR49R30E648I</text:p>
          </table:table-cell>
          <table:table-cell office:value-type="float" office:value="7973.75" table:style-name="ce6">
            <text:p><text:s/>7.973,75<text:s text:c="3"/></text:p>
          </table:table-cell>
          <table:table-cell office:value-type="float" office:value="7633.56" table:style-name="ce6">
            <text:p><text:s/>7.633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I MILLE DR INGRAFFIA - MI1544 COD. 1544</text:p>
          </table:table-cell>
          <table:table-cell office:value-type="string" table:style-name="ce12">
            <text:p>NGRNCL65P60F205M</text:p>
          </table:table-cell>
          <table:table-cell office:value-type="float" office:value="7660.62" table:style-name="ce6">
            <text:p><text:s/>7.660,62<text:s text:c="3"/></text:p>
          </table:table-cell>
          <table:table-cell office:value-type="float" office:value="7365.98" table:style-name="ce6">
            <text:p><text:s/>7.365,9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0084 AZ.SPEC.MULTISERVIZI MUGGIO' FARM. COM. 2 COD. 84</text:p>
          </table:table-cell>
          <table:table-cell office:value-type="float" office:value="2654490966" table:style-name="ce12">
            <text:p>2654490966</text:p>
          </table:table-cell>
          <table:table-cell office:value-type="float" office:value="7931.93" table:style-name="ce6">
            <text:p><text:s/>7.931,93<text:s text:c="3"/></text:p>
          </table:table-cell>
          <table:table-cell office:value-type="float" office:value="7599.29" table:style-name="ce6">
            <text:p><text:s/>7.599,2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ALLO - MI1223 COD 1223</text:p>
          </table:table-cell>
          <table:table-cell office:value-type="string" table:style-name="ce12">
            <text:p>GLLLSD57R60F084K</text:p>
          </table:table-cell>
          <table:table-cell office:value-type="float" office:value="16370.28" table:style-name="ce6">
            <text:p><text:s/>16.370,28<text:s text:c="3"/></text:p>
          </table:table-cell>
          <table:table-cell office:value-type="float" office:value="15578.81" table:style-name="ce6">
            <text:p><text:s/>15.578,8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ESCARENICO<text:s/></text:p>
          </table:table-cell>
          <table:table-cell office:value-type="string" table:style-name="ce12">
            <text:p>PRNMRN70D53F205C</text:p>
          </table:table-cell>
          <table:table-cell office:value-type="float" office:value="10081.92" table:style-name="ce6">
            <text:p><text:s/>10.081,92<text:s text:c="3"/></text:p>
          </table:table-cell>
          <table:table-cell office:value-type="float" office:value="9613.64" table:style-name="ce6">
            <text:p><text:s/>9.61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ENESSERE DI MARTINO R.<text:s/></text:p>
          </table:table-cell>
          <table:table-cell office:value-type="string" table:style-name="ce12">
            <text:p>MRTRNN59B50A794G</text:p>
          </table:table-cell>
          <table:table-cell office:value-type="float" office:value="12439.66" table:style-name="ce6">
            <text:p><text:s/>12.439,66<text:s text:c="3"/></text:p>
          </table:table-cell>
          <table:table-cell office:value-type="float" office:value="11934.69" table:style-name="ce6">
            <text:p><text:s/>11.934,6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BRAVI FARMACIE SRL - MI8188 SEDE LISSONE</text:p>
          </table:table-cell>
          <table:table-cell office:value-type="float" office:value="2943240982" table:style-name="ce12">
            <text:p>2943240982</text:p>
          </table:table-cell>
          <table:table-cell office:value-type="float" office:value="15743.16" table:style-name="ce6">
            <text:p><text:s/>15.743,16<text:s text:c="3"/></text:p>
          </table:table-cell>
          <table:table-cell office:value-type="float" office:value="15062.32" table:style-name="ce6">
            <text:p><text:s/>15.062,3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IGLIO DI COSIMO GIGLIO E C. SNC<text:s/></text:p>
          </table:table-cell>
          <table:table-cell office:value-type="float" office:value="3413810130" table:style-name="ce12">
            <text:p>3413810130</text:p>
          </table:table-cell>
          <table:table-cell office:value-type="float" office:value="12838.12" table:style-name="ce6">
            <text:p><text:s/>12.838,12<text:s text:c="3"/></text:p>
          </table:table-cell>
          <table:table-cell office:value-type="float" office:value="12300.4" table:style-name="ce6">
            <text:p><text:s/>12.300,4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ROBBIATI - MI1325 COD. 1325</text:p>
          </table:table-cell>
          <table:table-cell office:value-type="string" table:style-name="ce12">
            <text:p>RBBDNL59P44F205A</text:p>
          </table:table-cell>
          <table:table-cell office:value-type="float" office:value="7073.37" table:style-name="ce6">
            <text:p><text:s/>7.073,37<text:s text:c="3"/></text:p>
          </table:table-cell>
          <table:table-cell office:value-type="float" office:value="6738.51" table:style-name="ce6">
            <text:p><text:s/>6.738,5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8022 FARMACIA ZECCA COD. 8022</text:p>
          </table:table-cell>
          <table:table-cell office:value-type="string" table:style-name="ce12">
            <text:p>ZCCTLP66T29B034K</text:p>
          </table:table-cell>
          <table:table-cell office:value-type="float" office:value="8600.7099999999991" table:style-name="ce6">
            <text:p><text:s/>8.600,71<text:s text:c="3"/></text:p>
          </table:table-cell>
          <table:table-cell office:value-type="float" office:value="8269.92" table:style-name="ce6">
            <text:p><text:s/>8.269,9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1455 BOTTURA E BEVILACQUA COD 1455</text:p>
          </table:table-cell>
          <table:table-cell office:value-type="float" office:value="2361320969" table:style-name="ce12">
            <text:p>2361320969</text:p>
          </table:table-cell>
          <table:table-cell office:value-type="float" office:value="21852.31" table:style-name="ce6">
            <text:p><text:s/>21.852,31<text:s text:c="3"/></text:p>
          </table:table-cell>
          <table:table-cell office:value-type="float" office:value="20508.45" table:style-name="ce6">
            <text:p><text:s/>20.508,4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DALMAZIO SNC - MI 8145<text:s/></text:p>
          </table:table-cell>
          <table:table-cell office:value-type="float" office:value="9909960966" table:style-name="ce12">
            <text:p>9909960966</text:p>
          </table:table-cell>
          <table:table-cell office:value-type="float" office:value="4305.24" table:style-name="ce6">
            <text:p><text:s/>4.305,24<text:s text:c="3"/></text:p>
          </table:table-cell>
          <table:table-cell office:value-type="float" office:value="4106.8599999999997" table:style-name="ce6">
            <text:p><text:s/>4.106,8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ANTONIO DI ZULIANI C. E MAFFEI A. SNC LC 0177</text:p>
          </table:table-cell>
          <table:table-cell office:value-type="float" office:value="3717890135" table:style-name="ce12">
            <text:p>3717890135</text:p>
          </table:table-cell>
          <table:table-cell office:value-type="float" office:value="6192.85" table:style-name="ce6">
            <text:p><text:s/>6.192,85<text:s text:c="3"/></text:p>
          </table:table-cell>
          <table:table-cell office:value-type="float" office:value="5927.81" table:style-name="ce6">
            <text:p><text:s/>5.927,8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1 - MI0734 COD. 734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11215.4" table:style-name="ce6">
            <text:p><text:s/>11.215,40<text:s text:c="3"/></text:p>
          </table:table-cell>
          <table:table-cell office:value-type="float" office:value="10770.41" table:style-name="ce6">
            <text:p><text:s/>10.770,4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 ACQUISITION SRL - MI8175 FARMACIA LIMBIATE</text:p>
          </table:table-cell>
          <table:table-cell office:value-type="float" office:value="2489000998" table:style-name="ce12">
            <text:p>2489000998</text:p>
          </table:table-cell>
          <table:table-cell office:value-type="float" office:value="3291.26" table:style-name="ce6">
            <text:p><text:s/>3.291,26<text:s text:c="3"/></text:p>
          </table:table-cell>
          <table:table-cell office:value-type="float" office:value="3143.68" table:style-name="ce6">
            <text:p><text:s/>3.143,6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RRADA DI MOTTA GIULIANA - MI8199<text:s/></text:p>
          </table:table-cell>
          <table:table-cell office:value-type="string" table:style-name="ce12">
            <text:p>MTTGLN67P66M052N</text:p>
          </table:table-cell>
          <table:table-cell office:value-type="float" office:value="161.57" table:style-name="ce6">
            <text:p><text:s/>161,57<text:s text:c="3"/></text:p>
          </table:table-cell>
          <table:table-cell office:value-type="float" office:value="145.62" table:style-name="ce6">
            <text:p><text:s/>145,6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TERESA DOTT. CHIARULLI - MI1309 COD. 1309</text:p>
          </table:table-cell>
          <table:table-cell office:value-type="string" table:style-name="ce12">
            <text:p>CHRMRN60L59F205R</text:p>
          </table:table-cell>
          <table:table-cell office:value-type="float" office:value="8713.08" table:style-name="ce6">
            <text:p><text:s/>8.713,08<text:s text:c="3"/></text:p>
          </table:table-cell>
          <table:table-cell office:value-type="float" office:value="8324.5400000000009" table:style-name="ce6">
            <text:p><text:s/>8.324,5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RIFFINI DR.SSA COMOTTI ANNA - LC0134<text:s/></text:p>
          </table:table-cell>
          <table:table-cell office:value-type="string" table:style-name="ce12">
            <text:p>CMTNCL71R54F133L</text:p>
          </table:table-cell>
          <table:table-cell office:value-type="float" office:value="28164.37" table:style-name="ce6">
            <text:p><text:s/>28.164,37<text:s text:c="3"/></text:p>
          </table:table-cell>
          <table:table-cell office:value-type="float" office:value="26503.26" table:style-name="ce6">
            <text:p><text:s/>26.503,2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LE BETULLE SNC - LC0169<text:s/></text:p>
          </table:table-cell>
          <table:table-cell office:value-type="float" office:value="3703420137" table:style-name="ce12">
            <text:p>3703420137</text:p>
          </table:table-cell>
          <table:table-cell office:value-type="float" office:value="783.61" table:style-name="ce6">
            <text:p><text:s/>783,61<text:s text:c="3"/></text:p>
          </table:table-cell>
          <table:table-cell office:value-type="float" office:value="751.02" table:style-name="ce6">
            <text:p><text:s/>751,0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.COMUNALE 2 SEREGNO - MI0839 COD. 839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10742.02" table:style-name="ce6">
            <text:p><text:s/>10.742,02<text:s text:c="3"/></text:p>
          </table:table-cell>
          <table:table-cell office:value-type="float" office:value="10311.11" table:style-name="ce6">
            <text:p><text:s/>10.311,1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PIETRO MARTIRE - MI8055 COD. 8055</text:p>
          </table:table-cell>
          <table:table-cell office:value-type="string" table:style-name="ce12">
            <text:p>BSTDNT58L48G337Z</text:p>
          </table:table-cell>
          <table:table-cell office:value-type="float" office:value="8024.87" table:style-name="ce6">
            <text:p><text:s/>8.024,87<text:s text:c="3"/></text:p>
          </table:table-cell>
          <table:table-cell office:value-type="float" office:value="7616.63" table:style-name="ce6">
            <text:p><text:s/>7.616,6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GEROLAMO <text:s/>DR.SSA R. GRENA - LC0166<text:s/></text:p>
          </table:table-cell>
          <table:table-cell office:value-type="string" table:style-name="ce12">
            <text:p>GRNRFL70E57A794U</text:p>
          </table:table-cell>
          <table:table-cell office:value-type="float" office:value="26528.55" table:style-name="ce6">
            <text:p><text:s/>26.528,55<text:s text:c="3"/></text:p>
          </table:table-cell>
          <table:table-cell office:value-type="float" office:value="25224.44" table:style-name="ce6">
            <text:p><text:s/>25.224,4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' MEDICI SNC - MI8155<text:s/></text:p>
          </table:table-cell>
          <table:table-cell office:value-type="float" office:value="9937290964" table:style-name="ce12">
            <text:p>9937290964</text:p>
          </table:table-cell>
          <table:table-cell office:value-type="float" office:value="4578.58" table:style-name="ce6">
            <text:p><text:s/>4.578,58<text:s text:c="3"/></text:p>
          </table:table-cell>
          <table:table-cell office:value-type="float" office:value="4402.4799999999996" table:style-name="ce6">
            <text:p><text:s/>4.402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RIANTE DI FARMACIA SPINA SAS - MI8165 DEL DR. SAMARITANI GIUSEPPE &amp; C.</text:p>
          </table:table-cell>
          <table:table-cell office:value-type="float" office:value="10135240967" table:style-name="ce12">
            <text:p>10135240967</text:p>
          </table:table-cell>
          <table:table-cell office:value-type="float" office:value="13716.48" table:style-name="ce6">
            <text:p><text:s/>13.716,48<text:s text:c="3"/></text:p>
          </table:table-cell>
          <table:table-cell office:value-type="float" office:value="13122.45" table:style-name="ce6">
            <text:p><text:s/>13.122,4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VALERIO<text:s/></text:p>
          </table:table-cell>
          <table:table-cell office:value-type="string" table:style-name="ce12">
            <text:p>VLLPLA53D17E569Z</text:p>
          </table:table-cell>
          <table:table-cell office:value-type="float" office:value="19044.53" table:style-name="ce6">
            <text:p><text:s/>19.044,53<text:s text:c="3"/></text:p>
          </table:table-cell>
          <table:table-cell office:value-type="float" office:value="18302.16" table:style-name="ce6">
            <text:p><text:s/>18.302,1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'AMBROGIO SNC<text:s/></text:p>
          </table:table-cell>
          <table:table-cell office:value-type="float" office:value="2557050131" table:style-name="ce12">
            <text:p>2557050131</text:p>
          </table:table-cell>
          <table:table-cell office:value-type="float" office:value="9422.2900000000009" table:style-name="ce6">
            <text:p><text:s/>9.422,29<text:s text:c="3"/></text:p>
          </table:table-cell>
          <table:table-cell office:value-type="float" office:value="9005.27" table:style-name="ce6">
            <text:p><text:s/>9.005,2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NTICA FARMACIA DEL LAGO SNC<text:s/></text:p>
          </table:table-cell>
          <table:table-cell office:value-type="float" office:value="2637840139" table:style-name="ce12">
            <text:p>2637840139</text:p>
          </table:table-cell>
          <table:table-cell office:value-type="float" office:value="9590.25" table:style-name="ce6">
            <text:p><text:s/>9.590,25<text:s text:c="3"/></text:p>
          </table:table-cell>
          <table:table-cell office:value-type="float" office:value="9212.2199999999993" table:style-name="ce6">
            <text:p><text:s/>9.212,2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SSA FANTONI E C. SNC<text:s/></text:p>
          </table:table-cell>
          <table:table-cell office:value-type="float" office:value="2965180132" table:style-name="ce12">
            <text:p>2965180132</text:p>
          </table:table-cell>
          <table:table-cell office:value-type="float" office:value="7208.63" table:style-name="ce6">
            <text:p><text:s/>7.208,63<text:s text:c="3"/></text:p>
          </table:table-cell>
          <table:table-cell office:value-type="float" office:value="6926.11" table:style-name="ce6">
            <text:p><text:s/>6.926,1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NDO' DOTT. RONDANINI - MI8045 COD. 8045</text:p>
          </table:table-cell>
          <table:table-cell office:value-type="string" table:style-name="ce12">
            <text:p>RNDMCL65E23E514R</text:p>
          </table:table-cell>
          <table:table-cell office:value-type="float" office:value="30680.93" table:style-name="ce6">
            <text:p><text:s/>30.680,93<text:s text:c="3"/></text:p>
          </table:table-cell>
          <table:table-cell office:value-type="float" office:value="28235.78" table:style-name="ce6">
            <text:p><text:s/>28.235,7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NACEA SRL - MI8182<text:s/></text:p>
          </table:table-cell>
          <table:table-cell office:value-type="float" office:value="10370550963" table:style-name="ce12">
            <text:p>10370550963</text:p>
          </table:table-cell>
          <table:table-cell office:value-type="float" office:value="1366.41" table:style-name="ce6">
            <text:p><text:s/>1.366,41<text:s text:c="3"/></text:p>
          </table:table-cell>
          <table:table-cell office:value-type="float" office:value="1303.19" table:style-name="ce6">
            <text:p><text:s/>1.303,1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NIBIONNO<text:s/></text:p>
          </table:table-cell>
          <table:table-cell office:value-type="string" table:style-name="ce12">
            <text:p>GCLSFN51T41G220H</text:p>
          </table:table-cell>
          <table:table-cell office:value-type="float" office:value="6712.78" table:style-name="ce6">
            <text:p><text:s/>6.712,78<text:s text:c="3"/></text:p>
          </table:table-cell>
          <table:table-cell office:value-type="float" office:value="6424.16" table:style-name="ce6">
            <text:p><text:s/>6.424,1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CARLO SNC - MI8200 DI ALESSANDRO E PAOLO MOTTA</text:p>
          </table:table-cell>
          <table:table-cell office:value-type="float" office:value="11040040963" table:style-name="ce12">
            <text:p>11040040963</text:p>
          </table:table-cell>
          <table:table-cell office:value-type="float" office:value="2559.7800000000002" table:style-name="ce6">
            <text:p><text:s/>2.559,78<text:s text:c="3"/></text:p>
          </table:table-cell>
          <table:table-cell office:value-type="float" office:value="2455.2800000000002" table:style-name="ce6">
            <text:p><text:s/>2.455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RSO COMO SNC - MI8190 DI CARDONA VAZQUEZ SUSANA VICTORIA E NESI MARINA</text:p>
          </table:table-cell>
          <table:table-cell office:value-type="float" office:value="10754040961" table:style-name="ce12">
            <text:p>10754040961</text:p>
          </table:table-cell>
          <table:table-cell office:value-type="float" office:value="876.25" table:style-name="ce6">
            <text:p><text:s/>876,25<text:s text:c="3"/></text:p>
          </table:table-cell>
          <table:table-cell office:value-type="float" office:value="842.55" table:style-name="ce6">
            <text:p><text:s/>842,5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BECCARELLI ANGELO - MI1296 COD. 1296</text:p>
          </table:table-cell>
          <table:table-cell office:value-type="string" table:style-name="ce12">
            <text:p>BCCNGL53A09D286L</text:p>
          </table:table-cell>
          <table:table-cell office:value-type="float" office:value="17536.29" table:style-name="ce6">
            <text:p><text:s/>17.536,29<text:s text:c="3"/></text:p>
          </table:table-cell>
          <table:table-cell office:value-type="float" office:value="16807.25" table:style-name="ce6">
            <text:p><text:s/>16.807,2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S. COSMA E DAMIANO - LC0142<text:s/></text:p>
          </table:table-cell>
          <table:table-cell office:value-type="string" table:style-name="ce12">
            <text:p>MNTCML61T02E618U</text:p>
          </table:table-cell>
          <table:table-cell office:value-type="float" office:value="13829.58" table:style-name="ce6">
            <text:p><text:s/>13.829,58<text:s text:c="3"/></text:p>
          </table:table-cell>
          <table:table-cell office:value-type="float" office:value="13008.49" table:style-name="ce6">
            <text:p><text:s/>13.008,4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MERICANA DEL DR. ALBERTO SICCARDI MI 8123</text:p>
          </table:table-cell>
          <table:table-cell office:value-type="string" table:style-name="ce12">
            <text:p>SCCLRT68C13D969O</text:p>
          </table:table-cell>
          <table:table-cell office:value-type="float" office:value="11623.92" table:style-name="ce6">
            <text:p><text:s/>11.623,92<text:s text:c="3"/></text:p>
          </table:table-cell>
          <table:table-cell office:value-type="float" office:value="10930.74" table:style-name="ce6">
            <text:p><text:s/>10.930,7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AVASI DI RAVASI STEFANIA E C. SNC<text:s/></text:p>
          </table:table-cell>
          <table:table-cell office:value-type="float" office:value="3509700138" table:style-name="ce12">
            <text:p>3509700138</text:p>
          </table:table-cell>
          <table:table-cell office:value-type="float" office:value="10043.52" table:style-name="ce6">
            <text:p><text:s/>10.043,52<text:s text:c="3"/></text:p>
          </table:table-cell>
          <table:table-cell office:value-type="float" office:value="9617.24" table:style-name="ce6">
            <text:p><text:s/>9.617,2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EREGO SNC - MI8072<text:s/></text:p>
          </table:table-cell>
          <table:table-cell office:value-type="float" office:value="5669410960" table:style-name="ce12">
            <text:p>5669410960</text:p>
          </table:table-cell>
          <table:table-cell office:value-type="float" office:value="25233.09" table:style-name="ce6">
            <text:p><text:s/>25.233,09<text:s text:c="3"/></text:p>
          </table:table-cell>
          <table:table-cell office:value-type="float" office:value="23942.46" table:style-name="ce6">
            <text:p><text:s/>23.942,4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- MI1336 COD 1336</text:p>
          </table:table-cell>
          <table:table-cell office:value-type="string" table:style-name="ce12">
            <text:p>FRRMFR52L45A940M</text:p>
          </table:table-cell>
          <table:table-cell office:value-type="float" office:value="15363.93" table:style-name="ce6">
            <text:p><text:s/>15.363,93<text:s text:c="3"/></text:p>
          </table:table-cell>
          <table:table-cell office:value-type="float" office:value="14685.19" table:style-name="ce6">
            <text:p><text:s/>14.685,1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3 - MI1506<text:s/>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6120.13" table:style-name="ce6">
            <text:p><text:s/>6.120,13<text:s text:c="3"/></text:p>
          </table:table-cell>
          <table:table-cell office:value-type="float" office:value="5877.92" table:style-name="ce6">
            <text:p><text:s/>5.877,9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8117 FARMACIA DANTE DI DOTT COCCHI <text:s/>SNC COD. 8117</text:p>
          </table:table-cell>
          <table:table-cell office:value-type="float" office:value="8421960967" table:style-name="ce12">
            <text:p>8421960967</text:p>
          </table:table-cell>
          <table:table-cell office:value-type="float" office:value="42513.48" table:style-name="ce6">
            <text:p><text:s/>42.513,48<text:s text:c="3"/></text:p>
          </table:table-cell>
          <table:table-cell office:value-type="float" office:value="40268.129999999997" table:style-name="ce6">
            <text:p><text:s/>40.268,1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INERVA - MI1508<text:s/></text:p>
          </table:table-cell>
          <table:table-cell office:value-type="string" table:style-name="ce12">
            <text:p>BCHLBT63L45F205H</text:p>
          </table:table-cell>
          <table:table-cell office:value-type="float" office:value="13625.28" table:style-name="ce6">
            <text:p><text:s/>13.625,28<text:s text:c="3"/></text:p>
          </table:table-cell>
          <table:table-cell office:value-type="float" office:value="13085.99" table:style-name="ce6">
            <text:p><text:s/>13.085,9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BENEDETTO - MI8058 COD. 8058</text:p>
          </table:table-cell>
          <table:table-cell office:value-type="float" office:value="5268280962" table:style-name="ce12">
            <text:p>5268280962</text:p>
          </table:table-cell>
          <table:table-cell office:value-type="float" office:value="6539.57" table:style-name="ce6">
            <text:p><text:s/>6.539,57<text:s text:c="3"/></text:p>
          </table:table-cell>
          <table:table-cell office:value-type="float" office:value="6250.06" table:style-name="ce6">
            <text:p><text:s/>6.250,0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FUTURA DI VALLE RHO SAS<text:s/></text:p>
          </table:table-cell>
          <table:table-cell office:value-type="float" office:value="9165570962" table:style-name="ce12">
            <text:p>9165570962</text:p>
          </table:table-cell>
          <table:table-cell office:value-type="float" office:value="7792.14" table:style-name="ce6">
            <text:p><text:s/>7.792,14<text:s text:c="3"/></text:p>
          </table:table-cell>
          <table:table-cell office:value-type="float" office:value="7446.02" table:style-name="ce6">
            <text:p><text:s/>7.446,0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OVISIO SNC - MI08173 DI CEREDA LUCIA E RADICE MATTEO GIORGIO</text:p>
          </table:table-cell>
          <table:table-cell office:value-type="float" office:value="10276130969" table:style-name="ce12">
            <text:p>10276130969</text:p>
          </table:table-cell>
          <table:table-cell office:value-type="float" office:value="1573.44" table:style-name="ce6">
            <text:p><text:s/>1.573,44<text:s text:c="3"/></text:p>
          </table:table-cell>
          <table:table-cell office:value-type="float" office:value="1512.92" table:style-name="ce6">
            <text:p><text:s/>1.512,9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ILLA DEL DR CORBISIERO ROBERTO MARIA MI8128</text:p>
          </table:table-cell>
          <table:table-cell office:value-type="string" table:style-name="ce12">
            <text:p>CRBRRT65M12F704L</text:p>
          </table:table-cell>
          <table:table-cell office:value-type="float" office:value="5263.16" table:style-name="ce6">
            <text:p><text:s/>5.263,16<text:s text:c="3"/></text:p>
          </table:table-cell>
          <table:table-cell office:value-type="float" office:value="5033.55" table:style-name="ce6">
            <text:p><text:s/>5.033,5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 COM. S.SIRO BESANA IN BRIANZA MI0853 COD 0853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15505.67" table:style-name="ce6">
            <text:p><text:s/>15.505,67<text:s text:c="3"/></text:p>
          </table:table-cell>
          <table:table-cell office:value-type="float" office:value="14514.48" table:style-name="ce6">
            <text:p><text:s/>14.514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ROBBIANO DOTT.SSA POZZOLI EMMA-MI1118 COD. 1118</text:p>
          </table:table-cell>
          <table:table-cell office:value-type="string" table:style-name="ce12">
            <text:p>PZZMME52D52E063F</text:p>
          </table:table-cell>
          <table:table-cell office:value-type="float" office:value="17709.509999999998" table:style-name="ce6">
            <text:p><text:s/>17.709,51<text:s text:c="3"/></text:p>
          </table:table-cell>
          <table:table-cell office:value-type="float" office:value="16969.2" table:style-name="ce6">
            <text:p><text:s/>16.969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ON BOSCO - MI1294 COD 1294</text:p>
          </table:table-cell>
          <table:table-cell office:value-type="string" table:style-name="ce12">
            <text:p>PRCMNC58B50E801F</text:p>
          </table:table-cell>
          <table:table-cell office:value-type="float" office:value="8942.9500000000007" table:style-name="ce6">
            <text:p><text:s/>8.942,95<text:s text:c="3"/></text:p>
          </table:table-cell>
          <table:table-cell office:value-type="float" office:value="8570.58" table:style-name="ce6">
            <text:p><text:s/>8.570,5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CARLO SNC DEL DR. S. RIVABENE E C. MI 8133</text:p>
          </table:table-cell>
          <table:table-cell office:value-type="float" office:value="9698090967" table:style-name="ce12">
            <text:p>9698090967</text:p>
          </table:table-cell>
          <table:table-cell office:value-type="float" office:value="11992.88" table:style-name="ce6">
            <text:p><text:s/>11.992,88<text:s text:c="3"/></text:p>
          </table:table-cell>
          <table:table-cell office:value-type="float" office:value="11350.73" table:style-name="ce6">
            <text:p><text:s/>11.350,7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LAGO E MONTI SNC - LC0171 SEDE LECCO S. GIOVANNI</text:p>
          </table:table-cell>
          <table:table-cell office:value-type="float" office:value="3704940133" table:style-name="ce12">
            <text:p>3704940133</text:p>
          </table:table-cell>
          <table:table-cell office:value-type="float" office:value="16793.38" table:style-name="ce6">
            <text:p><text:s/>16.793,38<text:s text:c="3"/></text:p>
          </table:table-cell>
          <table:table-cell office:value-type="float" office:value="16136.83" table:style-name="ce6">
            <text:p><text:s/>16.136,8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RVINI SNC - LC0173 DEI DR.I GIAMPAOLO E CHIARA CERVINI</text:p>
          </table:table-cell>
          <table:table-cell office:value-type="float" office:value="3709970135" table:style-name="ce12">
            <text:p>3709970135</text:p>
          </table:table-cell>
          <table:table-cell office:value-type="float" office:value="20360.61" table:style-name="ce6">
            <text:p><text:s/>20.360,61<text:s text:c="3"/></text:p>
          </table:table-cell>
          <table:table-cell office:value-type="float" office:value="19562.64" table:style-name="ce6">
            <text:p><text:s/>19.562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MEDA - MI 8135 COD.8135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6929.43" table:style-name="ce6">
            <text:p><text:s/>6.929,43<text:s text:c="3"/></text:p>
          </table:table-cell>
          <table:table-cell office:value-type="float" office:value="6620.31" table:style-name="ce6">
            <text:p><text:s/>6.620,3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VALTORTA - MI8122<text:s/></text:p>
          </table:table-cell>
          <table:table-cell office:value-type="string" table:style-name="ce12">
            <text:p>VLTLSN66L11F704Y</text:p>
          </table:table-cell>
          <table:table-cell office:value-type="float" office:value="11428.35" table:style-name="ce6">
            <text:p><text:s/>11.428,35<text:s text:c="3"/></text:p>
          </table:table-cell>
          <table:table-cell office:value-type="float" office:value="10770.49" table:style-name="ce6">
            <text:p><text:s/>10.770,4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IRAGHI - MI1556 COD. 1556</text:p>
          </table:table-cell>
          <table:table-cell office:value-type="string" table:style-name="ce12">
            <text:p>MRGRRT55M22F205E</text:p>
          </table:table-cell>
          <table:table-cell office:value-type="float" office:value="8138.55" table:style-name="ce6">
            <text:p><text:s/>8.138,55<text:s text:c="3"/></text:p>
          </table:table-cell>
          <table:table-cell office:value-type="float" office:value="7806.74" table:style-name="ce6">
            <text:p><text:s/>7.806,7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IRTORI SNC<text:s/></text:p>
          </table:table-cell>
          <table:table-cell office:value-type="float" office:value="2198760130" table:style-name="ce12">
            <text:p>2198760130</text:p>
          </table:table-cell>
          <table:table-cell office:value-type="float" office:value="7387.45" table:style-name="ce6">
            <text:p><text:s/>7.387,45<text:s text:c="3"/></text:p>
          </table:table-cell>
          <table:table-cell office:value-type="float" office:value="7083.62" table:style-name="ce6">
            <text:p><text:s/>7.083,6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USE - MI8041 COD. 8041</text:p>
          </table:table-cell>
          <table:table-cell office:value-type="string" table:style-name="ce12">
            <text:p>DSUMNL58T24F704F</text:p>
          </table:table-cell>
          <table:table-cell office:value-type="float" office:value="3209.67" table:style-name="ce6">
            <text:p><text:s/>3.209,67<text:s text:c="3"/></text:p>
          </table:table-cell>
          <table:table-cell office:value-type="float" office:value="3059.89" table:style-name="ce6">
            <text:p><text:s/>3.059,8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VINI DR.SSA CLARA VERONICA SAVINI MI 8090</text:p>
          </table:table-cell>
          <table:table-cell office:value-type="string" table:style-name="ce12">
            <text:p>SVNCRV79R67F704Q</text:p>
          </table:table-cell>
          <table:table-cell office:value-type="float" office:value="2668.34" table:style-name="ce6">
            <text:p><text:s/>2.668,34<text:s text:c="3"/></text:p>
          </table:table-cell>
          <table:table-cell office:value-type="float" office:value="2561.13" table:style-name="ce6">
            <text:p><text:s/>2.561,1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ACCONI DI VILLA RAVERIO - MI 8131 (EX 1513)</text:p>
          </table:table-cell>
          <table:table-cell office:value-type="string" table:style-name="ce12">
            <text:p>TCCMSM72T15F205X</text:p>
          </table:table-cell>
          <table:table-cell office:value-type="float" office:value="14479.83" table:style-name="ce6">
            <text:p><text:s/>14.479,83<text:s text:c="3"/></text:p>
          </table:table-cell>
          <table:table-cell office:value-type="float" office:value="13508.17" table:style-name="ce6">
            <text:p><text:s/>13.508,1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HIOZZI SAS DI FERNANDA GHIOZZI &amp; C. MI 08130</text:p>
          </table:table-cell>
          <table:table-cell office:value-type="float" office:value="8318030965" table:style-name="ce12">
            <text:p>8318030965</text:p>
          </table:table-cell>
          <table:table-cell office:value-type="float" office:value="4555.1899999999996" table:style-name="ce6">
            <text:p><text:s/>4.555,19<text:s text:c="3"/></text:p>
          </table:table-cell>
          <table:table-cell office:value-type="float" office:value="4345.8599999999997" table:style-name="ce6">
            <text:p><text:s/>4.345,8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NC DOTT GIANOTTI - MI8092 COD. <text:s/>MI8092</text:p>
          </table:table-cell>
          <table:table-cell office:value-type="float" office:value="6663680962" table:style-name="ce12">
            <text:p>6663680962</text:p>
          </table:table-cell>
          <table:table-cell office:value-type="float" office:value="21501.21" table:style-name="ce6">
            <text:p><text:s/>21.501,21<text:s text:c="3"/></text:p>
          </table:table-cell>
          <table:table-cell office:value-type="float" office:value="20088.669999999998" table:style-name="ce6">
            <text:p><text:s/>20.088,6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AVA DOTT. RICCARDO<text:s/></text:p>
          </table:table-cell>
          <table:table-cell office:value-type="string" table:style-name="ce12">
            <text:p>NVARCR64B12C933J</text:p>
          </table:table-cell>
          <table:table-cell office:value-type="float" office:value="2575.87" table:style-name="ce6">
            <text:p><text:s/>2.575,87<text:s text:c="3"/></text:p>
          </table:table-cell>
          <table:table-cell office:value-type="float" office:value="2476.79" table:style-name="ce6">
            <text:p><text:s/>2.476,7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ACCONA SNC - MI8176<text:s/></text:p>
          </table:table-cell>
          <table:table-cell office:value-type="float" office:value="10307540962" table:style-name="ce12">
            <text:p>10307540962</text:p>
          </table:table-cell>
          <table:table-cell office:value-type="float" office:value="764.16" table:style-name="ce6">
            <text:p><text:s/>764,16<text:s text:c="3"/></text:p>
          </table:table-cell>
          <table:table-cell office:value-type="float" office:value="731.85" table:style-name="ce6">
            <text:p><text:s/>731,8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NZERI<text:s/></text:p>
          </table:table-cell>
          <table:table-cell office:value-type="string" table:style-name="ce12">
            <text:p>PNZRGN59S44D865Q</text:p>
          </table:table-cell>
          <table:table-cell office:value-type="float" office:value="11457.59" table:style-name="ce6">
            <text:p><text:s/>11.457,59<text:s text:c="3"/></text:p>
          </table:table-cell>
          <table:table-cell office:value-type="float" office:value="10982.31" table:style-name="ce6">
            <text:p><text:s/>10.982,3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TELLI VEDANO <text:s/>AL LAMBRO SAS DI CASTELLI PAOLO &amp; C. - MI8138</text:p>
          </table:table-cell>
          <table:table-cell office:value-type="float" office:value="9720920967" table:style-name="ce12">
            <text:p>9720920967</text:p>
          </table:table-cell>
          <table:table-cell office:value-type="float" office:value="11550.19" table:style-name="ce6">
            <text:p><text:s/>11.550,19<text:s text:c="3"/></text:p>
          </table:table-cell>
          <table:table-cell office:value-type="float" office:value="11093.97" table:style-name="ce6">
            <text:p><text:s/>11.093,9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RITTELLI DITTA INDIVIDUALE - MI8158<text:s/></text:p>
          </table:table-cell>
          <table:table-cell office:value-type="string" table:style-name="ce12">
            <text:p>BRTNRC86L27D122I</text:p>
          </table:table-cell>
          <table:table-cell office:value-type="float" office:value="2489.9499999999998" table:style-name="ce6">
            <text:p><text:s/>2.489,95<text:s text:c="3"/></text:p>
          </table:table-cell>
          <table:table-cell office:value-type="float" office:value="2311.56" table:style-name="ce6">
            <text:p><text:s/>2.311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EGRI DR. SENIGAGLIA A. - MI8050 COD. 8050</text:p>
          </table:table-cell>
          <table:table-cell office:value-type="string" table:style-name="ce12">
            <text:p>SNGNNL62S44F704B</text:p>
          </table:table-cell>
          <table:table-cell office:value-type="float" office:value="6763.96" table:style-name="ce6">
            <text:p><text:s/>6.763,96<text:s text:c="3"/></text:p>
          </table:table-cell>
          <table:table-cell office:value-type="float" office:value="6472.53" table:style-name="ce6">
            <text:p><text:s/>6.472,5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1 - MI0465 COD. 465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6975.07" table:style-name="ce6">
            <text:p><text:s/>6.975,07<text:s text:c="3"/></text:p>
          </table:table-cell>
          <table:table-cell office:value-type="float" office:value="6644.97" table:style-name="ce6">
            <text:p><text:s/>6.644,9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SIRO MAMBRETTI FRANCESCO - MI4020 COD 4020</text:p>
          </table:table-cell>
          <table:table-cell office:value-type="string" table:style-name="ce12">
            <text:p>MMBFNC65L05I441L</text:p>
          </table:table-cell>
          <table:table-cell office:value-type="float" office:value="11505.06" table:style-name="ce6">
            <text:p><text:s/>11.505,06<text:s text:c="3"/></text:p>
          </table:table-cell>
          <table:table-cell office:value-type="float" office:value="11027.33" table:style-name="ce6">
            <text:p><text:s/>11.027,3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RIANO SRL - LC181<text:s/></text:p>
          </table:table-cell>
          <table:table-cell office:value-type="float" office:value="3742920139" table:style-name="ce12">
            <text:p>3742920139</text:p>
          </table:table-cell>
          <table:table-cell office:value-type="float" office:value="10419.89" table:style-name="ce6">
            <text:p><text:s/>10.419,89<text:s text:c="3"/></text:p>
          </table:table-cell>
          <table:table-cell office:value-type="float" office:value="9999.61" table:style-name="ce6">
            <text:p><text:s/>9.999,6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ROLA SAS - LC0084<text:s/></text:p>
          </table:table-cell>
          <table:table-cell office:value-type="float" office:value="2065110138" table:style-name="ce12">
            <text:p>2065110138</text:p>
          </table:table-cell>
          <table:table-cell office:value-type="float" office:value="6463.84" table:style-name="ce6">
            <text:p><text:s/>6.463,84<text:s text:c="3"/></text:p>
          </table:table-cell>
          <table:table-cell office:value-type="float" office:value="6212.5" table:style-name="ce6">
            <text:p><text:s/>6.212,5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ZANABONI SAS<text:s/></text:p>
          </table:table-cell>
          <table:table-cell office:value-type="float" office:value="2674880139" table:style-name="ce12">
            <text:p>2674880139</text:p>
          </table:table-cell>
          <table:table-cell office:value-type="float" office:value="3581.42" table:style-name="ce6">
            <text:p><text:s/>3.581,42<text:s text:c="3"/></text:p>
          </table:table-cell>
          <table:table-cell office:value-type="float" office:value="3437.17" table:style-name="ce6">
            <text:p><text:s/>3.437,1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COMUNALE DI SERVIZI - MI0779 FARMACIA COMUNALE 2 MI779</text:p>
          </table:table-cell>
          <table:table-cell office:value-type="float" office:value="2641320961" table:style-name="ce12">
            <text:p>2641320961</text:p>
          </table:table-cell>
          <table:table-cell office:value-type="float" office:value="8060.36" table:style-name="ce6">
            <text:p><text:s/>8.060,36<text:s text:c="3"/></text:p>
          </table:table-cell>
          <table:table-cell office:value-type="float" office:value="7728.84" table:style-name="ce6">
            <text:p><text:s/>7.728,8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COPRENO SRL - MI0564 COD. 564</text:p>
          </table:table-cell>
          <table:table-cell office:value-type="float" office:value="2687600961" table:style-name="ce12">
            <text:p>2687600961</text:p>
          </table:table-cell>
          <table:table-cell office:value-type="float" office:value="3049.56" table:style-name="ce6">
            <text:p><text:s/>3.049,56<text:s text:c="3"/></text:p>
          </table:table-cell>
          <table:table-cell office:value-type="float" office:value="2922.66" table:style-name="ce6">
            <text:p><text:s/>2.922,6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SENZANI SAS - MI8110 COD. 8110</text:p>
          </table:table-cell>
          <table:table-cell office:value-type="float" office:value="2324680962" table:style-name="ce12">
            <text:p>2324680962</text:p>
          </table:table-cell>
          <table:table-cell office:value-type="float" office:value="15042.3" table:style-name="ce6">
            <text:p><text:s/>15.042,30<text:s text:c="3"/></text:p>
          </table:table-cell>
          <table:table-cell office:value-type="float" office:value="14379.57" table:style-name="ce6">
            <text:p><text:s/>14.379,5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IGANO' DI RIVOLTA MARCO E C. SAS-MI8193<text:s/></text:p>
          </table:table-cell>
          <table:table-cell office:value-type="float" office:value="10931580962" table:style-name="ce12">
            <text:p>10931580962</text:p>
          </table:table-cell>
          <table:table-cell office:value-type="float" office:value="14033.87" table:style-name="ce6">
            <text:p><text:s/>14.033,87<text:s text:c="3"/></text:p>
          </table:table-cell>
          <table:table-cell office:value-type="float" office:value="13490.3" table:style-name="ce6">
            <text:p><text:s/>13.490,3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NCUCCO SNC - MI8163 DR R. E L. MAZZOLENI</text:p>
          </table:table-cell>
          <table:table-cell office:value-type="float" office:value="10107330960" table:style-name="ce12">
            <text:p>10107330960</text:p>
          </table:table-cell>
          <table:table-cell office:value-type="float" office:value="21185.56" table:style-name="ce6">
            <text:p><text:s/>21.185,56<text:s text:c="3"/></text:p>
          </table:table-cell>
          <table:table-cell office:value-type="float" office:value="19843.07" table:style-name="ce6">
            <text:p><text:s/>19.843,0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ENNETTA SNC - MI8077 DI PENNETTA A. &amp; COMI G. COD. 8077</text:p>
          </table:table-cell>
          <table:table-cell office:value-type="float" office:value="5772650965" table:style-name="ce12">
            <text:p>5772650965</text:p>
          </table:table-cell>
          <table:table-cell office:value-type="float" office:value="7461.15" table:style-name="ce6">
            <text:p><text:s/>7.461,15<text:s text:c="3"/></text:p>
          </table:table-cell>
          <table:table-cell office:value-type="float" office:value="7156.73" table:style-name="ce6">
            <text:p><text:s/>7.156,7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 CORTES SNC<text:s/></text:p>
          </table:table-cell>
          <table:table-cell office:value-type="float" office:value="3300240136" table:style-name="ce12">
            <text:p>3300240136</text:p>
          </table:table-cell>
          <table:table-cell office:value-type="float" office:value="13298.91" table:style-name="ce6">
            <text:p><text:s/>13.298,91<text:s text:c="3"/></text:p>
          </table:table-cell>
          <table:table-cell office:value-type="float" office:value="12772.76" table:style-name="ce6">
            <text:p><text:s/>12.772,7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ACIA COMUNALE 3 SEREGNO - MI1354 COD. 1354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4948.93" table:style-name="ce6">
            <text:p><text:s/>4.948,93<text:s text:c="3"/></text:p>
          </table:table-cell>
          <table:table-cell office:value-type="float" office:value="4679.16" table:style-name="ce6">
            <text:p><text:s/>4.679,1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CCIA DR. CORTI ALBERTO - MI1281 COD. 1281</text:p>
          </table:table-cell>
          <table:table-cell office:value-type="string" table:style-name="ce12">
            <text:p>CRTLRT61H10I625R</text:p>
          </table:table-cell>
          <table:table-cell office:value-type="float" office:value="11624.97" table:style-name="ce6">
            <text:p><text:s/>11.624,97<text:s text:c="3"/></text:p>
          </table:table-cell>
          <table:table-cell office:value-type="float" office:value="11089.93" table:style-name="ce6">
            <text:p><text:s/>11.089,9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VALERIA DR. MASERA G. - MI8029 COD. 8029</text:p>
          </table:table-cell>
          <table:table-cell office:value-type="string" table:style-name="ce12">
            <text:p>MSRGPP62M29F205T</text:p>
          </table:table-cell>
          <table:table-cell office:value-type="float" office:value="6423.03" table:style-name="ce6">
            <text:p><text:s/>6.423,03<text:s text:c="3"/></text:p>
          </table:table-cell>
          <table:table-cell office:value-type="float" office:value="6140.81" table:style-name="ce6">
            <text:p><text:s/>6.140,8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ERCURIO SNC - COD. 8146<text:s/></text:p>
          </table:table-cell>
          <table:table-cell office:value-type="float" office:value="9953790962" table:style-name="ce12">
            <text:p>9953790962</text:p>
          </table:table-cell>
          <table:table-cell office:value-type="float" office:value="2924.99" table:style-name="ce6">
            <text:p><text:s/>2.924,99<text:s text:c="3"/></text:p>
          </table:table-cell>
          <table:table-cell office:value-type="float" office:value="2806.78" table:style-name="ce6">
            <text:p><text:s/>2.806,7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PAOLO DOTT. BONFANTI CARLO<text:s/></text:p>
          </table:table-cell>
          <table:table-cell office:value-type="string" table:style-name="ce12">
            <text:p>BNFCRL74T15A794B</text:p>
          </table:table-cell>
          <table:table-cell office:value-type="float" office:value="20236.16" table:style-name="ce6">
            <text:p><text:s/>20.236,16<text:s text:c="3"/></text:p>
          </table:table-cell>
          <table:table-cell office:value-type="float" office:value="19402.73" table:style-name="ce6">
            <text:p><text:s/>19.402,7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MARCELLINO<text:s/></text:p>
          </table:table-cell>
          <table:table-cell office:value-type="string" table:style-name="ce12">
            <text:p>DCLRZG54A01F205W</text:p>
          </table:table-cell>
          <table:table-cell office:value-type="float" office:value="1887.7" table:style-name="ce6">
            <text:p><text:s/>1.887,70<text:s text:c="3"/></text:p>
          </table:table-cell>
          <table:table-cell office:value-type="float" office:value="1813.69" table:style-name="ce6">
            <text:p><text:s/>1.813,6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AVASI DOTT. CARLO ALBERTO - MI8191<text:s/></text:p>
          </table:table-cell>
          <table:table-cell office:value-type="string" table:style-name="ce12">
            <text:p>RVSCLL83L28E063T</text:p>
          </table:table-cell>
          <table:table-cell office:value-type="float" office:value="15823.56" table:style-name="ce6">
            <text:p><text:s/>15.823,56<text:s text:c="3"/></text:p>
          </table:table-cell>
          <table:table-cell office:value-type="float" office:value="15186.96" table:style-name="ce6">
            <text:p><text:s/>15.186,9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 DR.SSA BIELLA &amp; C LC0147</text:p>
          </table:table-cell>
          <table:table-cell office:value-type="float" office:value="3331750137" table:style-name="ce12">
            <text:p>3331750137</text:p>
          </table:table-cell>
          <table:table-cell office:value-type="float" office:value="8346.24" table:style-name="ce6">
            <text:p><text:s/>8.346,24<text:s text:c="3"/></text:p>
          </table:table-cell>
          <table:table-cell office:value-type="float" office:value="8008.26" table:style-name="ce6">
            <text:p><text:s/>8.008,2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RENNO SNC - LC0139 DI DI MAIRA F. E BARBONE T. &amp; C.</text:p>
          </table:table-cell>
          <table:table-cell office:value-type="float" office:value="3180590139" table:style-name="ce12">
            <text:p>3180590139</text:p>
          </table:table-cell>
          <table:table-cell office:value-type="float" office:value="1159.8599999999999" table:style-name="ce6">
            <text:p><text:s/>1.159,86<text:s text:c="3"/></text:p>
          </table:table-cell>
          <table:table-cell office:value-type="float" office:value="1115.25" table:style-name="ce6">
            <text:p><text:s/>1.115,2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NICOLO' SNC<text:s/></text:p>
          </table:table-cell>
          <table:table-cell office:value-type="float" office:value="3081270138" table:style-name="ce12">
            <text:p>3081270138</text:p>
          </table:table-cell>
          <table:table-cell office:value-type="float" office:value="2537.08" table:style-name="ce6">
            <text:p><text:s/>2.537,08<text:s text:c="3"/></text:p>
          </table:table-cell>
          <table:table-cell office:value-type="float" office:value="2439.5" table:style-name="ce6">
            <text:p><text:s/>2.439,5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E LAGO E MONTI SNC - LC 0167 FARMACIA BRAMBILLA</text:p>
          </table:table-cell>
          <table:table-cell office:value-type="float" office:value="3704940133" table:style-name="ce12">
            <text:p>3704940133</text:p>
          </table:table-cell>
          <table:table-cell office:value-type="float" office:value="11176.02" table:style-name="ce6">
            <text:p><text:s/>11.176,02<text:s text:c="3"/></text:p>
          </table:table-cell>
          <table:table-cell office:value-type="float" office:value="10715.73" table:style-name="ce6">
            <text:p><text:s/>10.715,7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URAGO MOLGORA DR. CAMPI ADRIANA - MI1375 COD. 1375</text:p>
          </table:table-cell>
          <table:table-cell office:value-type="float" office:value="2252610965" table:style-name="ce12">
            <text:p>2252610965</text:p>
          </table:table-cell>
          <table:table-cell office:value-type="float" office:value="9717.25" table:style-name="ce6">
            <text:p><text:s/>9.717,25<text:s text:c="3"/></text:p>
          </table:table-cell>
          <table:table-cell office:value-type="float" office:value="9298.9" table:style-name="ce6">
            <text:p><text:s/>9.298,9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SIO SNC - MI8149 DI CHIARA RIVA,MARTA RIVA,ISABELLA GAGLIAZZO</text:p>
          </table:table-cell>
          <table:table-cell office:value-type="float" office:value="9950160961" table:style-name="ce12">
            <text:p>9950160961</text:p>
          </table:table-cell>
          <table:table-cell office:value-type="float" office:value="6290.59" table:style-name="ce6">
            <text:p><text:s/>6.290,59<text:s text:c="3"/></text:p>
          </table:table-cell>
          <table:table-cell office:value-type="float" office:value="6012.66" table:style-name="ce6">
            <text:p><text:s/>6.012,6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2 - MI0818 COD. 818</text:p>
          </table:table-cell>
          <table:table-cell office:value-type="float" office:value="2787850961" table:style-name="ce12">
            <text:p>2787850961</text:p>
          </table:table-cell>
          <table:table-cell office:value-type="float" office:value="5243.19" table:style-name="ce6">
            <text:p><text:s/>5.243,19<text:s text:c="3"/></text:p>
          </table:table-cell>
          <table:table-cell office:value-type="float" office:value="5018.87" table:style-name="ce6">
            <text:p><text:s/>5.018,8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INCREA SNC - MI8169 DR. A. MASSARA E N.N. PRATICO'</text:p>
          </table:table-cell>
          <table:table-cell office:value-type="float" office:value="10029310967" table:style-name="ce12">
            <text:p>10029310967</text:p>
          </table:table-cell>
          <table:table-cell office:value-type="float" office:value="2358.0300000000002" table:style-name="ce6">
            <text:p><text:s/>2.358,03<text:s text:c="3"/></text:p>
          </table:table-cell>
          <table:table-cell office:value-type="float" office:value="2261.54" table:style-name="ce6">
            <text:p><text:s/>2.261,5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CHIAVI SNC<text:s/></text:p>
          </table:table-cell>
          <table:table-cell office:value-type="float" office:value="2948110131" table:style-name="ce12">
            <text:p>2948110131</text:p>
          </table:table-cell>
          <table:table-cell office:value-type="float" office:value="7610.33" table:style-name="ce6">
            <text:p><text:s/>7.610,33<text:s text:c="3"/></text:p>
          </table:table-cell>
          <table:table-cell office:value-type="float" office:value="7155.22" table:style-name="ce6">
            <text:p><text:s/>7.155,2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REDARI - MI1538<text:s/></text:p>
          </table:table-cell>
          <table:table-cell office:value-type="float" office:value="2627140961" table:style-name="ce12">
            <text:p>2627140961</text:p>
          </table:table-cell>
          <table:table-cell office:value-type="float" office:value="5742.1" table:style-name="ce6">
            <text:p><text:s/>5.742,10<text:s text:c="3"/></text:p>
          </table:table-cell>
          <table:table-cell office:value-type="float" office:value="5495.4" table:style-name="ce6">
            <text:p><text:s/>5.495,4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8027 FARMACIA NUOVA COD. 8027</text:p>
          </table:table-cell>
          <table:table-cell office:value-type="string" table:style-name="ce12">
            <text:p>DSEMRA50D42F704K</text:p>
          </table:table-cell>
          <table:table-cell office:value-type="float" office:value="13296.41" table:style-name="ce6">
            <text:p><text:s/>13.296,41<text:s text:c="3"/></text:p>
          </table:table-cell>
          <table:table-cell office:value-type="float" office:value="12765.92" table:style-name="ce6">
            <text:p><text:s/>12.765,9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GLOBAL HEALTH DISTRIBUTION SRL - MI8047 FARM COM. 1 SEVESO - COD MI8047</text:p>
          </table:table-cell>
          <table:table-cell office:value-type="float" office:value="3348530985" table:style-name="ce12">
            <text:p>3348530985</text:p>
          </table:table-cell>
          <table:table-cell office:value-type="float" office:value="4697.96" table:style-name="ce6">
            <text:p><text:s/>4.697,96<text:s text:c="3"/></text:p>
          </table:table-cell>
          <table:table-cell office:value-type="float" office:value="4490.74" table:style-name="ce6">
            <text:p><text:s/>4.490,7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ANTONIO S.A.S - MI8102 DEL DR. DAVIDE LUZZANI E C. - COD. 8102</text:p>
          </table:table-cell>
          <table:table-cell office:value-type="float" office:value="3272160965" table:style-name="ce12">
            <text:p>3272160965</text:p>
          </table:table-cell>
          <table:table-cell office:value-type="float" office:value="17345.7" table:style-name="ce6">
            <text:p><text:s/>17.345,70<text:s text:c="3"/></text:p>
          </table:table-cell>
          <table:table-cell office:value-type="float" office:value="16210.96" table:style-name="ce6">
            <text:p><text:s/>16.210,9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SSINO - LC0094<text:s/></text:p>
          </table:table-cell>
          <table:table-cell office:value-type="string" table:style-name="ce12">
            <text:p>FDRGCR58T55I530A</text:p>
          </table:table-cell>
          <table:table-cell office:value-type="float" office:value="5688.01" table:style-name="ce6">
            <text:p><text:s/>5.688,01<text:s text:c="3"/></text:p>
          </table:table-cell>
          <table:table-cell office:value-type="float" office:value="5469.01" table:style-name="ce6">
            <text:p><text:s/>5.469,0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PATARO SNC DI SPATARO CAMMARATA MARIO &amp; C. - LC0174</text:p>
          </table:table-cell>
          <table:table-cell office:value-type="float" office:value="3714770132" table:style-name="ce12">
            <text:p>3714770132</text:p>
          </table:table-cell>
          <table:table-cell office:value-type="float" office:value="11553.07" table:style-name="ce6">
            <text:p><text:s/>11.553,07<text:s text:c="3"/></text:p>
          </table:table-cell>
          <table:table-cell office:value-type="float" office:value="11108.4" table:style-name="ce6">
            <text:p><text:s/>11.108,4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EREDI FIORETTA DR.PIERGIORGIO - LC0027<text:s/></text:p>
          </table:table-cell>
          <table:table-cell office:value-type="float" office:value="3845730138" table:style-name="ce12">
            <text:p>3845730138</text:p>
          </table:table-cell>
          <table:table-cell office:value-type="float" office:value="13684.08" table:style-name="ce6">
            <text:p><text:s/>13.684,08<text:s text:c="3"/></text:p>
          </table:table-cell>
          <table:table-cell office:value-type="float" office:value="12882.93" table:style-name="ce6">
            <text:p><text:s/>12.882,9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.SSE G. MASCALI E L. BONTEMPO SNC MI8167</text:p>
          </table:table-cell>
          <table:table-cell office:value-type="float" office:value="10023600967" table:style-name="ce12">
            <text:p>10023600967</text:p>
          </table:table-cell>
          <table:table-cell office:value-type="float" office:value="6409.57" table:style-name="ce6">
            <text:p><text:s/>6.409,57<text:s text:c="3"/></text:p>
          </table:table-cell>
          <table:table-cell office:value-type="float" office:value="5920.73" table:style-name="ce6">
            <text:p><text:s/>5.920,7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0600 FARMACIA DR. VENTURA COD. 600</text:p>
          </table:table-cell>
          <table:table-cell office:value-type="string" table:style-name="ce12">
            <text:p>VNTPTR41D05G535S</text:p>
          </table:table-cell>
          <table:table-cell office:value-type="float" office:value="11999.72" table:style-name="ce6">
            <text:p><text:s/>11.999,72<text:s text:c="3"/></text:p>
          </table:table-cell>
          <table:table-cell office:value-type="float" office:value="11508.35" table:style-name="ce6">
            <text:p><text:s/>11.508,3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AGOSTINO BARBONE LAURA - MI8172<text:s/></text:p>
          </table:table-cell>
          <table:table-cell office:value-type="string" table:style-name="ce12">
            <text:p>SNTLRA78E53I625M</text:p>
          </table:table-cell>
          <table:table-cell office:value-type="float" office:value="1684.24" table:style-name="ce6">
            <text:p><text:s/>1.684,24<text:s text:c="3"/></text:p>
          </table:table-cell>
          <table:table-cell office:value-type="float" office:value="1613.66" table:style-name="ce6">
            <text:p><text:s/>1.613,6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MBIENTE ENERGIA BRIANZA SPA - MI0953 FARMACIA COMUNALE BIASSONO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9133.85" table:style-name="ce6">
            <text:p><text:s/>9.133,85<text:s text:c="3"/></text:p>
          </table:table-cell>
          <table:table-cell office:value-type="float" office:value="8731.44" table:style-name="ce6">
            <text:p><text:s/>8.731,4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 CORSO SNC - MI8121<text:s/></text:p>
          </table:table-cell>
          <table:table-cell office:value-type="float" office:value="8875010962" table:style-name="ce12">
            <text:p>8875010962</text:p>
          </table:table-cell>
          <table:table-cell office:value-type="float" office:value="2875.84" table:style-name="ce6">
            <text:p><text:s/>2.875,84<text:s text:c="3"/></text:p>
          </table:table-cell>
          <table:table-cell office:value-type="float" office:value="2717.67" table:style-name="ce6">
            <text:p><text:s/>2.717,6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ELASCA SNC - MI8179 DI DANIELA BARBIERI E VILMA VISMARA</text:p>
          </table:table-cell>
          <table:table-cell office:value-type="float" office:value="10423100964" table:style-name="ce12">
            <text:p>10423100964</text:p>
          </table:table-cell>
          <table:table-cell office:value-type="float" office:value="1465.98" table:style-name="ce6">
            <text:p><text:s/>1.465,98<text:s text:c="3"/></text:p>
          </table:table-cell>
          <table:table-cell office:value-type="float" office:value="1387.03" table:style-name="ce6">
            <text:p><text:s/>1.387,0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ARIMBERTI<text:s/></text:p>
          </table:table-cell>
          <table:table-cell office:value-type="string" table:style-name="ce12">
            <text:p>GRMMHL71S21E507A</text:p>
          </table:table-cell>
          <table:table-cell office:value-type="float" office:value="7859.21" table:style-name="ce6">
            <text:p><text:s/>7.859,21<text:s text:c="3"/></text:p>
          </table:table-cell>
          <table:table-cell office:value-type="float" office:value="7529.04" table:style-name="ce6">
            <text:p><text:s/>7.529,0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MBROSIANA SAS - MI8018<text:s/></text:p>
          </table:table-cell>
          <table:table-cell office:value-type="float" office:value="2941110963" table:style-name="ce12">
            <text:p>2941110963</text:p>
          </table:table-cell>
          <table:table-cell office:value-type="float" office:value="14404.08" table:style-name="ce6">
            <text:p><text:s/>14.404,08<text:s text:c="3"/></text:p>
          </table:table-cell>
          <table:table-cell office:value-type="float" office:value="13782.29" table:style-name="ce6">
            <text:p><text:s/>13.782,2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ORIONE SRL - MI8174<text:s/></text:p>
          </table:table-cell>
          <table:table-cell office:value-type="float" office:value="3715001206" table:style-name="ce12">
            <text:p>3715001206</text:p>
          </table:table-cell>
          <table:table-cell office:value-type="float" office:value="6557.37" table:style-name="ce6">
            <text:p><text:s/>6.557,37<text:s text:c="3"/></text:p>
          </table:table-cell>
          <table:table-cell office:value-type="float" office:value="6235.45" table:style-name="ce6">
            <text:p><text:s/>6.235,4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A MIA FARMACIA SRL - MI8194<text:s/></text:p>
          </table:table-cell>
          <table:table-cell office:value-type="float" office:value="10967390963" table:style-name="ce12">
            <text:p>10967390963</text:p>
          </table:table-cell>
          <table:table-cell office:value-type="float" office:value="433.84" table:style-name="ce6">
            <text:p><text:s/>433,84<text:s text:c="3"/></text:p>
          </table:table-cell>
          <table:table-cell office:value-type="float" office:value="411.44" table:style-name="ce6">
            <text:p><text:s/>411,4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DAMIANO SAS - MI8148<text:s/></text:p>
          </table:table-cell>
          <table:table-cell office:value-type="float" office:value="9989520961" table:style-name="ce12">
            <text:p>9989520961</text:p>
          </table:table-cell>
          <table:table-cell office:value-type="float" office:value="5654.1" table:style-name="ce6">
            <text:p><text:s/>5.654,10<text:s text:c="3"/></text:p>
          </table:table-cell>
          <table:table-cell office:value-type="float" office:value="5411.14" table:style-name="ce6">
            <text:p><text:s/>5.411,1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STOLI<text:s/></text:p>
          </table:table-cell>
          <table:table-cell office:value-type="string" table:style-name="ce12">
            <text:p>STLFNC71E06F205X</text:p>
          </table:table-cell>
          <table:table-cell office:value-type="float" office:value="11967.48" table:style-name="ce6">
            <text:p><text:s/>11.967,48<text:s text:c="3"/></text:p>
          </table:table-cell>
          <table:table-cell office:value-type="float" office:value="11486.26" table:style-name="ce6">
            <text:p><text:s/>11.486,2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LICO DI LACORTE LUCA E C. SNC<text:s/></text:p>
          </table:table-cell>
          <table:table-cell office:value-type="float" office:value="3223210133" table:style-name="ce12">
            <text:p>3223210133</text:p>
          </table:table-cell>
          <table:table-cell office:value-type="float" office:value="21351.759999999998" table:style-name="ce6">
            <text:p><text:s/>21.351,76<text:s text:c="3"/></text:p>
          </table:table-cell>
          <table:table-cell office:value-type="float" office:value="20343.48" table:style-name="ce6">
            <text:p><text:s/>20.343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MUNALE DI CASARGO - LC0018<text:s/></text:p>
          </table:table-cell>
          <table:table-cell office:value-type="float" office:value="561530130" table:style-name="ce12">
            <text:p>561530130</text:p>
          </table:table-cell>
          <table:table-cell office:value-type="float" office:value="1711.26" table:style-name="ce6">
            <text:p><text:s/>1.711,26<text:s text:c="3"/></text:p>
          </table:table-cell>
          <table:table-cell office:value-type="float" office:value="1639.2" table:style-name="ce6">
            <text:p><text:s/>1.639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DERNA D.SSA CELENTANO - MI8103 COD. 8103</text:p>
          </table:table-cell>
          <table:table-cell office:value-type="string" table:style-name="ce12">
            <text:p>CLNLRA59C53F205N</text:p>
          </table:table-cell>
          <table:table-cell office:value-type="float" office:value="6165.69" table:style-name="ce6">
            <text:p><text:s/>6.165,69<text:s text:c="3"/></text:p>
          </table:table-cell>
          <table:table-cell office:value-type="float" office:value="5904.61" table:style-name="ce6">
            <text:p><text:s/>5.904,6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I8061 FARMACIA NICOLINI COD. 8061</text:p>
          </table:table-cell>
          <table:table-cell office:value-type="string" table:style-name="ce12">
            <text:p>GNNDRD60L20F205D</text:p>
          </table:table-cell>
          <table:table-cell office:value-type="float" office:value="9172.94" table:style-name="ce6">
            <text:p><text:s/>9.172,94<text:s text:c="3"/></text:p>
          </table:table-cell>
          <table:table-cell office:value-type="float" office:value="8816.15" table:style-name="ce6">
            <text:p><text:s/>8.816,1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ELVEZIA SRL - MI8171<text:s/></text:p>
          </table:table-cell>
          <table:table-cell office:value-type="float" office:value="10283000965" table:style-name="ce12">
            <text:p>10283000965</text:p>
          </table:table-cell>
          <table:table-cell office:value-type="float" office:value="631.1" table:style-name="ce6">
            <text:p><text:s/>631,10<text:s text:c="3"/></text:p>
          </table:table-cell>
          <table:table-cell office:value-type="float" office:value="606.82000000000005" table:style-name="ce6">
            <text:p><text:s/>606,8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MBELLO - MI4016 DR.SSA ANNA MARIA PELLACANI - COD. 4016</text:p>
          </table:table-cell>
          <table:table-cell office:value-type="string" table:style-name="ce12">
            <text:p>PLLNMR67S67H264U</text:p>
          </table:table-cell>
          <table:table-cell office:value-type="float" office:value="6669.23" table:style-name="ce6">
            <text:p><text:s/>6.669,23<text:s text:c="3"/></text:p>
          </table:table-cell>
          <table:table-cell office:value-type="float" office:value="6404.07" table:style-name="ce6">
            <text:p><text:s/>6.404,0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IZZONI SNC DI TIZZONI B. - LC0149<text:s/></text:p>
          </table:table-cell>
          <table:table-cell office:value-type="float" office:value="3390200131" table:style-name="ce12">
            <text:p>3390200131</text:p>
          </table:table-cell>
          <table:table-cell office:value-type="float" office:value="6056.67" table:style-name="ce6">
            <text:p><text:s/>6.056,67<text:s text:c="3"/></text:p>
          </table:table-cell>
          <table:table-cell office:value-type="float" office:value="5743.38" table:style-name="ce6">
            <text:p><text:s/>5.743,3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IASSONO SNC - MI8168<text:s/></text:p>
          </table:table-cell>
          <table:table-cell office:value-type="float" office:value="10023670960" table:style-name="ce12">
            <text:p>10023670960</text:p>
          </table:table-cell>
          <table:table-cell office:value-type="float" office:value="611.54" table:style-name="ce6">
            <text:p><text:s/>611,54<text:s text:c="3"/></text:p>
          </table:table-cell>
          <table:table-cell office:value-type="float" office:value="577.14" table:style-name="ce6">
            <text:p><text:s/>577,1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CCIA SAS - MI8185 DR. CLAUDIO SPADA &amp; C.</text:p>
          </table:table-cell>
          <table:table-cell office:value-type="float" office:value="10564390960" table:style-name="ce12">
            <text:p>10564390960</text:p>
          </table:table-cell>
          <table:table-cell office:value-type="float" office:value="10271.98" table:style-name="ce6">
            <text:p><text:s/>10.271,98<text:s text:c="3"/></text:p>
          </table:table-cell>
          <table:table-cell office:value-type="float" office:value="9831.56" table:style-name="ce6">
            <text:p><text:s/>9.831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MAGNA SNC - MI 8132 DR. ESPOSITO PIETRO</text:p>
          </table:table-cell>
          <table:table-cell office:value-type="float" office:value="9686390965" table:style-name="ce12">
            <text:p>9686390965</text:p>
          </table:table-cell>
          <table:table-cell office:value-type="float" office:value="13679.42" table:style-name="ce6">
            <text:p><text:s/>13.679,42<text:s text:c="3"/></text:p>
          </table:table-cell>
          <table:table-cell office:value-type="float" office:value="13093.54" table:style-name="ce6">
            <text:p><text:s/>13.093,5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IMBERSAGO SNC DI PAVARONE G. &amp; P . <text:s/>LC0151</text:p>
          </table:table-cell>
          <table:table-cell office:value-type="float" office:value="3394260131" table:style-name="ce12">
            <text:p>3394260131</text:p>
          </table:table-cell>
          <table:table-cell office:value-type="float" office:value="8204.57" table:style-name="ce6">
            <text:p><text:s/>8.204,57<text:s text:c="3"/></text:p>
          </table:table-cell>
          <table:table-cell office:value-type="float" office:value="7858.85" table:style-name="ce6">
            <text:p><text:s/>7.858,8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OLGINATE DR.SSA A. FEDELI E C. SNC LC0170</text:p>
          </table:table-cell>
          <table:table-cell office:value-type="float" office:value="3707520130" table:style-name="ce12">
            <text:p>3707520130</text:p>
          </table:table-cell>
          <table:table-cell office:value-type="float" office:value="13137.92" table:style-name="ce6">
            <text:p><text:s/>13.137,92<text:s text:c="3"/></text:p>
          </table:table-cell>
          <table:table-cell office:value-type="float" office:value="12576.29" table:style-name="ce6">
            <text:p><text:s/>12.576,2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LARIANA DI NODO BANDIERA SRL - LC0188<text:s/></text:p>
          </table:table-cell>
          <table:table-cell office:value-type="float" office:value="8870730960" table:style-name="ce12">
            <text:p>8870730960</text:p>
          </table:table-cell>
          <table:table-cell office:value-type="float" office:value="7293.32" table:style-name="ce6">
            <text:p><text:s/>7.293,32<text:s text:c="3"/></text:p>
          </table:table-cell>
          <table:table-cell office:value-type="float" office:value="7005.19" table:style-name="ce6">
            <text:p><text:s/>7.005,1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BRUGAROLO SNC - COD. 0178<text:s/></text:p>
          </table:table-cell>
          <table:table-cell office:value-type="float" office:value="3713850133" table:style-name="ce12">
            <text:p>3713850133</text:p>
          </table:table-cell>
          <table:table-cell office:value-type="float" office:value="2252.7800000000002" table:style-name="ce6">
            <text:p><text:s/>2.252,78<text:s text:c="3"/></text:p>
          </table:table-cell>
          <table:table-cell office:value-type="float" office:value="2161.56" table:style-name="ce6">
            <text:p><text:s/>2.161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REGGIA SNC - MI8119<text:s/></text:p>
          </table:table-cell>
          <table:table-cell office:value-type="float" office:value="8824230968" table:style-name="ce12">
            <text:p>8824230968</text:p>
          </table:table-cell>
          <table:table-cell office:value-type="float" office:value="9034.43" table:style-name="ce6">
            <text:p><text:s/>9.034,43<text:s text:c="3"/></text:p>
          </table:table-cell>
          <table:table-cell office:value-type="float" office:value="8679.39" table:style-name="ce6">
            <text:p><text:s/>8.679,3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.N.C. - MI 8134 (EX MI 0446)</text:p>
          </table:table-cell>
          <table:table-cell office:value-type="float" office:value="9697190966" table:style-name="ce12">
            <text:p>9697190966</text:p>
          </table:table-cell>
          <table:table-cell office:value-type="float" office:value="20388.57" table:style-name="ce6">
            <text:p><text:s/>20.388,57<text:s text:c="3"/></text:p>
          </table:table-cell>
          <table:table-cell office:value-type="float" office:value="19118.46" table:style-name="ce6">
            <text:p><text:s/>19.118,4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NSINI - MI1453 COD. 1453</text:p>
          </table:table-cell>
          <table:table-cell office:value-type="string" table:style-name="ce12">
            <text:p>BNVLGU63H08B180D</text:p>
          </table:table-cell>
          <table:table-cell office:value-type="float" office:value="4027.41" table:style-name="ce6">
            <text:p><text:s/>4.027,41<text:s text:c="3"/></text:p>
          </table:table-cell>
          <table:table-cell office:value-type="float" office:value="3866.85" table:style-name="ce6">
            <text:p><text:s/>3.866,8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1567 FARMACIA FRANCO ARIANI COD. 1567</text:p>
          </table:table-cell>
          <table:table-cell office:value-type="string" table:style-name="ce12">
            <text:p>RNALRA67B45F704H</text:p>
          </table:table-cell>
          <table:table-cell office:value-type="float" office:value="13709.66" table:style-name="ce6">
            <text:p><text:s/>13.709,66<text:s text:c="3"/></text:p>
          </table:table-cell>
          <table:table-cell office:value-type="float" office:value="13126.52" table:style-name="ce6">
            <text:p><text:s/>13.126,5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SEREGNO SAN SALVATORE SNC - MI8141 DI CRISPINO V. &amp; SILLO G.</text:p>
          </table:table-cell>
          <table:table-cell office:value-type="float" office:value="9880040960" table:style-name="ce12">
            <text:p>9880040960</text:p>
          </table:table-cell>
          <table:table-cell office:value-type="float" office:value="5790.75" table:style-name="ce6">
            <text:p><text:s/>5.790,75<text:s text:c="3"/></text:p>
          </table:table-cell>
          <table:table-cell office:value-type="float" office:value="5542.79" table:style-name="ce6">
            <text:p><text:s/>5.542,7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EGRAMORA snc - MI8054 COD. 8054</text:p>
          </table:table-cell>
          <table:table-cell office:value-type="string" table:style-name="ce12">
            <text:p>SGRLSN58H26F704S</text:p>
          </table:table-cell>
          <table:table-cell office:value-type="float" office:value="12653.84" table:style-name="ce6">
            <text:p><text:s/>12.653,84<text:s text:c="3"/></text:p>
          </table:table-cell>
          <table:table-cell office:value-type="float" office:value="12125.35" table:style-name="ce6">
            <text:p><text:s/>12.125,3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SILLI - MI8095 DOTT BARBARA PISILLI COD. 8095</text:p>
          </table:table-cell>
          <table:table-cell office:value-type="string" table:style-name="ce12">
            <text:p>PSLBBR77H49D086G</text:p>
          </table:table-cell>
          <table:table-cell office:value-type="float" office:value="2831.92" table:style-name="ce6">
            <text:p><text:s/>2.831,92<text:s text:c="3"/></text:p>
          </table:table-cell>
          <table:table-cell office:value-type="float" office:value="2721.62" table:style-name="ce6">
            <text:p><text:s/>2.721,6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ANDELLI s.n.c. - MI8005 COD. 8005</text:p>
          </table:table-cell>
          <table:table-cell office:value-type="float" office:value="2817320969" table:style-name="ce12">
            <text:p>2817320969</text:p>
          </table:table-cell>
          <table:table-cell office:value-type="float" office:value="13176.54" table:style-name="ce6">
            <text:p><text:s/>13.176,54<text:s text:c="3"/></text:p>
          </table:table-cell>
          <table:table-cell office:value-type="float" office:value="12611.44" table:style-name="ce6">
            <text:p><text:s/>12.611,4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UTTUOSO SNC - MI8147<text:s/></text:p>
          </table:table-cell>
          <table:table-cell office:value-type="float" office:value="9930590964" table:style-name="ce12">
            <text:p>9930590964</text:p>
          </table:table-cell>
          <table:table-cell office:value-type="float" office:value="3141.68" table:style-name="ce6">
            <text:p><text:s/>3.141,68<text:s text:c="3"/></text:p>
          </table:table-cell>
          <table:table-cell office:value-type="float" office:value="2990.3" table:style-name="ce6">
            <text:p><text:s/>2.990,3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CERNUSCO LOMBARDONE DR. A. MAURI<text:s/></text:p>
          </table:table-cell>
          <table:table-cell office:value-type="string" table:style-name="ce12">
            <text:p>MRAGST43E30H233Q</text:p>
          </table:table-cell>
          <table:table-cell office:value-type="float" office:value="18234.91" table:style-name="ce6">
            <text:p><text:s/>18.234,91<text:s text:c="3"/></text:p>
          </table:table-cell>
          <table:table-cell office:value-type="float" office:value="17505.28" table:style-name="ce6">
            <text:p><text:s/>17.505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GOREDO SAS - LC0137<text:s/></text:p>
          </table:table-cell>
          <table:table-cell office:value-type="float" office:value="3168330136" table:style-name="ce12">
            <text:p>3168330136</text:p>
          </table:table-cell>
          <table:table-cell office:value-type="float" office:value="8547.73" table:style-name="ce6">
            <text:p><text:s/>8.547,73<text:s text:c="3"/></text:p>
          </table:table-cell>
          <table:table-cell office:value-type="float" office:value="8162.85" table:style-name="ce6">
            <text:p><text:s/>8.162,8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RISCO D.SS. SARAH - MI8024 COD. 8024</text:p>
          </table:table-cell>
          <table:table-cell office:value-type="string" table:style-name="ce12">
            <text:p>VRSSRH70C65E063B</text:p>
          </table:table-cell>
          <table:table-cell office:value-type="float" office:value="9522.32" table:style-name="ce6">
            <text:p><text:s/>9.522,32<text:s text:c="3"/></text:p>
          </table:table-cell>
          <table:table-cell office:value-type="float" office:value="9015.48" table:style-name="ce6">
            <text:p><text:s/>9.015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GIACOMO SNC - MI8181 DI GIUSEPPE PETTITI E PAOLA SCARRONE</text:p>
          </table:table-cell>
          <table:table-cell office:value-type="float" office:value="10402940968" table:style-name="ce12">
            <text:p>10402940968</text:p>
          </table:table-cell>
          <table:table-cell office:value-type="float" office:value="304.94" table:style-name="ce6">
            <text:p><text:s/>304,94<text:s text:c="3"/></text:p>
          </table:table-cell>
          <table:table-cell office:value-type="float" office:value="293.20999999999998" table:style-name="ce6">
            <text:p><text:s/>293,2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ANZONI SAS - MI8157 DR. A. MANDELLI</text:p>
          </table:table-cell>
          <table:table-cell office:value-type="float" office:value="10053060967" table:style-name="ce12">
            <text:p>10053060967</text:p>
          </table:table-cell>
          <table:table-cell office:value-type="float" office:value="4754.9399999999996" table:style-name="ce6">
            <text:p><text:s/>4.754,94<text:s text:c="3"/></text:p>
          </table:table-cell>
          <table:table-cell office:value-type="float" office:value="4516.96" table:style-name="ce6">
            <text:p><text:s/>4.516,9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ILERA SRL - MI8183<text:s/></text:p>
          </table:table-cell>
          <table:table-cell office:value-type="float" office:value="10557180964" table:style-name="ce12">
            <text:p>10557180964</text:p>
          </table:table-cell>
          <table:table-cell office:value-type="float" office:value="10283.17" table:style-name="ce6">
            <text:p><text:s/>10.283,17<text:s text:c="3"/></text:p>
          </table:table-cell>
          <table:table-cell office:value-type="float" office:value="9847.82" table:style-name="ce6">
            <text:p><text:s/>9.847,8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ELLAN<text:s/></text:p>
          </table:table-cell>
          <table:table-cell office:value-type="string" table:style-name="ce12">
            <text:p>BLLGDU66D03B639T</text:p>
          </table:table-cell>
          <table:table-cell office:value-type="float" office:value="18316.439999999999" table:style-name="ce6">
            <text:p><text:s/>18.316,44<text:s text:c="3"/></text:p>
          </table:table-cell>
          <table:table-cell office:value-type="float" office:value="17299.669999999998" table:style-name="ce6">
            <text:p><text:s/>17.299,6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4 - MI8099 COD. 8099</text:p>
          </table:table-cell>
          <table:table-cell office:value-type="float" office:value="2585280965" table:style-name="ce12">
            <text:p>2585280965</text:p>
          </table:table-cell>
          <table:table-cell office:value-type="float" office:value="4429.63" table:style-name="ce6">
            <text:p><text:s/>4.429,63<text:s text:c="3"/></text:p>
          </table:table-cell>
          <table:table-cell office:value-type="float" office:value="4227.3500000000004" table:style-name="ce6">
            <text:p><text:s/>4.227,3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ARIBALDI - MI8070<text:s/></text:p>
          </table:table-cell>
          <table:table-cell office:value-type="string" table:style-name="ce12">
            <text:p>FRLNDR62B25L682M</text:p>
          </table:table-cell>
          <table:table-cell office:value-type="float" office:value="124.54" table:style-name="ce6">
            <text:p><text:s/>124,54<text:s text:c="3"/></text:p>
          </table:table-cell>
          <table:table-cell office:value-type="float" office:value="111.96" table:style-name="ce6">
            <text:p><text:s/>111,9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'EMILIA SNC - COD. 8154<text:s/></text:p>
          </table:table-cell>
          <table:table-cell office:value-type="float" office:value="9948190963" table:style-name="ce12">
            <text:p>9948190963</text:p>
          </table:table-cell>
          <table:table-cell office:value-type="float" office:value="682.65" table:style-name="ce6">
            <text:p><text:s/>682,65<text:s text:c="3"/></text:p>
          </table:table-cell>
          <table:table-cell office:value-type="float" office:value="640.98" table:style-name="ce6">
            <text:p><text:s/>640,9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CLEMENTE SNC - COD. 8152<text:s/></text:p>
          </table:table-cell>
          <table:table-cell office:value-type="float" office:value="9902750968" table:style-name="ce12">
            <text:p>9902750968</text:p>
          </table:table-cell>
          <table:table-cell office:value-type="float" office:value="2769.47" table:style-name="ce6">
            <text:p><text:s/>2.769,47<text:s text:c="3"/></text:p>
          </table:table-cell>
          <table:table-cell office:value-type="float" office:value="2662.15" table:style-name="ce6">
            <text:p><text:s/>2.662,1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OLETTI SAS - LC0185 DI PAOLETTI LUCIA &amp; C.</text:p>
          </table:table-cell>
          <table:table-cell office:value-type="float" office:value="3761240138" table:style-name="ce12">
            <text:p>3761240138</text:p>
          </table:table-cell>
          <table:table-cell office:value-type="float" office:value="9806.52" table:style-name="ce6">
            <text:p><text:s/>9.806,52<text:s text:c="3"/></text:p>
          </table:table-cell>
          <table:table-cell office:value-type="float" office:value="9248.91" table:style-name="ce6">
            <text:p><text:s/>9.248,9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1335 FARMACIA DI PAINA DI TABORELLI A. COD. 1335</text:p>
          </table:table-cell>
          <table:table-cell office:value-type="string" table:style-name="ce12">
            <text:p>TBRNGL63A09C933F</text:p>
          </table:table-cell>
          <table:table-cell office:value-type="float" office:value="13606.78" table:style-name="ce6">
            <text:p><text:s/>13.606,78<text:s text:c="3"/></text:p>
          </table:table-cell>
          <table:table-cell office:value-type="float" office:value="13041.6" table:style-name="ce6">
            <text:p><text:s/>13.041,6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REDO - COD 8081 DI ANDREA MANDELLI &amp; C. SAS</text:p>
          </table:table-cell>
          <table:table-cell office:value-type="float" office:value="6095950967" table:style-name="ce12">
            <text:p>6095950967</text:p>
          </table:table-cell>
          <table:table-cell office:value-type="float" office:value="11078.43" table:style-name="ce6">
            <text:p><text:s/>11.078,43<text:s text:c="3"/></text:p>
          </table:table-cell>
          <table:table-cell office:value-type="float" office:value="10592.34" table:style-name="ce6">
            <text:p><text:s/>10.592,3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TELLANI SNC - LC0163<text:s/></text:p>
          </table:table-cell>
          <table:table-cell office:value-type="float" office:value="3578760138" table:style-name="ce12">
            <text:p>3578760138</text:p>
          </table:table-cell>
          <table:table-cell office:value-type="float" office:value="16299.84" table:style-name="ce6">
            <text:p><text:s/>16.299,84<text:s text:c="3"/></text:p>
          </table:table-cell>
          <table:table-cell office:value-type="float" office:value="15663.53" table:style-name="ce6">
            <text:p><text:s/>15.663,5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SAGLIA SAS<text:s/></text:p>
          </table:table-cell>
          <table:table-cell office:value-type="float" office:value="2211790130" table:style-name="ce12">
            <text:p>2211790130</text:p>
          </table:table-cell>
          <table:table-cell office:value-type="float" office:value="18414.89" table:style-name="ce6">
            <text:p><text:s/>18.414,89<text:s text:c="3"/></text:p>
          </table:table-cell>
          <table:table-cell office:value-type="float" office:value="17669.599999999999" table:style-name="ce6">
            <text:p><text:s/>17.669,6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CIVICHE FARMACIE DESIO SPA - MI8020 FARMACIA COM.3-VIA SEMPIONE 2 COD. 8020</text:p>
          </table:table-cell>
          <table:table-cell office:value-type="float" office:value="3754460966" table:style-name="ce12">
            <text:p>3754460966</text:p>
          </table:table-cell>
          <table:table-cell office:value-type="float" office:value="10504.27" table:style-name="ce6">
            <text:p><text:s/>10.504,27<text:s text:c="3"/></text:p>
          </table:table-cell>
          <table:table-cell office:value-type="float" office:value="9935.59" table:style-name="ce6">
            <text:p><text:s/>9.935,5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DOTT. R. N. MARELLI - MI8008 COD. 8008</text:p>
          </table:table-cell>
          <table:table-cell office:value-type="float" office:value="2812880967" table:style-name="ce12">
            <text:p>2812880967</text:p>
          </table:table-cell>
          <table:table-cell office:value-type="float" office:value="10368.469999999999" table:style-name="ce6">
            <text:p><text:s/>10.368,47<text:s text:c="3"/></text:p>
          </table:table-cell>
          <table:table-cell office:value-type="float" office:value="9945.2999999999993" table:style-name="ce6">
            <text:p><text:s/>9.945,3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ERDI SNC - MI8177<text:s/></text:p>
          </table:table-cell>
          <table:table-cell office:value-type="float" office:value="10257100965" table:style-name="ce12">
            <text:p>10257100965</text:p>
          </table:table-cell>
          <table:table-cell office:value-type="float" office:value="226.5" table:style-name="ce6">
            <text:p><text:s/>226,50<text:s text:c="3"/></text:p>
          </table:table-cell>
          <table:table-cell office:value-type="float" office:value="213.98" table:style-name="ce6">
            <text:p><text:s/>213,9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INTERNAZIONALE DEI DOTT.RI G. E E. BONNAL LC0150</text:p>
          </table:table-cell>
          <table:table-cell office:value-type="float" office:value="3387720133" table:style-name="ce12">
            <text:p>3387720133</text:p>
          </table:table-cell>
          <table:table-cell office:value-type="float" office:value="13374.16" table:style-name="ce6">
            <text:p><text:s/>13.374,16<text:s text:c="3"/></text:p>
          </table:table-cell>
          <table:table-cell office:value-type="float" office:value="12466.89" table:style-name="ce6">
            <text:p><text:s/>12.466,8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DI ROBBIO DUE - LC0155<text:s/></text:p>
          </table:table-cell>
          <table:table-cell office:value-type="float" office:value="3460710134" table:style-name="ce12">
            <text:p>3460710134</text:p>
          </table:table-cell>
          <table:table-cell office:value-type="float" office:value="12945.88" table:style-name="ce6">
            <text:p><text:s/>12.945,88<text:s text:c="3"/></text:p>
          </table:table-cell>
          <table:table-cell office:value-type="float" office:value="12423.91" table:style-name="ce6">
            <text:p><text:s/>12.423,9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GANONI SAS<text:s/></text:p>
          </table:table-cell>
          <table:table-cell office:value-type="float" office:value="2990370138" table:style-name="ce12">
            <text:p>2990370138</text:p>
          </table:table-cell>
          <table:table-cell office:value-type="float" office:value="21708.79" table:style-name="ce6">
            <text:p><text:s/>21.708,79<text:s text:c="3"/></text:p>
          </table:table-cell>
          <table:table-cell office:value-type="float" office:value="20590.05" table:style-name="ce6">
            <text:p><text:s/>20.590,0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A RITA <text:s/>DR.SSA SIMONA SANTI BARAGLIA &amp; C. SAS - LC 0165</text:p>
          </table:table-cell>
          <table:table-cell office:value-type="float" office:value="3671230138" table:style-name="ce12">
            <text:p>3671230138</text:p>
          </table:table-cell>
          <table:table-cell office:value-type="float" office:value="3854.48" table:style-name="ce6">
            <text:p><text:s/>3.854,48<text:s text:c="3"/></text:p>
          </table:table-cell>
          <table:table-cell office:value-type="float" office:value="3700.78" table:style-name="ce6">
            <text:p><text:s/>3.700,7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SPEC.MULTISERVIZI MUGGIO' FARM.COM. 3 - MI1572 COD. 1572</text:p>
          </table:table-cell>
          <table:table-cell office:value-type="float" office:value="2654490966" table:style-name="ce12">
            <text:p>2654490966</text:p>
          </table:table-cell>
          <table:table-cell office:value-type="float" office:value="6447.28" table:style-name="ce6">
            <text:p><text:s/>6.447,28<text:s text:c="3"/></text:p>
          </table:table-cell>
          <table:table-cell office:value-type="float" office:value="6197.73" table:style-name="ce6">
            <text:p><text:s/>6.197,7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ATTI DI D.SSA PENATI - MI8051 COD. 8051</text:p>
          </table:table-cell>
          <table:table-cell office:value-type="string" table:style-name="ce12">
            <text:p>PNTLBT74C51B729C</text:p>
          </table:table-cell>
          <table:table-cell office:value-type="float" office:value="7397.89" table:style-name="ce6">
            <text:p><text:s/>7.397,89<text:s text:c="3"/></text:p>
          </table:table-cell>
          <table:table-cell office:value-type="float" office:value="7085.39" table:style-name="ce6">
            <text:p><text:s/>7.085,3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 SPEC. FARMACIE COM. VIMERCATESI MI1398 FARM.COMUNALE NORD VIA PASSIRANO COD. 1398</text:p>
          </table:table-cell>
          <table:table-cell office:value-type="float" office:value="2211980962" table:style-name="ce12">
            <text:p>2211980962</text:p>
          </table:table-cell>
          <table:table-cell office:value-type="float" office:value="7597.92" table:style-name="ce6">
            <text:p><text:s/>7.597,92<text:s text:c="3"/></text:p>
          </table:table-cell>
          <table:table-cell office:value-type="float" office:value="7288.75" table:style-name="ce6">
            <text:p><text:s/>7.288,7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ACHERIO DOTT. ARIENTI - MI1340 COD. 1340</text:p>
          </table:table-cell>
          <table:table-cell office:value-type="string" table:style-name="ce12">
            <text:p>RNTGVN50M29B286R</text:p>
          </table:table-cell>
          <table:table-cell office:value-type="float" office:value="7978.1" table:style-name="ce6">
            <text:p><text:s/>7.978,10<text:s text:c="3"/></text:p>
          </table:table-cell>
          <table:table-cell office:value-type="float" office:value="7620.56" table:style-name="ce6">
            <text:p><text:s/>7.620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IORANO DR D. PIGNATARO - MI8014 COD. 8014</text:p>
          </table:table-cell>
          <table:table-cell office:value-type="string" table:style-name="ce12">
            <text:p>PGNDNC54H68I838G</text:p>
          </table:table-cell>
          <table:table-cell office:value-type="float" office:value="6195.46" table:style-name="ce6">
            <text:p><text:s/>6.195,46<text:s text:c="3"/></text:p>
          </table:table-cell>
          <table:table-cell office:value-type="float" office:value="5933.29" table:style-name="ce6">
            <text:p><text:s/>5.933,2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ERTA SNC - LC00182<text:s/></text:p>
          </table:table-cell>
          <table:table-cell office:value-type="float" office:value="3720970130" table:style-name="ce12">
            <text:p>3720970130</text:p>
          </table:table-cell>
          <table:table-cell office:value-type="float" office:value="3286.46" table:style-name="ce6">
            <text:p><text:s/>3.286,46<text:s text:c="3"/></text:p>
          </table:table-cell>
          <table:table-cell office:value-type="float" office:value="3156.26" table:style-name="ce6">
            <text:p><text:s/>3.156,2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E LAGO E MONTI SNC - LC0168 FARMACIA DI BARZIO</text:p>
          </table:table-cell>
          <table:table-cell office:value-type="float" office:value="3704940133" table:style-name="ce12">
            <text:p>3704940133</text:p>
          </table:table-cell>
          <table:table-cell office:value-type="float" office:value="4914.26" table:style-name="ce6">
            <text:p><text:s/>4.914,26<text:s text:c="3"/></text:p>
          </table:table-cell>
          <table:table-cell office:value-type="float" office:value="4690.0600000000004" table:style-name="ce6">
            <text:p><text:s/>4.690,0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MPAGNER DOTT. P. - MI8010 COD. 8010</text:p>
          </table:table-cell>
          <table:table-cell office:value-type="string" table:style-name="ce12">
            <text:p>CMPPRZ56C55B300P</text:p>
          </table:table-cell>
          <table:table-cell office:value-type="float" office:value="10641.34" table:style-name="ce6">
            <text:p><text:s/>10.641,34<text:s text:c="3"/></text:p>
          </table:table-cell>
          <table:table-cell office:value-type="float" office:value="10220.370000000001" table:style-name="ce6">
            <text:p><text:s/>10.220,3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RUDENZANO<text:s/></text:p>
          </table:table-cell>
          <table:table-cell office:value-type="string" table:style-name="ce12">
            <text:p>PRDGNN54S02E882G</text:p>
          </table:table-cell>
          <table:table-cell office:value-type="float" office:value="6077.62" table:style-name="ce6">
            <text:p><text:s/>6.077,62<text:s text:c="3"/></text:p>
          </table:table-cell>
          <table:table-cell office:value-type="float" office:value="5821" table:style-name="ce6">
            <text:p><text:s/>5.821,0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TTA SAS - LC0184 DI MOTTA MARCO &amp; C.</text:p>
          </table:table-cell>
          <table:table-cell office:value-type="float" office:value="3761310139" table:style-name="ce12">
            <text:p>3761310139</text:p>
          </table:table-cell>
          <table:table-cell office:value-type="float" office:value="7317.63" table:style-name="ce6">
            <text:p><text:s/>7.317,63<text:s text:c="3"/></text:p>
          </table:table-cell>
          <table:table-cell office:value-type="float" office:value="7033.04" table:style-name="ce6">
            <text:p><text:s/>7.033,0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<text:s/>FARMACIA MUNICIPALE 1 - MI0764 COD. 0764</text:p>
          </table:table-cell>
          <table:table-cell office:value-type="float" office:value="2641080961" table:style-name="ce12">
            <text:p>2641080961</text:p>
          </table:table-cell>
          <table:table-cell office:value-type="float" office:value="8687.9599999999991" table:style-name="ce6">
            <text:p><text:s/>8.687,96<text:s text:c="3"/></text:p>
          </table:table-cell>
          <table:table-cell office:value-type="float" office:value="8330.24" table:style-name="ce6">
            <text:p><text:s/>8.330,2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SPECIALE SERVIZI AGRATE BRIANZA - MI0464 FARMACIA COMUNALE 1 COD. 464</text:p>
          </table:table-cell>
          <table:table-cell office:value-type="float" office:value="2546390960" table:style-name="ce12">
            <text:p>2546390960</text:p>
          </table:table-cell>
          <table:table-cell office:value-type="float" office:value="9713.15" table:style-name="ce6">
            <text:p><text:s/>9.713,15<text:s text:c="3"/></text:p>
          </table:table-cell>
          <table:table-cell office:value-type="float" office:value="9329.65" table:style-name="ce6">
            <text:p><text:s/>9.329,6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UONARROTI SNC - MI8143 DI F. GAMBINO E R. DAL LAGO</text:p>
          </table:table-cell>
          <table:table-cell office:value-type="float" office:value="9934990962" table:style-name="ce12">
            <text:p>9934990962</text:p>
          </table:table-cell>
          <table:table-cell office:value-type="float" office:value="3178.03" table:style-name="ce6">
            <text:p><text:s/>3.178,03<text:s text:c="3"/></text:p>
          </table:table-cell>
          <table:table-cell office:value-type="float" office:value="3055.8" table:style-name="ce6">
            <text:p><text:s/>3.055,8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TTA SRL - MI8180<text:s/></text:p>
          </table:table-cell>
          <table:table-cell office:value-type="float" office:value="10516380960" table:style-name="ce12">
            <text:p>10516380960</text:p>
          </table:table-cell>
          <table:table-cell office:value-type="float" office:value="7388.77" table:style-name="ce6">
            <text:p><text:s/>7.388,77<text:s text:c="3"/></text:p>
          </table:table-cell>
          <table:table-cell office:value-type="float" office:value="7076.42" table:style-name="ce6">
            <text:p><text:s/>7.076,4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 IDA - MI8096 BIZZARRI DI SANDRA MOIOLI COD8096</text:p>
          </table:table-cell>
          <table:table-cell office:value-type="float" office:value="6913450968" table:style-name="ce12">
            <text:p>6913450968</text:p>
          </table:table-cell>
          <table:table-cell office:value-type="float" office:value="19117.509999999998" table:style-name="ce6">
            <text:p><text:s/>19.117,51<text:s text:c="3"/></text:p>
          </table:table-cell>
          <table:table-cell office:value-type="float" office:value="18363.89" table:style-name="ce6">
            <text:p><text:s/>18.363,8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1524 FARMACIA CENTRALE SNC COD. 1524</text:p>
          </table:table-cell>
          <table:table-cell office:value-type="float" office:value="2593060961" table:style-name="ce12">
            <text:p>2593060961</text:p>
          </table:table-cell>
          <table:table-cell office:value-type="float" office:value="10477.31" table:style-name="ce6">
            <text:p><text:s/>10.477,31<text:s text:c="3"/></text:p>
          </table:table-cell>
          <table:table-cell office:value-type="float" office:value="10055.549999999999" table:style-name="ce6">
            <text:p><text:s/>10.055,5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NTEROSA - COD. 8150<text:s/></text:p>
          </table:table-cell>
          <table:table-cell office:value-type="float" office:value="9910730960" table:style-name="ce12">
            <text:p>9910730960</text:p>
          </table:table-cell>
          <table:table-cell office:value-type="float" office:value="9864.52" table:style-name="ce6">
            <text:p><text:s/>9.864,52<text:s text:c="3"/></text:p>
          </table:table-cell>
          <table:table-cell office:value-type="float" office:value="8989.7800000000007" table:style-name="ce6">
            <text:p><text:s/>8.989,7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SAGLIA DR. M.L.C. BASAGLIA - MI8034 COD. 8034</text:p>
          </table:table-cell>
          <table:table-cell office:value-type="string" table:style-name="ce12">
            <text:p>BSGMLC58C54M052K</text:p>
          </table:table-cell>
          <table:table-cell office:value-type="float" office:value="20475.349999999999" table:style-name="ce6">
            <text:p><text:s/>20.475,35<text:s text:c="3"/></text:p>
          </table:table-cell>
          <table:table-cell office:value-type="float" office:value="19637.599999999999" table:style-name="ce6">
            <text:p><text:s/>19.637,6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.SSA DI VAIRA ANTONELLA - MI1549 COD. 1549</text:p>
          </table:table-cell>
          <table:table-cell office:value-type="string" table:style-name="ce12">
            <text:p>DVRNNL66M48F704R</text:p>
          </table:table-cell>
          <table:table-cell office:value-type="float" office:value="29073.29" table:style-name="ce6">
            <text:p><text:s/>29.073,29<text:s text:c="3"/></text:p>
          </table:table-cell>
          <table:table-cell office:value-type="float" office:value="26944.61" table:style-name="ce6">
            <text:p><text:s/>26.944,6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AURI SNC - MI8085 COD. 8085</text:p>
          </table:table-cell>
          <table:table-cell office:value-type="float" office:value="6284510960" table:style-name="ce12">
            <text:p>6284510960</text:p>
          </table:table-cell>
          <table:table-cell office:value-type="float" office:value="14720.51" table:style-name="ce6">
            <text:p><text:s/>14.720,51<text:s text:c="3"/></text:p>
          </table:table-cell>
          <table:table-cell office:value-type="float" office:value="14113.23" table:style-name="ce6">
            <text:p><text:s/>14.113,2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 - MI8142 DI MARRAMAO ANGELA MARIA E SAGGIO GIULIANA</text:p>
          </table:table-cell>
          <table:table-cell office:value-type="float" office:value="9891440969" table:style-name="ce12">
            <text:p>9891440969</text:p>
          </table:table-cell>
          <table:table-cell office:value-type="float" office:value="2333.71" table:style-name="ce6">
            <text:p><text:s/>2.333,71<text:s text:c="3"/></text:p>
          </table:table-cell>
          <table:table-cell office:value-type="float" office:value="2243.9499999999998" table:style-name="ce6">
            <text:p><text:s/>2.243,9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SPECIALE SERVIZI AGRATE BRIANZA - MI1167 FARMACIA COMUNALE 2 COD.1167</text:p>
          </table:table-cell>
          <table:table-cell office:value-type="float" office:value="2546390960" table:style-name="ce12">
            <text:p>2546390960</text:p>
          </table:table-cell>
          <table:table-cell office:value-type="float" office:value="1842.4" table:style-name="ce6">
            <text:p><text:s/>1.842,40<text:s text:c="3"/></text:p>
          </table:table-cell>
          <table:table-cell office:value-type="float" office:value="1771.54" table:style-name="ce6">
            <text:p><text:s/>1.771,54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INRCA ISTITUTO NAZIONALE DI RIPOSO<text:s/></text:p>
          </table:table-cell>
          <table:table-cell office:value-type="float" office:value="204480420" table:style-name="ce12">
            <text:p>204480420</text:p>
          </table:table-cell>
          <table:table-cell office:value-type="float" office:value="1305117" table:style-name="ce6">
            <text:p><text:s/>1.305.117,00<text:s text:c="3"/></text:p>
          </table:table-cell>
          <table:table-cell office:value-type="float" office:value="1305117" table:style-name="ce6">
            <text:p><text:s/>1.305.117,00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12">
            <text:p>9314290967</text:p>
          </table:table-cell>
          <table:table-cell office:value-type="float" office:value="39196883" table:style-name="ce6">
            <text:p><text:s/>39.196.883,00<text:s text:c="3"/></text:p>
          </table:table-cell>
          <table:table-cell office:value-type="float" office:value="39196883" table:style-name="ce6">
            <text:p><text:s/>39.196.883,00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12">
            <text:p>307430132</text:p>
          </table:table-cell>
          <table:table-cell office:value-type="float" office:value="38493" table:style-name="ce6">
            <text:p><text:s/>38.493,00<text:s text:c="3"/></text:p>
          </table:table-cell>
          <table:table-cell office:value-type="float" office:value="38493" table:style-name="ce6">
            <text:p><text:s/>38.493,00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12">
            <text:p>9314320962</text:p>
          </table:table-cell>
          <table:table-cell office:value-type="float" office:value="19708545" table:style-name="ce6">
            <text:p><text:s/>19.708.545,00<text:s text:c="3"/></text:p>
          </table:table-cell>
          <table:table-cell office:value-type="float" office:value="19708545" table:style-name="ce6">
            <text:p><text:s/>19.708.545,00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12">
            <text:p>3622120131</text:p>
          </table:table-cell>
          <table:table-cell office:value-type="float" office:value="27967029" table:style-name="ce6">
            <text:p><text:s/>27.967.029,00<text:s text:c="3"/></text:p>
          </table:table-cell>
          <table:table-cell office:value-type="float" office:value="27967029" table:style-name="ce6">
            <text:p><text:s/>27.967.029,00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LA NOSTRA FAMIGLIA-ASSOCIAZIONE CENTRO POLIVALEN.DI RIABILITAZIONE</text:p>
          </table:table-cell>
          <table:table-cell office:value-type="float" office:value="307430132" table:style-name="ce12">
            <text:p>307430132</text:p>
          </table:table-cell>
          <table:table-cell office:value-type="float" office:value="2417405.94" table:style-name="ce6">
            <text:p><text:s/>2.417.405,94<text:s text:c="3"/></text:p>
          </table:table-cell>
          <table:table-cell office:value-type="float" office:value="2417405.94" table:style-name="ce6">
            <text:p><text:s/>2.417.405,94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M.MISERICORDINE - CASA DI RIPOSO CONG.SUORE MISERICORDINE S.GERARD0 BEATO TALAMONI</text:p>
          </table:table-cell>
          <table:table-cell office:value-type="float" office:value="971710157" table:style-name="ce12">
            <text:p>971710157</text:p>
          </table:table-cell>
          <table:table-cell office:value-type="float" office:value="1701080.25" table:style-name="ce6">
            <text:p><text:s/>1.701.080,25<text:s text:c="3"/></text:p>
          </table:table-cell>
          <table:table-cell office:value-type="float" office:value="1701080.25" table:style-name="ce6">
            <text:p><text:s/>1.701.080,25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12">
            <text:p>307430132</text:p>
          </table:table-cell>
          <table:table-cell office:value-type="float" office:value="2710950" table:style-name="ce6">
            <text:p><text:s/>2.710.950,00<text:s text:c="3"/></text:p>
          </table:table-cell>
          <table:table-cell office:value-type="float" office:value="2710950" table:style-name="ce6">
            <text:p><text:s/>2.710.950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CASA DI CURA MULTIMEDICA S.P.A.<text:s/></text:p>
          </table:table-cell>
          <table:table-cell office:value-type="float" office:value="6781690968" table:style-name="ce12">
            <text:p>6781690968</text:p>
          </table:table-cell>
          <table:table-cell office:value-type="float" office:value="1617897" table:style-name="ce6">
            <text:p><text:s/>1.617.897,00<text:s text:c="3"/></text:p>
          </table:table-cell>
          <table:table-cell office:value-type="float" office:value="1617897" table:style-name="ce6">
            <text:p><text:s/>1.617.897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POLICLINICO DI MONZA<text:s/></text:p>
          </table:table-cell>
          <table:table-cell office:value-type="float" office:value="11514130159" table:style-name="ce12">
            <text:p>11514130159</text:p>
          </table:table-cell>
          <table:table-cell office:value-type="float" office:value="9241953" table:style-name="ce6">
            <text:p><text:s/>9.241.953,00<text:s text:c="3"/></text:p>
          </table:table-cell>
          <table:table-cell office:value-type="float" office:value="9241953" table:style-name="ce6">
            <text:p><text:s/>9.241.953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12">
            <text:p>854080157</text:p>
          </table:table-cell>
          <table:table-cell office:value-type="float" office:value="9357267" table:style-name="ce6">
            <text:p><text:s/>9.357.267,00<text:s text:c="3"/></text:p>
          </table:table-cell>
          <table:table-cell office:value-type="float" office:value="9357267" table:style-name="ce6">
            <text:p><text:s/>9.357.267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FONDAZIONE MONZA E BRIANZA PER IL BAMBINO E LA SUA MAMMA</text:p>
          </table:table-cell>
          <table:table-cell office:value-type="float" office:value="94600260155" table:style-name="ce12">
            <text:p>94600260155</text:p>
          </table:table-cell>
          <table:table-cell office:value-type="float" office:value="5254476" table:style-name="ce6">
            <text:p><text:s/>5.254.476,00<text:s text:c="3"/></text:p>
          </table:table-cell>
          <table:table-cell office:value-type="float" office:value="5254476" table:style-name="ce6">
            <text:p><text:s/>5.254.476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ISTITUTI CLINICI SCIENTIFICI MAUGERI SPA SB<text:s/></text:p>
          </table:table-cell>
          <table:table-cell office:value-type="float" office:value="2631650187" table:style-name="ce12">
            <text:p>2631650187</text:p>
          </table:table-cell>
          <table:table-cell office:value-type="float" office:value="1077286" table:style-name="ce6">
            <text:p><text:s/>1.077.286,00<text:s text:c="3"/></text:p>
          </table:table-cell>
          <table:table-cell office:value-type="float" office:value="1077286" table:style-name="ce6">
            <text:p><text:s/>1.077.286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G.B. MANGIONI HOSPITAL S.P.A.<text:s/></text:p>
          </table:table-cell>
          <table:table-cell office:value-type="float" office:value="205160138" table:style-name="ce12">
            <text:p>205160138</text:p>
          </table:table-cell>
          <table:table-cell office:value-type="float" office:value="1441086" table:style-name="ce6">
            <text:p><text:s/>1.441.086,00<text:s text:c="3"/></text:p>
          </table:table-cell>
          <table:table-cell office:value-type="float" office:value="1441086" table:style-name="ce6">
            <text:p><text:s/>1.441.086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CONGREGAZIONE SUORE INFERMIERE ADDOLORATA VALDUCE<text:s/></text:p>
          </table:table-cell>
          <table:table-cell office:value-type="float" office:value="278770136" table:style-name="ce12">
            <text:p>278770136</text:p>
          </table:table-cell>
          <table:table-cell office:value-type="float" office:value="2805798" table:style-name="ce6">
            <text:p><text:s/>2.805.798,00<text:s text:c="3"/></text:p>
          </table:table-cell>
          <table:table-cell office:value-type="float" office:value="2805798" table:style-name="ce6">
            <text:p><text:s/>2.805.798,00<text:s text:c="3"/></text:p>
          </table:table-cell>
          <table:table-cell table:number-columns-repeated="16379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12">
            <text:p>3622120131</text:p>
          </table:table-cell>
          <table:table-cell office:value-type="float" office:value="1502622" table:style-name="ce6">
            <text:p><text:s/>1.502.622,00<text:s text:c="3"/></text:p>
          </table:table-cell>
          <table:table-cell office:value-type="float" office:value="1502622" table:style-name="ce6">
            <text:p><text:s/>1.502.622,00<text:s text:c="3"/></text:p>
          </table:table-cell>
          <table:table-cell table:number-columns-repeated="16379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12">
            <text:p>9314290967</text:p>
          </table:table-cell>
          <table:table-cell office:value-type="float" office:value="1731957" table:style-name="ce6">
            <text:p><text:s/>1.731.957,00<text:s text:c="3"/></text:p>
          </table:table-cell>
          <table:table-cell office:value-type="float" office:value="1731957" table:style-name="ce6">
            <text:p><text:s/>1.731.957,00<text:s text:c="3"/></text:p>
          </table:table-cell>
          <table:table-cell table:number-columns-repeated="16379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12">
            <text:p>9314320962</text:p>
          </table:table-cell>
          <table:table-cell office:value-type="float" office:value="1525887" table:style-name="ce6">
            <text:p><text:s/>1.525.887,00<text:s text:c="3"/></text:p>
          </table:table-cell>
          <table:table-cell office:value-type="float" office:value="1525887" table:style-name="ce6">
            <text:p><text:s/>1.525.887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VILLA SANTA MARIA SCS (EX SOLIDARIETA' S.S.E.COOP.SOCIALE)</text:p>
          </table:table-cell>
          <table:table-cell office:value-type="float" office:value="2144390123" table:style-name="ce12">
            <text:p>2144390123</text:p>
          </table:table-cell>
          <table:table-cell office:value-type="float" office:value="4484" table:style-name="ce6">
            <text:p><text:s/>4.484,00<text:s text:c="3"/></text:p>
          </table:table-cell>
          <table:table-cell office:value-type="float" office:value="4270.4799999999996" table:style-name="ce6">
            <text:p><text:s/>4.270,48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AN FRANCESCO ASSOCIAZIONE<text:s/></text:p>
          </table:table-cell>
          <table:table-cell office:value-type="float" office:value="91057400151" table:style-name="ce12">
            <text:p>91057400151</text:p>
          </table:table-cell>
          <table:table-cell office:value-type="float" office:value="185227.35" table:style-name="ce6">
            <text:p><text:s/>185.227,35<text:s text:c="3"/></text:p>
          </table:table-cell>
          <table:table-cell office:value-type="float" office:value="185227.35" table:style-name="ce6">
            <text:p><text:s/>185.227,35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C.S.M. S.R.L. RESIDENZA DAHU</text:p>
          </table:table-cell>
          <table:table-cell office:value-type="float" office:value="1169830070" table:style-name="ce12">
            <text:p>1169830070</text:p>
          </table:table-cell>
          <table:table-cell office:value-type="float" office:value="22808" table:style-name="ce6">
            <text:p><text:s/>22.808,00<text:s text:c="3"/></text:p>
          </table:table-cell>
          <table:table-cell office:value-type="float" office:value="22808" table:style-name="ce6">
            <text:p><text:s/>22.808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NTRECCI SOCIETA' COOPERATIVA SOCIALE ONLUS<text:s/></text:p>
          </table:table-cell>
          <table:table-cell office:value-type="float" office:value="3988900969" table:style-name="ce12">
            <text:p>3988900969</text:p>
          </table:table-cell>
          <table:table-cell office:value-type="float" office:value="43687.95" table:style-name="ce6">
            <text:p><text:s/>43.687,95<text:s text:c="3"/></text:p>
          </table:table-cell>
          <table:table-cell office:value-type="float" office:value="41607.599999999999" table:style-name="ce6">
            <text:p><text:s/>41.607,6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CENTRO PAOLO VI - ONLUS<text:s/></text:p>
          </table:table-cell>
          <table:table-cell office:value-type="float" office:value="94007200069" table:style-name="ce12">
            <text:p>94007200069</text:p>
          </table:table-cell>
          <table:table-cell office:value-type="float" office:value="52663" table:style-name="ce6">
            <text:p><text:s/>52.663,00<text:s text:c="3"/></text:p>
          </table:table-cell>
          <table:table-cell office:value-type="float" office:value="52663" table:style-name="ce6">
            <text:p><text:s/>52.663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VILLA ANNUNZIATA S.R.L.<text:s/></text:p>
          </table:table-cell>
          <table:table-cell office:value-type="float" office:value="1280600063" table:style-name="ce12">
            <text:p>1280600063</text:p>
          </table:table-cell>
          <table:table-cell office:value-type="float" office:value="82657.119999999995" table:style-name="ce6">
            <text:p><text:s/>82.657,12<text:s text:c="3"/></text:p>
          </table:table-cell>
          <table:table-cell office:value-type="float" office:value="82657.119999999995" table:style-name="ce6">
            <text:p><text:s/>82.657,12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MONTETAURO COOPERATIVA SOCIALE ARL<text:s/></text:p>
          </table:table-cell>
          <table:table-cell office:value-type="float" office:value="1949270407" table:style-name="ce12">
            <text:p>1949270407</text:p>
          </table:table-cell>
          <table:table-cell office:value-type="float" office:value="5133.8999999999996" table:style-name="ce6">
            <text:p><text:s/>5.133,90<text:s text:c="3"/></text:p>
          </table:table-cell>
          <table:table-cell office:value-type="float" office:value="4889.43" table:style-name="ce6">
            <text:p><text:s/>4.889,43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OLCO SALUTE COOPERATIVA SOCIALE SCS</text:p>
          </table:table-cell>
          <table:table-cell office:value-type="float" office:value="2147331207" table:style-name="ce12">
            <text:p>2147331207</text:p>
          </table:table-cell>
          <table:table-cell office:value-type="float" office:value="13825.4" table:style-name="ce6">
            <text:p><text:s/>13.825,40<text:s text:c="3"/></text:p>
          </table:table-cell>
          <table:table-cell office:value-type="float" office:value="13167.04" table:style-name="ce6">
            <text:p><text:s/>13.167,04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A SERENA SRL<text:s/></text:p>
          </table:table-cell>
          <table:table-cell office:value-type="float" office:value="7414430962" table:style-name="ce12">
            <text:p>7414430962</text:p>
          </table:table-cell>
          <table:table-cell office:value-type="float" office:value="3798" table:style-name="ce6">
            <text:p><text:s/>3.798,00<text:s text:c="3"/></text:p>
          </table:table-cell>
          <table:table-cell office:value-type="float" office:value="3798" table:style-name="ce6">
            <text:p><text:s/>3.798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A CONCHIGLIA S.R.L.<text:s/></text:p>
          </table:table-cell>
          <table:table-cell office:value-type="float" office:value="1298000058" table:style-name="ce12">
            <text:p>1298000058</text:p>
          </table:table-cell>
          <table:table-cell office:value-type="float" office:value="27027" table:style-name="ce6">
            <text:p><text:s/>27.027,00<text:s text:c="3"/></text:p>
          </table:table-cell>
          <table:table-cell office:value-type="float" office:value="27027" table:style-name="ce6">
            <text:p><text:s/>27.027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BIPLANO SOCIETA' COOPERATIVA SOCIALE<text:s/></text:p>
          </table:table-cell>
          <table:table-cell office:value-type="float" office:value="2658860164" table:style-name="ce12">
            <text:p>2658860164</text:p>
          </table:table-cell>
          <table:table-cell office:value-type="float" office:value="8684.89" table:style-name="ce6">
            <text:p><text:s/>8.684,89<text:s text:c="3"/></text:p>
          </table:table-cell>
          <table:table-cell office:value-type="float" office:value="8271.32" table:style-name="ce6">
            <text:p><text:s/>8.271,32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L VOLO SOCIETA' COOPERATIVA ONLUS<text:s/></text:p>
          </table:table-cell>
          <table:table-cell office:value-type="float" office:value="2184190961" table:style-name="ce12">
            <text:p>2184190961</text:p>
          </table:table-cell>
          <table:table-cell office:value-type="float" office:value="238212" table:style-name="ce6">
            <text:p><text:s/>238.212,00<text:s text:c="3"/></text:p>
          </table:table-cell>
          <table:table-cell office:value-type="float" office:value="226868.58" table:style-name="ce6">
            <text:p><text:s/>226.868,58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PROMETEO SOCIETA' COOPERATIVA SOCIALE ONLUS</text:p>
          </table:table-cell>
          <table:table-cell office:value-type="float" office:value="1561890037" table:style-name="ce12">
            <text:p>1561890037</text:p>
          </table:table-cell>
          <table:table-cell office:value-type="float" office:value="18452.740000000002" table:style-name="ce6">
            <text:p><text:s/>18.452,74<text:s text:c="3"/></text:p>
          </table:table-cell>
          <table:table-cell office:value-type="float" office:value="17574.04" table:style-name="ce6">
            <text:p><text:s/>17.574,04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FONDAZIONE I.P.S. GUSMINI ONLUS<text:s/></text:p>
          </table:table-cell>
          <table:table-cell office:value-type="float" office:value="81001730167" table:style-name="ce12">
            <text:p>81001730167</text:p>
          </table:table-cell>
          <table:table-cell office:value-type="float" office:value="11557" table:style-name="ce6">
            <text:p><text:s/>11.557,00<text:s text:c="3"/></text:p>
          </table:table-cell>
          <table:table-cell office:value-type="float" office:value="11557" table:style-name="ce6">
            <text:p><text:s/>11.557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NVESTIMENTI CERESIO SRL VILLA MIRALAGO</text:p>
          </table:table-cell>
          <table:table-cell office:value-type="float" office:value="1784230128" table:style-name="ce12">
            <text:p>1784230128</text:p>
          </table:table-cell>
          <table:table-cell office:value-type="float" office:value="17648" table:style-name="ce6">
            <text:p><text:s/>17.648,00<text:s text:c="3"/></text:p>
          </table:table-cell>
          <table:table-cell office:value-type="float" office:value="17648" table:style-name="ce6">
            <text:p><text:s/>17.648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EDOS <text:s/>S.R.L. RESIDENZA MATER FIDELIS<text:s/></text:p>
          </table:table-cell>
          <table:table-cell office:value-type="float" office:value="5831590962" table:style-name="ce12">
            <text:p>5831590962</text:p>
          </table:table-cell>
          <table:table-cell office:value-type="float" office:value="7145.14" table:style-name="ce6">
            <text:p><text:s/>7.145,14<text:s text:c="3"/></text:p>
          </table:table-cell>
          <table:table-cell office:value-type="float" office:value="7145.14" table:style-name="ce6">
            <text:p><text:s/>7.145,14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A TUGA 3 COMUNITA' TERAPEUTICA RIABILITATIVA PER MINORI</text:p>
          </table:table-cell>
          <table:table-cell office:value-type="float" office:value="1460400193" table:style-name="ce12">
            <text:p>1460400193</text:p>
          </table:table-cell>
          <table:table-cell office:value-type="float" office:value="21054" table:style-name="ce6">
            <text:p><text:s/>21.054,00<text:s text:c="3"/></text:p>
          </table:table-cell>
          <table:table-cell office:value-type="float" office:value="21054" table:style-name="ce6">
            <text:p><text:s/>21.054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NTERACTIVE - O.N.L.U.S. COOPERATIVA SOCIALE R.L.</text:p>
          </table:table-cell>
          <table:table-cell office:value-type="float" office:value="1164070052" table:style-name="ce12">
            <text:p>1164070052</text:p>
          </table:table-cell>
          <table:table-cell office:value-type="float" office:value="135935.13" table:style-name="ce6">
            <text:p><text:s/>135.935,13<text:s text:c="3"/></text:p>
          </table:table-cell>
          <table:table-cell office:value-type="float" office:value="129462.03" table:style-name="ce6">
            <text:p><text:s/>129.462,03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12">
            <text:p>854080157</text:p>
          </table:table-cell>
          <table:table-cell office:value-type="float" office:value="590121" table:style-name="ce6">
            <text:p><text:s/>590.121,00<text:s text:c="3"/></text:p>
          </table:table-cell>
          <table:table-cell office:value-type="float" office:value="590121" table:style-name="ce6">
            <text:p><text:s/>590.121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ERENI ORIZZONTI SRL<text:s/></text:p>
          </table:table-cell>
          <table:table-cell office:value-type="float" office:value="2833470301" table:style-name="ce12">
            <text:p>2833470301</text:p>
          </table:table-cell>
          <table:table-cell office:value-type="float" office:value="83366" table:style-name="ce6">
            <text:p><text:s/>83.366,00<text:s text:c="3"/></text:p>
          </table:table-cell>
          <table:table-cell office:value-type="float" office:value="83366" table:style-name="ce6">
            <text:p><text:s/>83.366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AN GIACOMO S.R.L. C/O ISTITUTO SACRO CUORE</text:p>
          </table:table-cell>
          <table:table-cell office:value-type="float" office:value="2644040137" table:style-name="ce12">
            <text:p>2644040137</text:p>
          </table:table-cell>
          <table:table-cell office:value-type="float" office:value="33952" table:style-name="ce6">
            <text:p><text:s/>33.952,00<text:s text:c="3"/></text:p>
          </table:table-cell>
          <table:table-cell office:value-type="float" office:value="33952" table:style-name="ce6">
            <text:p><text:s/>33.952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NOVO MILLENNIO SOCIETA'COOP.SOCIALE ONLUS</text:p>
          </table:table-cell>
          <table:table-cell office:value-type="float" office:value="3991940960" table:style-name="ce12">
            <text:p>3991940960</text:p>
          </table:table-cell>
          <table:table-cell office:value-type="float" office:value="187638" table:style-name="ce6">
            <text:p><text:s/>187.638,00<text:s text:c="3"/></text:p>
          </table:table-cell>
          <table:table-cell office:value-type="float" office:value="178702.86" table:style-name="ce6">
            <text:p><text:s/>178.702,86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VALON COOP.SOCIALE ONLUS COMUNITA' PROTETTA LA SIBILLA</text:p>
          </table:table-cell>
          <table:table-cell office:value-type="float" office:value="3124780135" table:style-name="ce12">
            <text:p>3124780135</text:p>
          </table:table-cell>
          <table:table-cell office:value-type="float" office:value="12900.05" table:style-name="ce6">
            <text:p><text:s/>12.900,05<text:s text:c="3"/></text:p>
          </table:table-cell>
          <table:table-cell office:value-type="float" office:value="12285.75" table:style-name="ce6">
            <text:p><text:s/>12.285,75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STITUTO OSPEDALIERO DI SOSPIRO ONLUS<text:s/></text:p>
          </table:table-cell>
          <table:table-cell office:value-type="float" office:value="80004030195" table:style-name="ce12">
            <text:p>80004030195</text:p>
          </table:table-cell>
          <table:table-cell office:value-type="float" office:value="2361.36" table:style-name="ce6">
            <text:p><text:s/>2.361,36<text:s text:c="3"/></text:p>
          </table:table-cell>
          <table:table-cell office:value-type="float" office:value="2361.36" table:style-name="ce6">
            <text:p><text:s/>2.361,36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CSS SRL-TUGA 1<text:s/></text:p>
          </table:table-cell>
          <table:table-cell office:value-type="float" office:value="1514880093" table:style-name="ce12">
            <text:p>1514880093</text:p>
          </table:table-cell>
          <table:table-cell office:value-type="float" office:value="31379.72" table:style-name="ce6">
            <text:p><text:s/>31.379,72<text:s text:c="3"/></text:p>
          </table:table-cell>
          <table:table-cell office:value-type="float" office:value="31379.72" table:style-name="ce6">
            <text:p><text:s/>31.379,72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STITUTO BASSANO CREMONESINI ONLUS<text:s/></text:p>
          </table:table-cell>
          <table:table-cell office:value-type="float" office:value="88002090178" table:style-name="ce12">
            <text:p>88002090178</text:p>
          </table:table-cell>
          <table:table-cell office:value-type="float" office:value="3702.6" table:style-name="ce6">
            <text:p><text:s/>3.702,60<text:s text:c="3"/></text:p>
          </table:table-cell>
          <table:table-cell office:value-type="float" office:value="3702.6" table:style-name="ce6">
            <text:p><text:s/>3.702,6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ANT'ANDREA SRL CPA AGRIFOGLIO</text:p>
          </table:table-cell>
          <table:table-cell office:value-type="float" office:value="3276750969" table:style-name="ce12">
            <text:p>3276750969</text:p>
          </table:table-cell>
          <table:table-cell office:value-type="float" office:value="79980" table:style-name="ce6">
            <text:p><text:s/>79.980,00<text:s text:c="3"/></text:p>
          </table:table-cell>
          <table:table-cell office:value-type="float" office:value="79980" table:style-name="ce6">
            <text:p><text:s/>79.980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ELSA COOPERATIVA SOCIALE - ONLUS<text:s/></text:p>
          </table:table-cell>
          <table:table-cell office:value-type="float" office:value="1341600052" table:style-name="ce12">
            <text:p>1341600052</text:p>
          </table:table-cell>
          <table:table-cell office:value-type="float" office:value="37890.129999999997" table:style-name="ce6">
            <text:p><text:s/>37.890,13<text:s text:c="3"/></text:p>
          </table:table-cell>
          <table:table-cell office:value-type="float" office:value="36085.83" table:style-name="ce6">
            <text:p><text:s/>36.085,83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OBIETTIVO SOLIDARIETA' SOCIETA' COOPERATIVA SOCIALE</text:p>
          </table:table-cell>
          <table:table-cell office:value-type="float" office:value="2301240061" table:style-name="ce12">
            <text:p>2301240061</text:p>
          </table:table-cell>
          <table:table-cell office:value-type="float" office:value="9943.89" table:style-name="ce6">
            <text:p><text:s/>9.943,89<text:s text:c="3"/></text:p>
          </table:table-cell>
          <table:table-cell office:value-type="float" office:value="9470.3700000000008" table:style-name="ce6">
            <text:p><text:s/>9.470,37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UNIVERSIIS SOCIETA' COOPERATIVA SOCIALE<text:s/></text:p>
          </table:table-cell>
          <table:table-cell office:value-type="float" office:value="1818390302" table:style-name="ce12">
            <text:p>1818390302</text:p>
          </table:table-cell>
          <table:table-cell office:value-type="float" office:value="16640.79" table:style-name="ce6">
            <text:p><text:s/>16.640,79<text:s text:c="3"/></text:p>
          </table:table-cell>
          <table:table-cell office:value-type="float" office:value="15848.37" table:style-name="ce6">
            <text:p><text:s/>15.848,37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12">
            <text:p>9314290967</text:p>
          </table:table-cell>
          <table:table-cell office:value-type="float" office:value="16352" table:style-name="ce6">
            <text:p><text:s/>16.352,00<text:s text:c="3"/></text:p>
          </table:table-cell>
          <table:table-cell office:value-type="float" office:value="16352" table:style-name="ce6">
            <text:p><text:s/>16.352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ERVIZI INTEGRATIVI S.R.L. RESIDENZA IL POGGIO</text:p>
          </table:table-cell>
          <table:table-cell office:value-type="float" office:value="2465680169" table:style-name="ce12">
            <text:p>2465680169</text:p>
          </table:table-cell>
          <table:table-cell office:value-type="float" office:value="149109" table:style-name="ce6">
            <text:p><text:s/>149.109,00<text:s text:c="3"/></text:p>
          </table:table-cell>
          <table:table-cell office:value-type="float" office:value="149109" table:style-name="ce6">
            <text:p><text:s/>149.109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12">
            <text:p>307430132</text:p>
          </table:table-cell>
          <table:table-cell office:value-type="float" office:value="119250" table:style-name="ce6">
            <text:p><text:s/>119.250,00<text:s text:c="3"/></text:p>
          </table:table-cell>
          <table:table-cell office:value-type="float" office:value="119250" table:style-name="ce6">
            <text:p><text:s/>119.250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TENA N.D. SRL COMUNITA' PROTETTA</text:p>
          </table:table-cell>
          <table:table-cell office:value-type="float" office:value="7779800015" table:style-name="ce12">
            <text:p>7779800015</text:p>
          </table:table-cell>
          <table:table-cell office:value-type="float" office:value="9508.5" table:style-name="ce6">
            <text:p><text:s/>9.508,50<text:s text:c="3"/></text:p>
          </table:table-cell>
          <table:table-cell office:value-type="float" office:value="9508.5" table:style-name="ce6">
            <text:p><text:s/>9.508,5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C.O.D.I.C. CENTRO ORIENT.DIMESSE IST.CORREZIONALI CASA MARIA DELLE GRAZIE</text:p>
          </table:table-cell>
          <table:table-cell office:value-type="float" office:value="1658220155" table:style-name="ce12">
            <text:p>1658220155</text:p>
          </table:table-cell>
          <table:table-cell office:value-type="float" office:value="1403" table:style-name="ce6">
            <text:p><text:s/>1.403,00<text:s text:c="3"/></text:p>
          </table:table-cell>
          <table:table-cell office:value-type="float" office:value="1403" table:style-name="ce6">
            <text:p><text:s/>1.403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NUOVA ERA S.R.L. (RESIDENZA IL GLICINE)</text:p>
          </table:table-cell>
          <table:table-cell office:value-type="float" office:value="1876480185" table:style-name="ce12">
            <text:p>1876480185</text:p>
          </table:table-cell>
          <table:table-cell office:value-type="float" office:value="6649" table:style-name="ce6">
            <text:p><text:s/>6.649,00<text:s text:c="3"/></text:p>
          </table:table-cell>
          <table:table-cell office:value-type="float" office:value="6649" table:style-name="ce6">
            <text:p><text:s/>6.649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PEIRON SOCIETA' COOPERATIVA SOCIALE A R.L. ONLUS<text:s/></text:p>
          </table:table-cell>
          <table:table-cell office:value-type="float" office:value="2785040342" table:style-name="ce12">
            <text:p>2785040342</text:p>
          </table:table-cell>
          <table:table-cell office:value-type="float" office:value="1871.63" table:style-name="ce6">
            <text:p><text:s/>1.871,63<text:s text:c="3"/></text:p>
          </table:table-cell>
          <table:table-cell office:value-type="float" office:value="1782.5" table:style-name="ce6">
            <text:p><text:s/>1.782,5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COOPERATIVA STELLA SOCIETA' COOPERATIVA SOCIALE</text:p>
          </table:table-cell>
          <table:table-cell office:value-type="float" office:value="2874570134" table:style-name="ce12">
            <text:p>2874570134</text:p>
          </table:table-cell>
          <table:table-cell office:value-type="float" office:value="14876.4" table:style-name="ce6">
            <text:p><text:s/>14.876,40<text:s text:c="3"/></text:p>
          </table:table-cell>
          <table:table-cell office:value-type="float" office:value="14168" table:style-name="ce6">
            <text:p><text:s/>14.168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ES AIGLES SOCIETA' COOPERATIVA SOCIALE<text:s/></text:p>
          </table:table-cell>
          <table:table-cell office:value-type="float" office:value="1033110071" table:style-name="ce12">
            <text:p>1033110071</text:p>
          </table:table-cell>
          <table:table-cell office:value-type="float" office:value="25897.13" table:style-name="ce6">
            <text:p><text:s/>25.897,13<text:s text:c="3"/></text:p>
          </table:table-cell>
          <table:table-cell office:value-type="float" office:value="24663.919999999998" table:style-name="ce6">
            <text:p><text:s/>24.663,92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L RESIDENCE S.R.L.<text:s/></text:p>
          </table:table-cell>
          <table:table-cell office:value-type="float" office:value="5804580016" table:style-name="ce12">
            <text:p>5804580016</text:p>
          </table:table-cell>
          <table:table-cell office:value-type="float" office:value="8644.98" table:style-name="ce6">
            <text:p><text:s/>8.644,98<text:s text:c="3"/></text:p>
          </table:table-cell>
          <table:table-cell office:value-type="float" office:value="8644.98" table:style-name="ce6">
            <text:p><text:s/>8.644,98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S-FRA ONLUS FONDAZIONE ASSISTENZA FRATERNA ONLUS</text:p>
          </table:table-cell>
          <table:table-cell office:value-type="float" office:value="1259720157" table:style-name="ce12">
            <text:p>1259720157</text:p>
          </table:table-cell>
          <table:table-cell office:value-type="float" office:value="1315146" table:style-name="ce6">
            <text:p><text:s/>1.315.146,00<text:s text:c="3"/></text:p>
          </table:table-cell>
          <table:table-cell office:value-type="float" office:value="1315146" table:style-name="ce6">
            <text:p><text:s/>1.315.146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BROS GESTIONI S.R.L. VILLE SAN SECONDO</text:p>
          </table:table-cell>
          <table:table-cell office:value-type="float" office:value="2533230013" table:style-name="ce12">
            <text:p>2533230013</text:p>
          </table:table-cell>
          <table:table-cell office:value-type="float" office:value="11537.28" table:style-name="ce6">
            <text:p><text:s/>11.537,28<text:s text:c="3"/></text:p>
          </table:table-cell>
          <table:table-cell office:value-type="float" office:value="11537.28" table:style-name="ce6">
            <text:p><text:s/>11.537,28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KOS CARE SRL (EX IST. RIABILITAZIONE S. STEFANO SRL)</text:p>
          </table:table-cell>
          <table:table-cell office:value-type="float" office:value="1148190547" table:style-name="ce12">
            <text:p>1148190547</text:p>
          </table:table-cell>
          <table:table-cell office:value-type="float" office:value="2145.1999999999998" table:style-name="ce6">
            <text:p><text:s/>2.145,20<text:s text:c="3"/></text:p>
          </table:table-cell>
          <table:table-cell office:value-type="float" office:value="2145.1999999999998" table:style-name="ce6">
            <text:p><text:s/>2.145,2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A PLANCIA S.R.L. LA VILLA RESIDENZA PROTETTA</text:p>
          </table:table-cell>
          <table:table-cell office:value-type="float" office:value="2078000060" table:style-name="ce12">
            <text:p>2078000060</text:p>
          </table:table-cell>
          <table:table-cell office:value-type="float" office:value="12139.46" table:style-name="ce6">
            <text:p><text:s/>12.139,46<text:s text:c="3"/></text:p>
          </table:table-cell>
          <table:table-cell office:value-type="float" office:value="12139.46" table:style-name="ce6">
            <text:p><text:s/>12.139,46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ROSA DEI VENTI - O.N.L.U.S.<text:s/></text:p>
          </table:table-cell>
          <table:table-cell office:value-type="float" office:value="12222610151" table:style-name="ce12">
            <text:p>12222610151</text:p>
          </table:table-cell>
          <table:table-cell office:value-type="float" office:value="43380" table:style-name="ce6">
            <text:p><text:s/>43.380,00<text:s text:c="3"/></text:p>
          </table:table-cell>
          <table:table-cell office:value-type="float" office:value="43380" table:style-name="ce6">
            <text:p><text:s/>43.380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L MAESTRALE COOPERATIVA SOCIALE ONLUS<text:s/></text:p>
          </table:table-cell>
          <table:table-cell office:value-type="float" office:value="3427310135" table:style-name="ce12">
            <text:p>3427310135</text:p>
          </table:table-cell>
          <table:table-cell office:value-type="float" office:value="41796.120000000003" table:style-name="ce6">
            <text:p><text:s/>41.796,12<text:s text:c="3"/></text:p>
          </table:table-cell>
          <table:table-cell office:value-type="float" office:value="39805.83" table:style-name="ce6">
            <text:p><text:s/>39.805,83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RCHE' S.R.L.<text:s/></text:p>
          </table:table-cell>
          <table:table-cell office:value-type="float" office:value="9291010966" table:style-name="ce12">
            <text:p>9291010966</text:p>
          </table:table-cell>
          <table:table-cell office:value-type="float" office:value="2769.75" table:style-name="ce6">
            <text:p><text:s/>2.769,75<text:s text:c="3"/></text:p>
          </table:table-cell>
          <table:table-cell office:value-type="float" office:value="2769.75" table:style-name="ce6">
            <text:p><text:s/>2.769,75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A VILLA SRL SOCIETA UNIPERSONALE</text:p>
          </table:table-cell>
          <table:table-cell office:value-type="float" office:value="5849560486" table:style-name="ce12">
            <text:p>5849560486</text:p>
          </table:table-cell>
          <table:table-cell office:value-type="float" office:value="4233.5" table:style-name="ce6">
            <text:p><text:s/>4.233,50<text:s text:c="3"/></text:p>
          </table:table-cell>
          <table:table-cell office:value-type="float" office:value="4233.5" table:style-name="ce6">
            <text:p><text:s/>4.233,5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VARIETA' SOCIETA' COOPERATIVA SOCIALE</text:p>
          </table:table-cell>
          <table:table-cell office:value-type="float" office:value="1164600197" table:style-name="ce12">
            <text:p>1164600197</text:p>
          </table:table-cell>
          <table:table-cell office:value-type="float" office:value="37706.050000000003" table:style-name="ce6">
            <text:p><text:s/>37.706,05<text:s text:c="3"/></text:p>
          </table:table-cell>
          <table:table-cell office:value-type="float" office:value="35910.51" table:style-name="ce6">
            <text:p><text:s/>35.910,51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DONGHI LUCIANO COOPERATIVA SOCIALE ONLUS<text:s/></text:p>
          </table:table-cell>
          <table:table-cell office:value-type="float" office:value="1897890156" table:style-name="ce12">
            <text:p>1897890156</text:p>
          </table:table-cell>
          <table:table-cell office:value-type="float" office:value="147480" table:style-name="ce6">
            <text:p><text:s/>147.480,00<text:s text:c="3"/></text:p>
          </table:table-cell>
          <table:table-cell office:value-type="float" office:value="140457.15" table:style-name="ce6">
            <text:p><text:s/>140.457,15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RAGON SOC. COOP. SOC. ONLUS<text:s/></text:p>
          </table:table-cell>
          <table:table-cell office:value-type="float" office:value="3481680134" table:style-name="ce12">
            <text:p>3481680134</text:p>
          </table:table-cell>
          <table:table-cell office:value-type="float" office:value="25800.07" table:style-name="ce6">
            <text:p><text:s/>25.800,07<text:s text:c="3"/></text:p>
          </table:table-cell>
          <table:table-cell office:value-type="float" office:value="24571.5" table:style-name="ce6">
            <text:p><text:s/>24.571,5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COOPERATIVA "LE BETULLE" S.C.R.L.</text:p>
          </table:table-cell>
          <table:table-cell office:value-type="float" office:value="2312350131" table:style-name="ce12">
            <text:p>2312350131</text:p>
          </table:table-cell>
          <table:table-cell office:value-type="float" office:value="4032" table:style-name="ce6">
            <text:p><text:s/>4.032,00<text:s text:c="3"/></text:p>
          </table:table-cell>
          <table:table-cell office:value-type="float" office:value="3840" table:style-name="ce6">
            <text:p><text:s/>3.840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GRISOL SERVIZI SOC. COOP. SOCIALE<text:s/></text:p>
          </table:table-cell>
          <table:table-cell office:value-type="float" office:value="3474410127" table:style-name="ce12">
            <text:p>3474410127</text:p>
          </table:table-cell>
          <table:table-cell office:value-type="float" office:value="4559.93" table:style-name="ce6">
            <text:p><text:s/>4.559,93<text:s text:c="3"/></text:p>
          </table:table-cell>
          <table:table-cell office:value-type="float" office:value="4342.79" table:style-name="ce6">
            <text:p><text:s/>4.342,79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'ARCOBALENO SOC. COOP. SOCIALE ONLUS - SANI<text:s/></text:p>
          </table:table-cell>
          <table:table-cell office:value-type="float" office:value="1461770131" table:style-name="ce12">
            <text:p>1461770131</text:p>
          </table:table-cell>
          <table:table-cell office:value-type="float" office:value="221571" table:style-name="ce6">
            <text:p><text:s/>221.571,00<text:s text:c="3"/></text:p>
          </table:table-cell>
          <table:table-cell office:value-type="float" office:value="211020" table:style-name="ce6">
            <text:p><text:s/>211.020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PANDORA S.R.L.<text:s/></text:p>
          </table:table-cell>
          <table:table-cell office:value-type="float" office:value="1490260054" table:style-name="ce12">
            <text:p>1490260054</text:p>
          </table:table-cell>
          <table:table-cell office:value-type="float" office:value="55047.24" table:style-name="ce6">
            <text:p><text:s/>55.047,24<text:s text:c="3"/></text:p>
          </table:table-cell>
          <table:table-cell office:value-type="float" office:value="55047.24" table:style-name="ce6">
            <text:p><text:s/>55.047,24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NUOVO CORTILE SOCIETA' COOPERATIVA SOCIALE ONLUS (EX PINOCCHIO SOC. COOP. SOCIALE ONLUS)</text:p>
          </table:table-cell>
          <table:table-cell office:value-type="float" office:value="3233440175" table:style-name="ce12">
            <text:p>3233440175</text:p>
          </table:table-cell>
          <table:table-cell office:value-type="float" office:value="17022.55" table:style-name="ce6">
            <text:p><text:s/>17.022,55<text:s text:c="3"/></text:p>
          </table:table-cell>
          <table:table-cell office:value-type="float" office:value="16211.95" table:style-name="ce6">
            <text:p><text:s/>16.211,95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GORA' 97 COOPERATIVA SOCIALE<text:s/></text:p>
          </table:table-cell>
          <table:table-cell office:value-type="float" office:value="2329530139" table:style-name="ce12">
            <text:p>2329530139</text:p>
          </table:table-cell>
          <table:table-cell office:value-type="float" office:value="1921.5" table:style-name="ce6">
            <text:p><text:s/>1.921,50<text:s text:c="3"/></text:p>
          </table:table-cell>
          <table:table-cell office:value-type="float" office:value="1830" table:style-name="ce6">
            <text:p><text:s/>1.830,00<text:s text:c="3"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12">
            <text:p>9314290967</text:p>
          </table:table-cell>
          <table:table-cell office:value-type="float" office:value="18471708" table:style-name="ce6">
            <text:p><text:s/>18.471.708,00<text:s text:c="3"/></text:p>
          </table:table-cell>
          <table:table-cell office:value-type="float" office:value="18471708" table:style-name="ce6">
            <text:p><text:s/>18.471.708,00<text:s text:c="3"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12">
            <text:p>3622120131</text:p>
          </table:table-cell>
          <table:table-cell office:value-type="float" office:value="7965438" table:style-name="ce6">
            <text:p><text:s/>7.965.438,00<text:s text:c="3"/></text:p>
          </table:table-cell>
          <table:table-cell office:value-type="float" office:value="7965438" table:style-name="ce6">
            <text:p><text:s/>7.965.438,00<text:s text:c="3"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12">
            <text:p>9314320962</text:p>
          </table:table-cell>
          <table:table-cell office:value-type="float" office:value="4154313" table:style-name="ce6">
            <text:p><text:s/>4.154.313,00<text:s text:c="3"/></text:p>
          </table:table-cell>
          <table:table-cell office:value-type="float" office:value="4154313" table:style-name="ce6">
            <text:p><text:s/>4.154.313,00<text:s text:c="3"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INRCA ISTITUTO NAZIONALE DI RIPOSO<text:s/></text:p>
          </table:table-cell>
          <table:table-cell office:value-type="float" office:value="204480420" table:style-name="ce12">
            <text:p>204480420</text:p>
          </table:table-cell>
          <table:table-cell office:value-type="float" office:value="36234" table:style-name="ce6">
            <text:p><text:s/>36.234,00<text:s text:c="3"/></text:p>
          </table:table-cell>
          <table:table-cell office:value-type="float" office:value="36234" table:style-name="ce6">
            <text:p><text:s/>36.234,00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POLICLINICO DI MONZA<text:s/></text:p>
          </table:table-cell>
          <table:table-cell office:value-type="float" office:value="11514130159" table:style-name="ce12">
            <text:p>11514130159</text:p>
          </table:table-cell>
          <table:table-cell office:value-type="float" office:value="655080" table:style-name="ce6">
            <text:p><text:s/>655.080,00<text:s text:c="3"/></text:p>
          </table:table-cell>
          <table:table-cell office:value-type="float" office:value="655080" table:style-name="ce6">
            <text:p><text:s/>655.080,00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G.B. MANGIONI HOSPITAL S.P.A.<text:s/></text:p>
          </table:table-cell>
          <table:table-cell office:value-type="float" office:value="205160138" table:style-name="ce12">
            <text:p>205160138</text:p>
          </table:table-cell>
          <table:table-cell office:value-type="float" office:value="86061" table:style-name="ce6">
            <text:p><text:s/>86.061,00<text:s text:c="3"/></text:p>
          </table:table-cell>
          <table:table-cell office:value-type="float" office:value="86061" table:style-name="ce6">
            <text:p><text:s/>86.061,00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12">
            <text:p>307430132</text:p>
          </table:table-cell>
          <table:table-cell office:value-type="float" office:value="28914" table:style-name="ce6">
            <text:p><text:s/>28.914,00<text:s text:c="3"/></text:p>
          </table:table-cell>
          <table:table-cell office:value-type="float" office:value="28914" table:style-name="ce6">
            <text:p><text:s/>28.914,00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CONGREGAZIONE SUORE INFERMIERE ADDOLORATA VALDUCE<text:s/></text:p>
          </table:table-cell>
          <table:table-cell office:value-type="float" office:value="278770136" table:style-name="ce12">
            <text:p>278770136</text:p>
          </table:table-cell>
          <table:table-cell office:value-type="float" office:value="55800" table:style-name="ce6">
            <text:p><text:s/>55.800,00<text:s text:c="3"/></text:p>
          </table:table-cell>
          <table:table-cell office:value-type="float" office:value="55800" table:style-name="ce6">
            <text:p><text:s/>55.800,00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FONDAZIONE MONZA E BRIANZA PER IL BAMBINO E LA SUA MAMMA</text:p>
          </table:table-cell>
          <table:table-cell office:value-type="float" office:value="94600260155" table:style-name="ce12">
            <text:p>94600260155</text:p>
          </table:table-cell>
          <table:table-cell office:value-type="float" office:value="1009893" table:style-name="ce6">
            <text:p><text:s/>1.009.893,00<text:s text:c="3"/></text:p>
          </table:table-cell>
          <table:table-cell office:value-type="float" office:value="1009893" table:style-name="ce6">
            <text:p><text:s/>1.009.893,00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12">
            <text:p>854080157</text:p>
          </table:table-cell>
          <table:table-cell office:value-type="float" office:value="68415" table:style-name="ce6">
            <text:p><text:s/>68.415,00<text:s text:c="3"/></text:p>
          </table:table-cell>
          <table:table-cell office:value-type="float" office:value="68415" table:style-name="ce6">
            <text:p><text:s/>68.415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RI COMITATO LOCALE DI COLICO<text:s/></text:p>
          </table:table-cell>
          <table:table-cell office:value-type="float" office:value="3492420132" table:style-name="ce12">
            <text:p>3492420132</text:p>
          </table:table-cell>
          <table:table-cell office:value-type="float" office:value="9600" table:style-name="ce6">
            <text:p><text:s/>9.600,00<text:s text:c="3"/></text:p>
          </table:table-cell>
          <table:table-cell office:value-type="float" office:value="9600" table:style-name="ce6">
            <text:p><text:s/>9.6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ROCE VERDE DI BOSISIO PARINI<text:s/></text:p>
          </table:table-cell>
          <table:table-cell office:value-type="float" office:value="91000190131" table:style-name="ce12">
            <text:p>91000190131</text:p>
          </table:table-cell>
          <table:table-cell office:value-type="float" office:value="13200" table:style-name="ce6">
            <text:p><text:s/>13.200,00<text:s text:c="3"/></text:p>
          </table:table-cell>
          <table:table-cell office:value-type="float" office:value="13200" table:style-name="ce6">
            <text:p><text:s/>13.2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12">
            <text:p>3622120131</text:p>
          </table:table-cell>
          <table:table-cell office:value-type="float" office:value="1081833" table:style-name="ce6">
            <text:p><text:s/>1.081.833,00<text:s text:c="3"/></text:p>
          </table:table-cell>
          <table:table-cell office:value-type="float" office:value="1081833" table:style-name="ce6">
            <text:p><text:s/>1.081.833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VOLONTARI SOCCORSO CALOLZIOCORTE<text:s/></text:p>
          </table:table-cell>
          <table:table-cell office:value-type="float" office:value="91023550162" table:style-name="ce12">
            <text:p>91023550162</text:p>
          </table:table-cell>
          <table:table-cell office:value-type="float" office:value="9600" table:style-name="ce6">
            <text:p><text:s/>9.600,00<text:s text:c="3"/></text:p>
          </table:table-cell>
          <table:table-cell office:value-type="float" office:value="9600" table:style-name="ce6">
            <text:p><text:s/>9.6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OFFERTA SOCIALE AZ.TERRIT.PER I SERV.ALLA PERSONA</text:p>
          </table:table-cell>
          <table:table-cell office:value-type="float" office:value="3743620969" table:style-name="ce12">
            <text:p>3743620969</text:p>
          </table:table-cell>
          <table:table-cell office:value-type="float" office:value="245484" table:style-name="ce6">
            <text:p><text:s/>245.484,00<text:s text:c="3"/></text:p>
          </table:table-cell>
          <table:table-cell office:value-type="float" office:value="245484" table:style-name="ce6">
            <text:p><text:s/>245.484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12">
            <text:p>623530136</text:p>
          </table:table-cell>
          <table:table-cell office:value-type="float" office:value="82977" table:style-name="ce6">
            <text:p><text:s/>82.977,00<text:s text:c="3"/></text:p>
          </table:table-cell>
          <table:table-cell office:value-type="float" office:value="82977" table:style-name="ce6">
            <text:p><text:s/>82.977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ISTITUTI MILANESI MARTINIT E STELLINE PIO ALBERGO TRIVULZIO</text:p>
          </table:table-cell>
          <table:table-cell office:value-type="float" office:value="4137830966" table:style-name="ce12">
            <text:p>4137830966</text:p>
          </table:table-cell>
          <table:table-cell office:value-type="float" office:value="772674" table:style-name="ce6">
            <text:p><text:s/>772.674,00<text:s text:c="3"/></text:p>
          </table:table-cell>
          <table:table-cell office:value-type="float" office:value="772674" table:style-name="ce6">
            <text:p><text:s/>772.674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12">
            <text:p>9314320962</text:p>
          </table:table-cell>
          <table:table-cell office:value-type="float" office:value="305231.09000000003" table:style-name="ce6">
            <text:p><text:s/>305.231,09<text:s text:c="3"/></text:p>
          </table:table-cell>
          <table:table-cell office:value-type="float" office:value="305231.09000000003" table:style-name="ce6">
            <text:p><text:s/>305.231,09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SP PIO E NINETTA GAVAZZI - RSA<text:s/></text:p>
          </table:table-cell>
          <table:table-cell office:value-type="float" office:value="83007380153" table:style-name="ce12">
            <text:p>83007380153</text:p>
          </table:table-cell>
          <table:table-cell office:value-type="float" office:value="462787" table:style-name="ce6">
            <text:p><text:s/>462.787,00<text:s text:c="3"/></text:p>
          </table:table-cell>
          <table:table-cell office:value-type="float" office:value="462787" table:style-name="ce6">
            <text:p><text:s/>462.787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NSORZIO DESIO - BRIANZA AZIENDA SPECIALE CONSORTILE</text:p>
          </table:table-cell>
          <table:table-cell office:value-type="float" office:value="91005610158" table:style-name="ce12">
            <text:p>91005610158</text:p>
          </table:table-cell>
          <table:table-cell office:value-type="float" office:value="317376" table:style-name="ce6">
            <text:p><text:s/>317.376,00<text:s text:c="3"/></text:p>
          </table:table-cell>
          <table:table-cell office:value-type="float" office:value="317376" table:style-name="ce6">
            <text:p><text:s/>317.376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COGLIATE<text:s/></text:p>
          </table:table-cell>
          <table:table-cell office:value-type="float" office:value="1566130157" table:style-name="ce12">
            <text:p>1566130157</text:p>
          </table:table-cell>
          <table:table-cell office:value-type="float" office:value="81288" table:style-name="ce6">
            <text:p><text:s/>81.288,00<text:s text:c="3"/></text:p>
          </table:table-cell>
          <table:table-cell office:value-type="float" office:value="81288" table:style-name="ce6">
            <text:p><text:s/>81.288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VILLASANTA<text:s/></text:p>
          </table:table-cell>
          <table:table-cell office:value-type="float" office:value="3245720150" table:style-name="ce12">
            <text:p>3245720150</text:p>
          </table:table-cell>
          <table:table-cell office:value-type="float" office:value="31185" table:style-name="ce6">
            <text:p><text:s/>31.185,00<text:s text:c="3"/></text:p>
          </table:table-cell>
          <table:table-cell office:value-type="float" office:value="31185" table:style-name="ce6">
            <text:p><text:s/>31.185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Z.SPEC. CASA DI RIPOSO MONTICELLO<text:s/></text:p>
          </table:table-cell>
          <table:table-cell office:value-type="float" office:value="94024920137" table:style-name="ce12">
            <text:p>94024920137</text:p>
          </table:table-cell>
          <table:table-cell office:value-type="float" office:value="395632" table:style-name="ce6">
            <text:p><text:s/>395.632,00<text:s text:c="3"/></text:p>
          </table:table-cell>
          <table:table-cell office:value-type="float" office:value="395632" table:style-name="ce6">
            <text:p><text:s/>395.632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LIMBIATE<text:s/></text:p>
          </table:table-cell>
          <table:table-cell office:value-type="float" office:value="83005620154" table:style-name="ce12">
            <text:p>83005620154</text:p>
          </table:table-cell>
          <table:table-cell office:value-type="float" office:value="138792" table:style-name="ce6">
            <text:p><text:s/>138.792,00<text:s text:c="3"/></text:p>
          </table:table-cell>
          <table:table-cell office:value-type="float" office:value="138792" table:style-name="ce6">
            <text:p><text:s/>138.792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AGRATE BRIANZA<text:s/></text:p>
          </table:table-cell>
          <table:table-cell office:value-type="float" office:value="2254070150" table:style-name="ce12">
            <text:p>2254070150</text:p>
          </table:table-cell>
          <table:table-cell office:value-type="float" office:value="32772" table:style-name="ce6">
            <text:p><text:s/>32.772,00<text:s text:c="3"/></text:p>
          </table:table-cell>
          <table:table-cell office:value-type="float" office:value="32772" table:style-name="ce6">
            <text:p><text:s/>32.772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SOCCORSO DEGLI ALPINI TEN.GILDO <text:s/>MOLTENI ASSOCIAZIONE ONLUS</text:p>
          </table:table-cell>
          <table:table-cell office:value-type="float" office:value="92002410139" table:style-name="ce12">
            <text:p>92002410139</text:p>
          </table:table-cell>
          <table:table-cell office:value-type="float" office:value="13440" table:style-name="ce6">
            <text:p><text:s/>13.440,00<text:s text:c="3"/></text:p>
          </table:table-cell>
          <table:table-cell office:value-type="float" office:value="13440" table:style-name="ce6">
            <text:p><text:s/>13.4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ZIENDA SPECIALE RETESALUTE<text:s/></text:p>
          </table:table-cell>
          <table:table-cell office:value-type="float" office:value="94024400130" table:style-name="ce12">
            <text:p>94024400130</text:p>
          </table:table-cell>
          <table:table-cell office:value-type="float" office:value="56043" table:style-name="ce6">
            <text:p><text:s/>56.043,00<text:s text:c="3"/></text:p>
          </table:table-cell>
          <table:table-cell office:value-type="float" office:value="56043" table:style-name="ce6">
            <text:p><text:s/>56.043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BRUGHERIO<text:s/></text:p>
          </table:table-cell>
          <table:table-cell office:value-type="float" office:value="3243880154" table:style-name="ce12">
            <text:p>3243880154</text:p>
          </table:table-cell>
          <table:table-cell office:value-type="float" office:value="55034" table:style-name="ce6">
            <text:p><text:s/>55.034,00<text:s text:c="3"/></text:p>
          </table:table-cell>
          <table:table-cell office:value-type="float" office:value="55034" table:style-name="ce6">
            <text:p><text:s/>55.034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SEREGNO<text:s/></text:p>
          </table:table-cell>
          <table:table-cell office:value-type="float" office:value="870790151" table:style-name="ce12">
            <text:p>870790151</text:p>
          </table:table-cell>
          <table:table-cell office:value-type="float" office:value="77382" table:style-name="ce6">
            <text:p><text:s/>77.382,00<text:s text:c="3"/></text:p>
          </table:table-cell>
          <table:table-cell office:value-type="float" office:value="77382" table:style-name="ce6">
            <text:p><text:s/>77.382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CALOLZIOCORTE<text:s/></text:p>
          </table:table-cell>
          <table:table-cell office:value-type="float" office:value="82001550167" table:style-name="ce12">
            <text:p>82001550167</text:p>
          </table:table-cell>
          <table:table-cell office:value-type="float" office:value="50070" table:style-name="ce6">
            <text:p><text:s/>50.070,00<text:s text:c="3"/></text:p>
          </table:table-cell>
          <table:table-cell office:value-type="float" office:value="50070" table:style-name="ce6">
            <text:p><text:s/>50.070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P.A. SOCCORSO CENTRO VALSASSINA<text:s/></text:p>
          </table:table-cell>
          <table:table-cell office:value-type="float" office:value="92003080139" table:style-name="ce12">
            <text:p>92003080139</text:p>
          </table:table-cell>
          <table:table-cell office:value-type="float" office:value="9600" table:style-name="ce6">
            <text:p><text:s/>9.600,00<text:s text:c="3"/></text:p>
          </table:table-cell>
          <table:table-cell office:value-type="float" office:value="9600" table:style-name="ce6">
            <text:p><text:s/>9.6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VALMADRERA<text:s/></text:p>
          </table:table-cell>
          <table:table-cell office:value-type="float" office:value="609660139" table:style-name="ce12">
            <text:p>609660139</text:p>
          </table:table-cell>
          <table:table-cell office:value-type="float" office:value="210258" table:style-name="ce6">
            <text:p><text:s/>210.258,00<text:s text:c="3"/></text:p>
          </table:table-cell>
          <table:table-cell office:value-type="float" office:value="210258" table:style-name="ce6">
            <text:p><text:s/>210.258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ARCORE<text:s/></text:p>
          </table:table-cell>
          <table:table-cell office:value-type="float" office:value="87003290159" table:style-name="ce12">
            <text:p>87003290159</text:p>
          </table:table-cell>
          <table:table-cell office:value-type="float" office:value="57376" table:style-name="ce6">
            <text:p><text:s/>57.376,00<text:s text:c="3"/></text:p>
          </table:table-cell>
          <table:table-cell office:value-type="float" office:value="57376" table:style-name="ce6">
            <text:p><text:s/>57.376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MONZA<text:s/></text:p>
          </table:table-cell>
          <table:table-cell office:value-type="float" office:value="2030880153" table:style-name="ce12">
            <text:p>2030880153</text:p>
          </table:table-cell>
          <table:table-cell office:value-type="float" office:value="161598" table:style-name="ce6">
            <text:p><text:s/>161.598,00<text:s text:c="3"/></text:p>
          </table:table-cell>
          <table:table-cell office:value-type="float" office:value="161598" table:style-name="ce6">
            <text:p><text:s/>161.59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GRANDE CASA SOC. COOP. SOCIALE ONLUS<text:s/></text:p>
          </table:table-cell>
          <table:table-cell office:value-type="float" office:value="7501030154" table:style-name="ce12">
            <text:p>7501030154</text:p>
          </table:table-cell>
          <table:table-cell office:value-type="float" office:value="2200" table:style-name="ce6">
            <text:p><text:s/>2.200,00<text:s text:c="3"/></text:p>
          </table:table-cell>
          <table:table-cell office:value-type="float" office:value="2095.2399999999998" table:style-name="ce6">
            <text:p><text:s/>2.095,24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IARDINO 2 S.R.L.<text:s/></text:p>
          </table:table-cell>
          <table:table-cell office:value-type="float" office:value="7062580969" table:style-name="ce12">
            <text:p>7062580969</text:p>
          </table:table-cell>
          <table:table-cell office:value-type="float" office:value="36324" table:style-name="ce6">
            <text:p><text:s/>36.324,00<text:s text:c="3"/></text:p>
          </table:table-cell>
          <table:table-cell office:value-type="float" office:value="36324" table:style-name="ce6">
            <text:p><text:s/>36.32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A.C. AUREA ASSISTENZA E CURA ONLUS SOCIETA' COOPERATIVA SOCIALE</text:p>
          </table:table-cell>
          <table:table-cell office:value-type="float" office:value="3313560611" table:style-name="ce12">
            <text:p>3313560611</text:p>
          </table:table-cell>
          <table:table-cell office:value-type="float" office:value="44655" table:style-name="ce6">
            <text:p><text:s/>44.655,00<text:s text:c="3"/></text:p>
          </table:table-cell>
          <table:table-cell office:value-type="float" office:value="42528.57" table:style-name="ce6">
            <text:p><text:s/>42.528,5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UFRAD - CENTRO FRANCESCANO DI VOLONTARIATO</text:p>
          </table:table-cell>
          <table:table-cell office:value-type="float" office:value="4377610011" table:style-name="ce12">
            <text:p>4377610011</text:p>
          </table:table-cell>
          <table:table-cell office:value-type="float" office:value="2161.3200000000002" table:style-name="ce6">
            <text:p><text:s/>2.161,32<text:s text:c="3"/></text:p>
          </table:table-cell>
          <table:table-cell office:value-type="float" office:value="2161.3200000000002" table:style-name="ce6">
            <text:p><text:s/>2.161,3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NUOVI ORIZZONTI<text:s/></text:p>
          </table:table-cell>
          <table:table-cell office:value-type="float" office:value="8872610152" table:style-name="ce12">
            <text:p>8872610152</text:p>
          </table:table-cell>
          <table:table-cell office:value-type="float" office:value="4479" table:style-name="ce6">
            <text:p><text:s/>4.479,00<text:s text:c="3"/></text:p>
          </table:table-cell>
          <table:table-cell office:value-type="float" office:value="4265.7" table:style-name="ce6">
            <text:p><text:s/>4.265,7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LLA LORY RSA<text:s/></text:p>
          </table:table-cell>
          <table:table-cell office:value-type="float" office:value="546390451" table:style-name="ce12">
            <text:p>546390451</text:p>
          </table:table-cell>
          <table:table-cell office:value-type="float" office:value="1640.52" table:style-name="ce6">
            <text:p><text:s/>1.640,52<text:s text:c="3"/></text:p>
          </table:table-cell>
          <table:table-cell office:value-type="float" office:value="1640.52" table:style-name="ce6">
            <text:p><text:s/>1.640,5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ST.RIUNITI AIROLDI &amp; MUZZI - ONLUS<text:s/></text:p>
          </table:table-cell>
          <table:table-cell office:value-type="float" office:value="83005730136" table:style-name="ce12">
            <text:p>83005730136</text:p>
          </table:table-cell>
          <table:table-cell office:value-type="float" office:value="1453172.56" table:style-name="ce6">
            <text:p><text:s/>1.453.172,56<text:s text:c="3"/></text:p>
          </table:table-cell>
          <table:table-cell office:value-type="float" office:value="1453172.56" table:style-name="ce6">
            <text:p><text:s/>1.453.172,5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OCIAZIONE FABIO SASSI ONLUS<text:s/></text:p>
          </table:table-cell>
          <table:table-cell office:value-type="float" office:value="94005140135" table:style-name="ce12">
            <text:p>94005140135</text:p>
          </table:table-cell>
          <table:table-cell office:value-type="float" office:value="225738" table:style-name="ce6">
            <text:p><text:s/>225.738,00<text:s text:c="3"/></text:p>
          </table:table-cell>
          <table:table-cell office:value-type="float" office:value="225738" table:style-name="ce6">
            <text:p><text:s/>225.73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Z.SPEC. CASA DI RIPOSO MONTICELLO<text:s/></text:p>
          </table:table-cell>
          <table:table-cell office:value-type="float" office:value="94024920137" table:style-name="ce12">
            <text:p>94024920137</text:p>
          </table:table-cell>
          <table:table-cell office:value-type="float" office:value="38238" table:style-name="ce6">
            <text:p><text:s/>38.238,00<text:s text:c="3"/></text:p>
          </table:table-cell>
          <table:table-cell office:value-type="float" office:value="38238" table:style-name="ce6">
            <text:p><text:s/>38.23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PSP DEL CAMPANA GUAZZESI<text:s/></text:p>
          </table:table-cell>
          <table:table-cell office:value-type="float" office:value="82000570505" table:style-name="ce12">
            <text:p>82000570505</text:p>
          </table:table-cell>
          <table:table-cell office:value-type="float" office:value="6435.32" table:style-name="ce6">
            <text:p><text:s/>6.435,32<text:s text:c="3"/></text:p>
          </table:table-cell>
          <table:table-cell office:value-type="float" office:value="6435.32" table:style-name="ce6">
            <text:p><text:s/>6.435,3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ENTRO LA ROSA ONLUS<text:s/></text:p>
          </table:table-cell>
          <table:table-cell office:value-type="float" office:value="91003550133" table:style-name="ce12">
            <text:p>91003550133</text:p>
          </table:table-cell>
          <table:table-cell office:value-type="float" office:value="62694" table:style-name="ce6">
            <text:p><text:s/>62.694,00<text:s text:c="3"/></text:p>
          </table:table-cell>
          <table:table-cell office:value-type="float" office:value="62694" table:style-name="ce6">
            <text:p><text:s/>62.69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PER LA FAMIGLIA EDITH STEIN ONLUS<text:s/></text:p>
          </table:table-cell>
          <table:table-cell office:value-type="float" office:value="97655450159" table:style-name="ce12">
            <text:p>97655450159</text:p>
          </table:table-cell>
          <table:table-cell office:value-type="float" office:value="74133" table:style-name="ce6">
            <text:p><text:s/>74.133,00<text:s text:c="3"/></text:p>
          </table:table-cell>
          <table:table-cell office:value-type="float" office:value="74133" table:style-name="ce6">
            <text:p><text:s/>74.133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ONTIFICIO ISTITUTO MISSIONI ESTERE PIME<text:s/></text:p>
          </table:table-cell>
          <table:table-cell office:value-type="float" office:value="889190153" table:style-name="ce12">
            <text:p>889190153</text:p>
          </table:table-cell>
          <table:table-cell office:value-type="float" office:value="33300" table:style-name="ce6">
            <text:p><text:s/>33.300,00<text:s text:c="3"/></text:p>
          </table:table-cell>
          <table:table-cell office:value-type="float" office:value="33300" table:style-name="ce6">
            <text:p><text:s/>33.3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INDE MEDICALE Srl Medical Hub</text:p>
          </table:table-cell>
          <table:table-cell office:value-type="float" office:value="4411460639" table:style-name="ce12">
            <text:p>4411460639</text:p>
          </table:table-cell>
          <table:table-cell office:value-type="float" office:value="8157" table:style-name="ce6">
            <text:p><text:s/>8.157,00<text:s text:c="3"/></text:p>
          </table:table-cell>
          <table:table-cell office:value-type="float" office:value="8157" table:style-name="ce6">
            <text:p><text:s/>8.157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OCIAZIONE CASCINA SAN VINCENZO ONLUS<text:s/></text:p>
          </table:table-cell>
          <table:table-cell office:value-type="float" office:value="94046110154" table:style-name="ce12">
            <text:p>94046110154</text:p>
          </table:table-cell>
          <table:table-cell office:value-type="float" office:value="53850" table:style-name="ce6">
            <text:p><text:s/>53.850,00<text:s text:c="3"/></text:p>
          </table:table-cell>
          <table:table-cell office:value-type="float" office:value="53850" table:style-name="ce6">
            <text:p><text:s/>53.85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I RIPOSO CARLO E ELISA FRIGERIO ONLUS<text:s/></text:p>
          </table:table-cell>
          <table:table-cell office:value-type="float" office:value="85000810136" table:style-name="ce12">
            <text:p>85000810136</text:p>
          </table:table-cell>
          <table:table-cell office:value-type="float" office:value="332478" table:style-name="ce6">
            <text:p><text:s/>332.478,00<text:s text:c="3"/></text:p>
          </table:table-cell>
          <table:table-cell office:value-type="float" office:value="332478" table:style-name="ce6">
            <text:p><text:s/>332.47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I.S.E. COOPERATIVA SCRL ONLUS<text:s/></text:p>
          </table:table-cell>
          <table:table-cell office:value-type="float" office:value="13102160150" table:style-name="ce12">
            <text:p>13102160150</text:p>
          </table:table-cell>
          <table:table-cell office:value-type="float" office:value="7130.9" table:style-name="ce6">
            <text:p><text:s/>7.130,90<text:s text:c="3"/></text:p>
          </table:table-cell>
          <table:table-cell office:value-type="float" office:value="6791.33" table:style-name="ce6">
            <text:p><text:s/>6.791,3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PUNTO COOPERATIVA SOCIALE<text:s/></text:p>
          </table:table-cell>
          <table:table-cell office:value-type="float" office:value="2391030026" table:style-name="ce12">
            <text:p>2391030026</text:p>
          </table:table-cell>
          <table:table-cell office:value-type="float" office:value="6629.24" table:style-name="ce6">
            <text:p><text:s/>6.629,24<text:s text:c="3"/></text:p>
          </table:table-cell>
          <table:table-cell office:value-type="float" office:value="6313.57" table:style-name="ce6">
            <text:p><text:s/>6.313,5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MERIDIANA-SOCIETA' COOP.SOCIALE<text:s/></text:p>
          </table:table-cell>
          <table:table-cell office:value-type="float" office:value="6805780159" table:style-name="ce12">
            <text:p>6805780159</text:p>
          </table:table-cell>
          <table:table-cell office:value-type="float" office:value="149914" table:style-name="ce6">
            <text:p><text:s/>149.914,00<text:s text:c="3"/></text:p>
          </table:table-cell>
          <table:table-cell office:value-type="float" office:value="142775.22" table:style-name="ce6">
            <text:p><text:s/>142.775,2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ENTRO DI ORIENTAMENTO FAMIGLIA ONLUS CONSULT.PREMATRIMONIALE E MATRIMON.</text:p>
          </table:table-cell>
          <table:table-cell office:value-type="float" office:value="94501060159" table:style-name="ce12">
            <text:p>94501060159</text:p>
          </table:table-cell>
          <table:table-cell office:value-type="float" office:value="64930" table:style-name="ce6">
            <text:p><text:s/>64.930,00<text:s text:c="3"/></text:p>
          </table:table-cell>
          <table:table-cell office:value-type="float" office:value="64930" table:style-name="ce6">
            <text:p><text:s/>64.93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LE.MAR COOPERATIVA SOCIALE ONLUS ASSISTENZA ALLA PERSONA</text:p>
          </table:table-cell>
          <table:table-cell office:value-type="float" office:value="1956990186" table:style-name="ce12">
            <text:p>1956990186</text:p>
          </table:table-cell>
          <table:table-cell office:value-type="float" office:value="177" table:style-name="ce6">
            <text:p><text:s/>177,00<text:s text:c="3"/></text:p>
          </table:table-cell>
          <table:table-cell office:value-type="float" office:value="168.57" table:style-name="ce6">
            <text:p><text:s/>168,5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ZIENDA SPECIALE RETESALUTE<text:s/></text:p>
          </table:table-cell>
          <table:table-cell office:value-type="float" office:value="94024400130" table:style-name="ce12">
            <text:p>94024400130</text:p>
          </table:table-cell>
          <table:table-cell office:value-type="float" office:value="15310" table:style-name="ce6">
            <text:p><text:s/>15.310,00<text:s text:c="3"/></text:p>
          </table:table-cell>
          <table:table-cell office:value-type="float" office:value="15310" table:style-name="ce6">
            <text:p><text:s/>15.31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IKE COMMUNITY SOCIETA' COOP. SOCIALE<text:s/></text:p>
          </table:table-cell>
          <table:table-cell office:value-type="float" office:value="3620590137" table:style-name="ce12">
            <text:p>3620590137</text:p>
          </table:table-cell>
          <table:table-cell office:value-type="float" office:value="59827" table:style-name="ce6">
            <text:p><text:s/>59.827,00<text:s text:c="3"/></text:p>
          </table:table-cell>
          <table:table-cell office:value-type="float" office:value="56978.11" table:style-name="ce6">
            <text:p><text:s/>56.978,1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ELL'ISTITUTO DELLE CANOSSIANE ISTITUTO CANOSSIANO</text:p>
          </table:table-cell>
          <table:table-cell office:value-type="float" office:value="380560128" table:style-name="ce12">
            <text:p>380560128</text:p>
          </table:table-cell>
          <table:table-cell office:value-type="float" office:value="5618" table:style-name="ce6">
            <text:p><text:s/>5.618,00<text:s text:c="3"/></text:p>
          </table:table-cell>
          <table:table-cell office:value-type="float" office:value="5618" table:style-name="ce6">
            <text:p><text:s/>5.61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ENTRO ASSIST. SAN. COOP. SOC. A RL<text:s/></text:p>
          </table:table-cell>
          <table:table-cell office:value-type="float" office:value="4315730962" table:style-name="ce12">
            <text:p>4315730962</text:p>
          </table:table-cell>
          <table:table-cell office:value-type="float" office:value="31023" table:style-name="ce6">
            <text:p><text:s/>31.023,00<text:s text:c="3"/></text:p>
          </table:table-cell>
          <table:table-cell office:value-type="float" office:value="29545.71" table:style-name="ce6">
            <text:p><text:s/>29.545,7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ONTE TABOR ASSOCIAZIONE<text:s/></text:p>
          </table:table-cell>
          <table:table-cell office:value-type="float" office:value="3271350153" table:style-name="ce12">
            <text:p>3271350153</text:p>
          </table:table-cell>
          <table:table-cell office:value-type="float" office:value="323429" table:style-name="ce6">
            <text:p><text:s/>323.429,00<text:s text:c="3"/></text:p>
          </table:table-cell>
          <table:table-cell office:value-type="float" office:value="323429" table:style-name="ce6">
            <text:p><text:s/>323.42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ACRA FAMIGLIA-FONDAZIONE ISTITUTO ONLUS<text:s/></text:p>
          </table:table-cell>
          <table:table-cell office:value-type="float" office:value="3034530158" table:style-name="ce12">
            <text:p>3034530158</text:p>
          </table:table-cell>
          <table:table-cell office:value-type="float" office:value="816324" table:style-name="ce6">
            <text:p><text:s/>816.324,00<text:s text:c="3"/></text:p>
          </table:table-cell>
          <table:table-cell office:value-type="float" office:value="816324" table:style-name="ce6">
            <text:p><text:s/>816.32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I RIPOSO L. E A. AGOSTONI ONLUS<text:s/></text:p>
          </table:table-cell>
          <table:table-cell office:value-type="float" office:value="85008490154" table:style-name="ce12">
            <text:p>85008490154</text:p>
          </table:table-cell>
          <table:table-cell office:value-type="float" office:value="420354" table:style-name="ce6">
            <text:p><text:s/>420.354,00<text:s text:c="3"/></text:p>
          </table:table-cell>
          <table:table-cell office:value-type="float" office:value="420354" table:style-name="ce6">
            <text:p><text:s/>420.35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AN GIUSEPPE - CASA FAMIGLIA FONDAZIONE O.N.L.U.S.</text:p>
          </table:table-cell>
          <table:table-cell office:value-type="float" office:value="87000410156" table:style-name="ce12">
            <text:p>87000410156</text:p>
          </table:table-cell>
          <table:table-cell office:value-type="float" office:value="490371" table:style-name="ce6">
            <text:p><text:s/>490.371,00<text:s text:c="3"/></text:p>
          </table:table-cell>
          <table:table-cell office:value-type="float" office:value="490371" table:style-name="ce6">
            <text:p><text:s/>490.37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ENTRO DELL'ANZIANO S.R.L. VILLA CENACOLO</text:p>
          </table:table-cell>
          <table:table-cell office:value-type="float" office:value="8672380154" table:style-name="ce12">
            <text:p>8672380154</text:p>
          </table:table-cell>
          <table:table-cell office:value-type="float" office:value="373447" table:style-name="ce6">
            <text:p><text:s/>373.447,00<text:s text:c="3"/></text:p>
          </table:table-cell>
          <table:table-cell office:value-type="float" office:value="373447" table:style-name="ce6">
            <text:p><text:s/>373.447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OCIOSFERA ONLUS (EX LA RIABILITAZIONE) SOCIETA'COOPERATIVA SOCIALE ONLUS</text:p>
          </table:table-cell>
          <table:table-cell office:value-type="float" office:value="10073520156" table:style-name="ce12">
            <text:p>10073520156</text:p>
          </table:table-cell>
          <table:table-cell office:value-type="float" office:value="23641.01" table:style-name="ce6">
            <text:p><text:s/>23.641,01<text:s text:c="3"/></text:p>
          </table:table-cell>
          <table:table-cell office:value-type="float" office:value="22515.25" table:style-name="ce6">
            <text:p><text:s/>22.515,25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E DI LAVORO OPERATORI SANITARI ASSOCIATI</text:p>
          </table:table-cell>
          <table:table-cell office:value-type="float" office:value="7056830586" table:style-name="ce12">
            <text:p>7056830586</text:p>
          </table:table-cell>
          <table:table-cell office:value-type="float" office:value="33292" table:style-name="ce6">
            <text:p><text:s/>33.292,00<text:s text:c="3"/></text:p>
          </table:table-cell>
          <table:table-cell office:value-type="float" office:value="31706.68" table:style-name="ce6">
            <text:p><text:s/>31.706,6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RCOBALENO COOPERATIVA SOCIALE ONLUS<text:s/></text:p>
          </table:table-cell>
          <table:table-cell office:value-type="float" office:value="1569990136" table:style-name="ce12">
            <text:p>1569990136</text:p>
          </table:table-cell>
          <table:table-cell office:value-type="float" office:value="78782" table:style-name="ce6">
            <text:p><text:s/>78.782,00<text:s text:c="3"/></text:p>
          </table:table-cell>
          <table:table-cell office:value-type="float" office:value="75030.460000000006" table:style-name="ce6">
            <text:p><text:s/>75.030,4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.MISERICORDINE - CASA DI RIPOSO CONG.SUORE MISERICORDINE S.GERARD0 BEATO TALAMONI</text:p>
          </table:table-cell>
          <table:table-cell office:value-type="float" office:value="971710157" table:style-name="ce12">
            <text:p>971710157</text:p>
          </table:table-cell>
          <table:table-cell office:value-type="float" office:value="278502" table:style-name="ce6">
            <text:p><text:s/>278.502,00<text:s text:c="3"/></text:p>
          </table:table-cell>
          <table:table-cell office:value-type="float" office:value="278502" table:style-name="ce6">
            <text:p><text:s/>278.50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LLA PARADISO - CASA DI RIPOSO<text:s/></text:p>
          </table:table-cell>
          <table:table-cell office:value-type="float" office:value="645920141" table:style-name="ce12">
            <text:p>645920141</text:p>
          </table:table-cell>
          <table:table-cell office:value-type="float" office:value="207848" table:style-name="ce6">
            <text:p><text:s/>207.848,00<text:s text:c="3"/></text:p>
          </table:table-cell>
          <table:table-cell office:value-type="float" office:value="207848" table:style-name="ce6">
            <text:p><text:s/>207.84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VILLA SPA<text:s/></text:p>
          </table:table-cell>
          <table:table-cell office:value-type="float" office:value="5548060481" table:style-name="ce12">
            <text:p>5548060481</text:p>
          </table:table-cell>
          <table:table-cell office:value-type="float" office:value="1642.52" table:style-name="ce6">
            <text:p><text:s/>1.642,52<text:s text:c="3"/></text:p>
          </table:table-cell>
          <table:table-cell office:value-type="float" office:value="1642.52" table:style-name="ce6">
            <text:p><text:s/>1.642,5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. SOCIALE META ONLUS<text:s/></text:p>
          </table:table-cell>
          <table:table-cell office:value-type="float" office:value="10301980156" table:style-name="ce12">
            <text:p>10301980156</text:p>
          </table:table-cell>
          <table:table-cell office:value-type="float" office:value="1325" table:style-name="ce6">
            <text:p><text:s/>1.325,00<text:s text:c="3"/></text:p>
          </table:table-cell>
          <table:table-cell office:value-type="float" office:value="1261.9000000000001" table:style-name="ce6">
            <text:p><text:s/>1.261,9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ODALITAS-SOCIETA' COOP. SOCIALE ONLUS<text:s/></text:p>
          </table:table-cell>
          <table:table-cell office:value-type="float" office:value="10068220150" table:style-name="ce12">
            <text:p>10068220150</text:p>
          </table:table-cell>
          <table:table-cell office:value-type="float" office:value="573195" table:style-name="ce6">
            <text:p><text:s/>573.195,00<text:s text:c="3"/></text:p>
          </table:table-cell>
          <table:table-cell office:value-type="float" office:value="545900.01" table:style-name="ce6">
            <text:p><text:s/>545.900,0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KALEIDOS SOCIETA' COOPERATIVA SOCIALE ONLUS<text:s/></text:p>
          </table:table-cell>
          <table:table-cell office:value-type="float" office:value="3256760160" table:style-name="ce12">
            <text:p>3256760160</text:p>
          </table:table-cell>
          <table:table-cell office:value-type="float" office:value="2024" table:style-name="ce6">
            <text:p><text:s/>2.024,00<text:s text:c="3"/></text:p>
          </table:table-cell>
          <table:table-cell office:value-type="float" office:value="1927.62" table:style-name="ce6">
            <text:p><text:s/>1.927,6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I RIPOSO SIRONI DR. LUIGI E REGINA SIRONI ONLUS</text:p>
          </table:table-cell>
          <table:table-cell office:value-type="float" office:value="651260135" table:style-name="ce12">
            <text:p>651260135</text:p>
          </table:table-cell>
          <table:table-cell office:value-type="float" office:value="222471" table:style-name="ce6">
            <text:p><text:s/>222.471,00<text:s text:c="3"/></text:p>
          </table:table-cell>
          <table:table-cell office:value-type="float" office:value="222471" table:style-name="ce6">
            <text:p><text:s/>222.47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. SOC. QUADRIFOGLIO<text:s/></text:p>
          </table:table-cell>
          <table:table-cell office:value-type="float" office:value="3890320017" table:style-name="ce12">
            <text:p>3890320017</text:p>
          </table:table-cell>
          <table:table-cell office:value-type="float" office:value="281796" table:style-name="ce6">
            <text:p><text:s/>281.796,00<text:s text:c="3"/></text:p>
          </table:table-cell>
          <table:table-cell office:value-type="float" office:value="268377.14" table:style-name="ce6">
            <text:p><text:s/>268.377,14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IOBBE COOPERATIVA SOCIALE ONLUS<text:s/></text:p>
          </table:table-cell>
          <table:table-cell office:value-type="float" office:value="9283540962" table:style-name="ce12">
            <text:p>9283540962</text:p>
          </table:table-cell>
          <table:table-cell office:value-type="float" office:value="11919" table:style-name="ce6">
            <text:p><text:s/>11.919,00<text:s text:c="3"/></text:p>
          </table:table-cell>
          <table:table-cell office:value-type="float" office:value="11351.43" table:style-name="ce6">
            <text:p><text:s/>11.351,4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RITORNO-ASSOC.PER L'ASSISTENZA ALLE FAMIGLIE</text:p>
          </table:table-cell>
          <table:table-cell office:value-type="float" office:value="91024060153" table:style-name="ce12">
            <text:p>91024060153</text:p>
          </table:table-cell>
          <table:table-cell office:value-type="float" office:value="49755" table:style-name="ce6">
            <text:p><text:s/>49.755,00<text:s text:c="3"/></text:p>
          </table:table-cell>
          <table:table-cell office:value-type="float" office:value="49755" table:style-name="ce6">
            <text:p><text:s/>49.75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M CENTRO BIOMEDICO S.R.L.<text:s/></text:p>
          </table:table-cell>
          <table:table-cell office:value-type="float" office:value="3061420166" table:style-name="ce12">
            <text:p>3061420166</text:p>
          </table:table-cell>
          <table:table-cell office:value-type="float" office:value="2718" table:style-name="ce6">
            <text:p><text:s/>2.718,00<text:s text:c="3"/></text:p>
          </table:table-cell>
          <table:table-cell office:value-type="float" office:value="2718" table:style-name="ce6">
            <text:p><text:s/>2.71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MADONNA DELLA NEVE ONLUS<text:s/></text:p>
          </table:table-cell>
          <table:table-cell office:value-type="float" office:value="2177120132" table:style-name="ce12">
            <text:p>2177120132</text:p>
          </table:table-cell>
          <table:table-cell office:value-type="float" office:value="62520" table:style-name="ce6">
            <text:p><text:s/>62.520,00<text:s text:c="3"/></text:p>
          </table:table-cell>
          <table:table-cell office:value-type="float" office:value="62520" table:style-name="ce6">
            <text:p><text:s/>62.52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EDICASA ITALIA S.P.A.<text:s/></text:p>
          </table:table-cell>
          <table:table-cell office:value-type="float" office:value="4905801009" table:style-name="ce12">
            <text:p>4905801009</text:p>
          </table:table-cell>
          <table:table-cell office:value-type="float" office:value="1232" table:style-name="ce6">
            <text:p><text:s/>1.232,00<text:s text:c="3"/></text:p>
          </table:table-cell>
          <table:table-cell office:value-type="float" office:value="1232" table:style-name="ce6">
            <text:p><text:s/>1.23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UORE PREZIOSISSIMO SANGUE-CONGREG. CENTRO DIURNO INTEGRATO</text:p>
          </table:table-cell>
          <table:table-cell office:value-type="float" office:value="966750150" table:style-name="ce12">
            <text:p>966750150</text:p>
          </table:table-cell>
          <table:table-cell office:value-type="float" office:value="37976" table:style-name="ce6">
            <text:p><text:s/>37.976,00<text:s text:c="3"/></text:p>
          </table:table-cell>
          <table:table-cell office:value-type="float" office:value="37976" table:style-name="ce6">
            <text:p><text:s/>37.97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GABBIANO - ONLUS ASSOCIAZIONE COMUNITA'</text:p>
          </table:table-cell>
          <table:table-cell office:value-type="float" office:value="7124640157" table:style-name="ce12">
            <text:p>7124640157</text:p>
          </table:table-cell>
          <table:table-cell office:value-type="float" office:value="219183" table:style-name="ce6">
            <text:p><text:s/>219.183,00<text:s text:c="3"/></text:p>
          </table:table-cell>
          <table:table-cell office:value-type="float" office:value="219183" table:style-name="ce6">
            <text:p><text:s/>219.183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BELLANI DON ANGELO - FONDAZIONE<text:s/></text:p>
          </table:table-cell>
          <table:table-cell office:value-type="float" office:value="85005130159" table:style-name="ce12">
            <text:p>85005130159</text:p>
          </table:table-cell>
          <table:table-cell office:value-type="float" office:value="702183" table:style-name="ce6">
            <text:p><text:s/>702.183,00<text:s text:c="3"/></text:p>
          </table:table-cell>
          <table:table-cell office:value-type="float" office:value="702183" table:style-name="ce6">
            <text:p><text:s/>702.183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TIPICA COOPERATIVA SOCIALE ONLUS<text:s/></text:p>
          </table:table-cell>
          <table:table-cell office:value-type="float" office:value="2690990961" table:style-name="ce12">
            <text:p>2690990961</text:p>
          </table:table-cell>
          <table:table-cell office:value-type="float" office:value="152415" table:style-name="ce6">
            <text:p><text:s/>152.415,00<text:s text:c="3"/></text:p>
          </table:table-cell>
          <table:table-cell office:value-type="float" office:value="145157.13" table:style-name="ce6">
            <text:p><text:s/>145.157,1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ARROCHHIA DI S. MARTINO VESCOVO CASA MADONNA DELLA FIDUCIA</text:p>
          </table:table-cell>
          <table:table-cell office:value-type="float" office:value="999300163" table:style-name="ce12">
            <text:p>999300163</text:p>
          </table:table-cell>
          <table:table-cell office:value-type="float" office:value="343002" table:style-name="ce6">
            <text:p><text:s/>343.002,00<text:s text:c="3"/></text:p>
          </table:table-cell>
          <table:table-cell office:value-type="float" office:value="343002" table:style-name="ce6">
            <text:p><text:s/>343.00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STEFANIA ONLUS<text:s/></text:p>
          </table:table-cell>
          <table:table-cell office:value-type="float" office:value="5482120960" table:style-name="ce12">
            <text:p>5482120960</text:p>
          </table:table-cell>
          <table:table-cell office:value-type="float" office:value="217701" table:style-name="ce6">
            <text:p><text:s/>217.701,00<text:s text:c="3"/></text:p>
          </table:table-cell>
          <table:table-cell office:value-type="float" office:value="217701" table:style-name="ce6">
            <text:p><text:s/>217.70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12">
            <text:p>9314290967</text:p>
          </table:table-cell>
          <table:table-cell office:value-type="float" office:value="596646" table:style-name="ce6">
            <text:p><text:s/>596.646,00<text:s text:c="3"/></text:p>
          </table:table-cell>
          <table:table-cell office:value-type="float" office:value="596646" table:style-name="ce6">
            <text:p><text:s/>596.64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NSORZIO DESIO - BRIANZA AZIENDA SPECIALE CONSORTILE</text:p>
          </table:table-cell>
          <table:table-cell office:value-type="float" office:value="91005610158" table:style-name="ce12">
            <text:p>91005610158</text:p>
          </table:table-cell>
          <table:table-cell office:value-type="float" office:value="17493" table:style-name="ce6">
            <text:p><text:s/>17.493,00<text:s text:c="3"/></text:p>
          </table:table-cell>
          <table:table-cell office:value-type="float" office:value="17493" table:style-name="ce6">
            <text:p><text:s/>17.493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DAS ONLUS<text:s/></text:p>
          </table:table-cell>
          <table:table-cell office:value-type="float" office:value="97019350152" table:style-name="ce12">
            <text:p>97019350152</text:p>
          </table:table-cell>
          <table:table-cell office:value-type="float" office:value="21375" table:style-name="ce6">
            <text:p><text:s/>21.375,00<text:s text:c="3"/></text:p>
          </table:table-cell>
          <table:table-cell office:value-type="float" office:value="21375" table:style-name="ce6">
            <text:p><text:s/>21.37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DON CARLO GNOCCHI ONLUS HOSPICE SANTA MARIA DELLE GRAZIE</text:p>
          </table:table-cell>
          <table:table-cell office:value-type="float" office:value="4793650583" table:style-name="ce12">
            <text:p>4793650583</text:p>
          </table:table-cell>
          <table:table-cell office:value-type="float" office:value="1928310" table:style-name="ce6">
            <text:p><text:s/>1.928.310,00<text:s text:c="3"/></text:p>
          </table:table-cell>
          <table:table-cell office:value-type="float" office:value="1928310" table:style-name="ce6">
            <text:p><text:s/>1.928.31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VILLA VOLUSIA ONLUS<text:s/></text:p>
          </table:table-cell>
          <table:table-cell office:value-type="float" office:value="3302280130" table:style-name="ce12">
            <text:p>3302280130</text:p>
          </table:table-cell>
          <table:table-cell office:value-type="float" office:value="36924" table:style-name="ce6">
            <text:p><text:s/>36.924,00<text:s text:c="3"/></text:p>
          </table:table-cell>
          <table:table-cell office:value-type="float" office:value="35165.699999999997" table:style-name="ce6">
            <text:p><text:s/>35.165,7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MUNITA' NUOVA ONLUS<text:s/></text:p>
          </table:table-cell>
          <table:table-cell office:value-type="float" office:value="80142430158" table:style-name="ce12">
            <text:p>80142430158</text:p>
          </table:table-cell>
          <table:table-cell office:value-type="float" office:value="111039" table:style-name="ce6">
            <text:p><text:s/>111.039,00<text:s text:c="3"/></text:p>
          </table:table-cell>
          <table:table-cell office:value-type="float" office:value="111039" table:style-name="ce6">
            <text:p><text:s/>111.03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.R.M. COOP.SOCIALE O.N.L.U.S. RSA LE QUERCE</text:p>
          </table:table-cell>
          <table:table-cell office:value-type="float" office:value="8029590158" table:style-name="ce12">
            <text:p>8029590158</text:p>
          </table:table-cell>
          <table:table-cell office:value-type="float" office:value="329488" table:style-name="ce6">
            <text:p><text:s/>329.488,00<text:s text:c="3"/></text:p>
          </table:table-cell>
          <table:table-cell office:value-type="float" office:value="313798.09000000003" table:style-name="ce6">
            <text:p><text:s/>313.798,0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I RIPOSO BRAMBILLA NAVA ONLUS<text:s/></text:p>
          </table:table-cell>
          <table:table-cell office:value-type="float" office:value="83007810134" table:style-name="ce12">
            <text:p>83007810134</text:p>
          </table:table-cell>
          <table:table-cell office:value-type="float" office:value="143271" table:style-name="ce6">
            <text:p><text:s/>143.271,00<text:s text:c="3"/></text:p>
          </table:table-cell>
          <table:table-cell office:value-type="float" office:value="143271" table:style-name="ce6">
            <text:p><text:s/>143.27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OLARIS COOP. SOCIALE SOC.LAVORO E RIAB.SOCIALE ONLUS</text:p>
          </table:table-cell>
          <table:table-cell office:value-type="float" office:value="7336140152" table:style-name="ce12">
            <text:p>7336140152</text:p>
          </table:table-cell>
          <table:table-cell office:value-type="float" office:value="358827.02" table:style-name="ce6">
            <text:p><text:s/>358.827,02<text:s text:c="3"/></text:p>
          </table:table-cell>
          <table:table-cell office:value-type="float" office:value="341740.01" table:style-name="ce6">
            <text:p><text:s/>341.740,0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EDITEL CENTRO MEDICO POLISPECIALISTICO SRL<text:s/></text:p>
          </table:table-cell>
          <table:table-cell office:value-type="float" office:value="1429730128" table:style-name="ce12">
            <text:p>1429730128</text:p>
          </table:table-cell>
          <table:table-cell office:value-type="float" office:value="1622" table:style-name="ce6">
            <text:p><text:s/>1.622,00<text:s text:c="3"/></text:p>
          </table:table-cell>
          <table:table-cell office:value-type="float" office:value="1622" table:style-name="ce6">
            <text:p><text:s/>1.62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I RIPOSO FONDAZ. F.LLI E. E A. NOBILI ONLUS<text:s/></text:p>
          </table:table-cell>
          <table:table-cell office:value-type="float" office:value="85001400135" table:style-name="ce12">
            <text:p>85001400135</text:p>
          </table:table-cell>
          <table:table-cell office:value-type="float" office:value="144471" table:style-name="ce6">
            <text:p><text:s/>144.471,00<text:s text:c="3"/></text:p>
          </table:table-cell>
          <table:table-cell office:value-type="float" office:value="144471" table:style-name="ce6">
            <text:p><text:s/>144.47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ADDALENA GRASSI-FONDAZIONE<text:s/></text:p>
          </table:table-cell>
          <table:table-cell office:value-type="float" office:value="10361380156" table:style-name="ce12">
            <text:p>10361380156</text:p>
          </table:table-cell>
          <table:table-cell office:value-type="float" office:value="10348" table:style-name="ce6">
            <text:p><text:s/>10.348,00<text:s text:c="3"/></text:p>
          </table:table-cell>
          <table:table-cell office:value-type="float" office:value="10348" table:style-name="ce6">
            <text:p><text:s/>10.34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CASA DI FRANCO S.R.L.<text:s/></text:p>
          </table:table-cell>
          <table:table-cell office:value-type="float" office:value="2511240133" table:style-name="ce12">
            <text:p>2511240133</text:p>
          </table:table-cell>
          <table:table-cell office:value-type="float" office:value="381315" table:style-name="ce6">
            <text:p><text:s/>381.315,00<text:s text:c="3"/></text:p>
          </table:table-cell>
          <table:table-cell office:value-type="float" office:value="381315" table:style-name="ce6">
            <text:p><text:s/>381.31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BIFFO RSA SRL<text:s/></text:p>
          </table:table-cell>
          <table:table-cell office:value-type="float" office:value="2253340968" table:style-name="ce12">
            <text:p>2253340968</text:p>
          </table:table-cell>
          <table:table-cell office:value-type="float" office:value="440717" table:style-name="ce6">
            <text:p><text:s/>440.717,00<text:s text:c="3"/></text:p>
          </table:table-cell>
          <table:table-cell office:value-type="float" office:value="440717" table:style-name="ce6">
            <text:p><text:s/>440.717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ELSA COOPERATIVA SOCIALE - ONLUS<text:s/></text:p>
          </table:table-cell>
          <table:table-cell office:value-type="float" office:value="1341600052" table:style-name="ce12">
            <text:p>1341600052</text:p>
          </table:table-cell>
          <table:table-cell office:value-type="float" office:value="6298.42" table:style-name="ce6">
            <text:p><text:s/>6.298,42<text:s text:c="3"/></text:p>
          </table:table-cell>
          <table:table-cell office:value-type="float" office:value="5998.5" table:style-name="ce6">
            <text:p><text:s/>5.998,5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MARIA MONZINI ONLUS<text:s/></text:p>
          </table:table-cell>
          <table:table-cell office:value-type="float" office:value="85000290131" table:style-name="ce12">
            <text:p>85000290131</text:p>
          </table:table-cell>
          <table:table-cell office:value-type="float" office:value="158661" table:style-name="ce6">
            <text:p><text:s/>158.661,00<text:s text:c="3"/></text:p>
          </table:table-cell>
          <table:table-cell office:value-type="float" office:value="158661" table:style-name="ce6">
            <text:p><text:s/>158.66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CANOSSIANA DI VIMERCATE<text:s/></text:p>
          </table:table-cell>
          <table:table-cell office:value-type="float" office:value="94059220155" table:style-name="ce12">
            <text:p>94059220155</text:p>
          </table:table-cell>
          <table:table-cell office:value-type="float" office:value="13176" table:style-name="ce6">
            <text:p><text:s/>13.176,00<text:s text:c="3"/></text:p>
          </table:table-cell>
          <table:table-cell office:value-type="float" office:value="13176" table:style-name="ce6">
            <text:p><text:s/>13.17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CERCHIO COLORATO O.N.L.U.S. COOPERATIVA SOCIALE</text:p>
          </table:table-cell>
          <table:table-cell office:value-type="float" office:value="3417020124" table:style-name="ce12">
            <text:p>3417020124</text:p>
          </table:table-cell>
          <table:table-cell office:value-type="float" office:value="2150" table:style-name="ce6">
            <text:p><text:s/>2.150,00<text:s text:c="3"/></text:p>
          </table:table-cell>
          <table:table-cell office:value-type="float" office:value="2047.62" table:style-name="ce6">
            <text:p><text:s/>2.047,6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OPERA SAN CAMILLO RESIDENZA SAN CAMILLO</text:p>
          </table:table-cell>
          <table:table-cell office:value-type="float" office:value="97477630152" table:style-name="ce12">
            <text:p>97477630152</text:p>
          </table:table-cell>
          <table:table-cell office:value-type="float" office:value="276861" table:style-name="ce6">
            <text:p><text:s/>276.861,00<text:s text:c="3"/></text:p>
          </table:table-cell>
          <table:table-cell office:value-type="float" office:value="276861" table:style-name="ce6">
            <text:p><text:s/>276.86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. SOCIALE LA VECCHIA QUERCIA S.C.<text:s/></text:p>
          </table:table-cell>
          <table:table-cell office:value-type="float" office:value="1589360138" table:style-name="ce12">
            <text:p>1589360138</text:p>
          </table:table-cell>
          <table:table-cell office:value-type="float" office:value="13368" table:style-name="ce6">
            <text:p><text:s/>13.368,00<text:s text:c="3"/></text:p>
          </table:table-cell>
          <table:table-cell office:value-type="float" office:value="12731.43" table:style-name="ce6">
            <text:p><text:s/>12.731,4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PERA DIOCESANA S.BERNARDO DEGLI UBERTI ISTITUTO PIO XII</text:p>
          </table:table-cell>
          <table:table-cell office:value-type="float" office:value="80001410341" table:style-name="ce12">
            <text:p>80001410341</text:p>
          </table:table-cell>
          <table:table-cell office:value-type="float" office:value="2956" table:style-name="ce6">
            <text:p><text:s/>2.956,00<text:s text:c="3"/></text:p>
          </table:table-cell>
          <table:table-cell office:value-type="float" office:value="2956" table:style-name="ce6">
            <text:p><text:s/>2.95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GORA' 97 COOPERATIVA SOCIALE<text:s/></text:p>
          </table:table-cell>
          <table:table-cell office:value-type="float" office:value="2329530139" table:style-name="ce12">
            <text:p>2329530139</text:p>
          </table:table-cell>
          <table:table-cell office:value-type="float" office:value="24840" table:style-name="ce6">
            <text:p><text:s/>24.840,00<text:s text:c="3"/></text:p>
          </table:table-cell>
          <table:table-cell office:value-type="float" office:value="23657.14" table:style-name="ce6">
            <text:p><text:s/>23.657,14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GIUSEPPE BESANA ONLUS<text:s/></text:p>
          </table:table-cell>
          <table:table-cell office:value-type="float" office:value="3273050157" table:style-name="ce12">
            <text:p>3273050157</text:p>
          </table:table-cell>
          <table:table-cell office:value-type="float" office:value="237819" table:style-name="ce6">
            <text:p><text:s/>237.819,00<text:s text:c="3"/></text:p>
          </table:table-cell>
          <table:table-cell office:value-type="float" office:value="237819" table:style-name="ce6">
            <text:p><text:s/>237.81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KOS CARE SRL (EX IST. RIABILITAZIONE S. STEFANO SRL)</text:p>
          </table:table-cell>
          <table:table-cell office:value-type="float" office:value="1148190547" table:style-name="ce12">
            <text:p>1148190547</text:p>
          </table:table-cell>
          <table:table-cell office:value-type="float" office:value="299567" table:style-name="ce6">
            <text:p><text:s/>299.567,00<text:s text:c="3"/></text:p>
          </table:table-cell>
          <table:table-cell office:value-type="float" office:value="299567" table:style-name="ce6">
            <text:p><text:s/>299.567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ERVE DI GESU' CRISTO - CONGR.REL. CASA DI RIPOSO</text:p>
          </table:table-cell>
          <table:table-cell office:value-type="float" office:value="2142100151" table:style-name="ce12">
            <text:p>2142100151</text:p>
          </table:table-cell>
          <table:table-cell office:value-type="float" office:value="114027" table:style-name="ce6">
            <text:p><text:s/>114.027,00<text:s text:c="3"/></text:p>
          </table:table-cell>
          <table:table-cell office:value-type="float" office:value="114027" table:style-name="ce6">
            <text:p><text:s/>114.027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12">
            <text:p>854080157</text:p>
          </table:table-cell>
          <table:table-cell office:value-type="float" office:value="591421" table:style-name="ce6">
            <text:p><text:s/>591.421,00<text:s text:c="3"/></text:p>
          </table:table-cell>
          <table:table-cell office:value-type="float" office:value="591421" table:style-name="ce6">
            <text:p><text:s/>591.42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UNA LANTERNA PER LA SPERANZA ONLUS<text:s/></text:p>
          </table:table-cell>
          <table:table-cell office:value-type="float" office:value="3081220133" table:style-name="ce12">
            <text:p>3081220133</text:p>
          </table:table-cell>
          <table:table-cell office:value-type="float" office:value="3100" table:style-name="ce6">
            <text:p><text:s/>3.100,00<text:s text:c="3"/></text:p>
          </table:table-cell>
          <table:table-cell office:value-type="float" office:value="3100" table:style-name="ce6">
            <text:p><text:s/>3.1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BC..ZETA SOC. COOPERATIVA SOCIALE<text:s/></text:p>
          </table:table-cell>
          <table:table-cell office:value-type="float" office:value="8450820967" table:style-name="ce12">
            <text:p>8450820967</text:p>
          </table:table-cell>
          <table:table-cell office:value-type="float" office:value="9177" table:style-name="ce6">
            <text:p><text:s/>9.177,00<text:s text:c="3"/></text:p>
          </table:table-cell>
          <table:table-cell office:value-type="float" office:value="8739.99" table:style-name="ce6">
            <text:p><text:s/>8.739,9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MEDI - CENTRO MEDICO<text:s/></text:p>
          </table:table-cell>
          <table:table-cell office:value-type="float" office:value="5920700969" table:style-name="ce12">
            <text:p>5920700969</text:p>
          </table:table-cell>
          <table:table-cell office:value-type="float" office:value="3375" table:style-name="ce6">
            <text:p><text:s/>3.375,00<text:s text:c="3"/></text:p>
          </table:table-cell>
          <table:table-cell office:value-type="float" office:value="3375" table:style-name="ce6">
            <text:p><text:s/>3.37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FFERTA SOCIALE AZ.TERRIT.PER I SERV.ALLA PERSONA</text:p>
          </table:table-cell>
          <table:table-cell office:value-type="float" office:value="3743620969" table:style-name="ce12">
            <text:p>3743620969</text:p>
          </table:table-cell>
          <table:table-cell office:value-type="float" office:value="2900" table:style-name="ce6">
            <text:p><text:s/>2.900,00<text:s text:c="3"/></text:p>
          </table:table-cell>
          <table:table-cell office:value-type="float" office:value="2900" table:style-name="ce6">
            <text:p><text:s/>2.9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EGA DEL FILO D'ORO ONLUS<text:s/></text:p>
          </table:table-cell>
          <table:table-cell office:value-type="float" office:value="80003150424" table:style-name="ce12">
            <text:p>80003150424</text:p>
          </table:table-cell>
          <table:table-cell office:value-type="float" office:value="350429.62" table:style-name="ce6">
            <text:p><text:s/>350.429,62<text:s text:c="3"/></text:p>
          </table:table-cell>
          <table:table-cell office:value-type="float" office:value="350429.62" table:style-name="ce6">
            <text:p><text:s/>350.429,6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DESS SOCIALE<text:s/></text:p>
          </table:table-cell>
          <table:table-cell office:value-type="float" office:value="3174760276" table:style-name="ce12">
            <text:p>3174760276</text:p>
          </table:table-cell>
          <table:table-cell office:value-type="float" office:value="212945" table:style-name="ce6">
            <text:p><text:s/>212.945,00<text:s text:c="3"/></text:p>
          </table:table-cell>
          <table:table-cell office:value-type="float" office:value="202804.77" table:style-name="ce6">
            <text:p><text:s/>202.804,7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ANGELO CUSTODE ONLUS<text:s/></text:p>
          </table:table-cell>
          <table:table-cell office:value-type="float" office:value="3385420165" table:style-name="ce12">
            <text:p>3385420165</text:p>
          </table:table-cell>
          <table:table-cell office:value-type="float" office:value="22140" table:style-name="ce6">
            <text:p><text:s/>22.140,00<text:s text:c="3"/></text:p>
          </table:table-cell>
          <table:table-cell office:value-type="float" office:value="22140" table:style-name="ce6">
            <text:p><text:s/>22.1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E GRIGNE SOCIETA' COOP. SOCIALE ONLUS<text:s/></text:p>
          </table:table-cell>
          <table:table-cell office:value-type="float" office:value="1423730132" table:style-name="ce12">
            <text:p>1423730132</text:p>
          </table:table-cell>
          <table:table-cell office:value-type="float" office:value="132756" table:style-name="ce6">
            <text:p><text:s/>132.756,00<text:s text:c="3"/></text:p>
          </table:table-cell>
          <table:table-cell office:value-type="float" office:value="126434.27" table:style-name="ce6">
            <text:p><text:s/>126.434,2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NSORZIO DOMICARE (EX CONSORZIO PRIVATASSISTENZA)</text:p>
          </table:table-cell>
          <table:table-cell office:value-type="float" office:value="2050010350" table:style-name="ce12">
            <text:p>2050010350</text:p>
          </table:table-cell>
          <table:table-cell office:value-type="float" office:value="248706" table:style-name="ce6">
            <text:p><text:s/>248.706,00<text:s text:c="3"/></text:p>
          </table:table-cell>
          <table:table-cell office:value-type="float" office:value="236862.86" table:style-name="ce6">
            <text:p><text:s/>236.862,8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HOTEL ADDA SRL<text:s/></text:p>
          </table:table-cell>
          <table:table-cell office:value-type="float" office:value="226110138" table:style-name="ce12">
            <text:p>226110138</text:p>
          </table:table-cell>
          <table:table-cell office:value-type="float" office:value="2024" table:style-name="ce6">
            <text:p><text:s/>2.024,00<text:s text:c="3"/></text:p>
          </table:table-cell>
          <table:table-cell office:value-type="float" office:value="2024" table:style-name="ce6">
            <text:p><text:s/>2.02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EDISAN COOPERATIVA ONLUS<text:s/></text:p>
          </table:table-cell>
          <table:table-cell office:value-type="float" office:value="8254180964" table:style-name="ce12">
            <text:p>8254180964</text:p>
          </table:table-cell>
          <table:table-cell office:value-type="float" office:value="32782" table:style-name="ce6">
            <text:p><text:s/>32.782,00<text:s text:c="3"/></text:p>
          </table:table-cell>
          <table:table-cell office:value-type="float" office:value="32782" table:style-name="ce6">
            <text:p><text:s/>32.78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ESCO SRL-RESIDENZA SAN ROCCO<text:s/></text:p>
          </table:table-cell>
          <table:table-cell office:value-type="float" office:value="1202570055" table:style-name="ce12">
            <text:p>1202570055</text:p>
          </table:table-cell>
          <table:table-cell office:value-type="float" office:value="8175.12" table:style-name="ce6">
            <text:p><text:s/>8.175,12<text:s text:c="3"/></text:p>
          </table:table-cell>
          <table:table-cell office:value-type="float" office:value="8175.12" table:style-name="ce6">
            <text:p><text:s/>8.175,1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PAZIO GIOVANI ONLUS SOCIETA' COOPERATIVA SOCIALE</text:p>
          </table:table-cell>
          <table:table-cell office:value-type="float" office:value="2366640965" table:style-name="ce12">
            <text:p>2366640965</text:p>
          </table:table-cell>
          <table:table-cell office:value-type="float" office:value="2610" table:style-name="ce6">
            <text:p><text:s/>2.610,00<text:s text:c="3"/></text:p>
          </table:table-cell>
          <table:table-cell office:value-type="float" office:value="2485.71" table:style-name="ce6">
            <text:p><text:s/>2.485,7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LOBAL INSUBRIA SOC COOP A R.L.<text:s/></text:p>
          </table:table-cell>
          <table:table-cell office:value-type="float" office:value="8051690967" table:style-name="ce12">
            <text:p>8051690967</text:p>
          </table:table-cell>
          <table:table-cell office:value-type="float" office:value="1254" table:style-name="ce6">
            <text:p><text:s/>1.254,00<text:s text:c="3"/></text:p>
          </table:table-cell>
          <table:table-cell office:value-type="float" office:value="1194.28" table:style-name="ce6">
            <text:p><text:s/>1.194,2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RAGGIO VERDE-COOP.SOCIALE<text:s/></text:p>
          </table:table-cell>
          <table:table-cell office:value-type="float" office:value="3099160966" table:style-name="ce12">
            <text:p>3099160966</text:p>
          </table:table-cell>
          <table:table-cell office:value-type="float" office:value="395820" table:style-name="ce6">
            <text:p><text:s/>395.820,00<text:s text:c="3"/></text:p>
          </table:table-cell>
          <table:table-cell office:value-type="float" office:value="376971.42" table:style-name="ce6">
            <text:p><text:s/>376.971,4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EI RAGAZZI - <text:s/>IST. ASS. MINORI ED ANZIANI ONLUS</text:p>
          </table:table-cell>
          <table:table-cell office:value-type="float" office:value="97026170155" table:style-name="ce12">
            <text:p>97026170155</text:p>
          </table:table-cell>
          <table:table-cell office:value-type="float" office:value="269433" table:style-name="ce6">
            <text:p><text:s/>269.433,00<text:s text:c="3"/></text:p>
          </table:table-cell>
          <table:table-cell office:value-type="float" office:value="269433" table:style-name="ce6">
            <text:p><text:s/>269.433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CI MARO S.R.L.<text:s/></text:p>
          </table:table-cell>
          <table:table-cell office:value-type="float" office:value="13342710152" table:style-name="ce12">
            <text:p>13342710152</text:p>
          </table:table-cell>
          <table:table-cell office:value-type="float" office:value="230316" table:style-name="ce6">
            <text:p><text:s/>230.316,00<text:s text:c="3"/></text:p>
          </table:table-cell>
          <table:table-cell office:value-type="float" office:value="230316" table:style-name="ce6">
            <text:p><text:s/>230.31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UNTO SERVICE COOP.SOC.A.R.L.<text:s/></text:p>
          </table:table-cell>
          <table:table-cell office:value-type="float" office:value="1645790021" table:style-name="ce12">
            <text:p>1645790021</text:p>
          </table:table-cell>
          <table:table-cell office:value-type="float" office:value="21089.97" table:style-name="ce6">
            <text:p><text:s/>21.089,97<text:s text:c="3"/></text:p>
          </table:table-cell>
          <table:table-cell office:value-type="float" office:value="20085.689999999999" table:style-name="ce6">
            <text:p><text:s/>20.085,6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OLONTARIATO SANT'EUGENIO PARROCCHIA SS. COSMA E DAMIANO</text:p>
          </table:table-cell>
          <table:table-cell office:value-type="float" office:value="94001790156" table:style-name="ce12">
            <text:p>94001790156</text:p>
          </table:table-cell>
          <table:table-cell office:value-type="float" office:value="53721" table:style-name="ce6">
            <text:p><text:s/>53.721,00<text:s text:c="3"/></text:p>
          </table:table-cell>
          <table:table-cell office:value-type="float" office:value="53721" table:style-name="ce6">
            <text:p><text:s/>53.72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COOPSELIOS SOCIETA' COOPERATIVA</text:p>
          </table:table-cell>
          <table:table-cell office:value-type="float" office:value="1164310359" table:style-name="ce12">
            <text:p>1164310359</text:p>
          </table:table-cell>
          <table:table-cell office:value-type="float" office:value="180570" table:style-name="ce6">
            <text:p><text:s/>180.570,00<text:s text:c="3"/></text:p>
          </table:table-cell>
          <table:table-cell office:value-type="float" office:value="171971.42" table:style-name="ce6">
            <text:p><text:s/>171.971,4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EDEN - COOP. SOCIALE SRL ONLUS<text:s/></text:p>
          </table:table-cell>
          <table:table-cell office:value-type="float" office:value="3010390965" table:style-name="ce12">
            <text:p>3010390965</text:p>
          </table:table-cell>
          <table:table-cell office:value-type="float" office:value="36525" table:style-name="ce6">
            <text:p><text:s/>36.525,00<text:s text:c="3"/></text:p>
          </table:table-cell>
          <table:table-cell office:value-type="float" office:value="34785.72" table:style-name="ce6">
            <text:p><text:s/>34.785,7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ERIS ONLUS ASSOC.STUDIO PROMOZ.RISORSE UMANE (EX A.S.P.R.U.)</text:p>
          </table:table-cell>
          <table:table-cell office:value-type="float" office:value="97128820152" table:style-name="ce12">
            <text:p>97128820152</text:p>
          </table:table-cell>
          <table:table-cell office:value-type="float" office:value="379482" table:style-name="ce6">
            <text:p><text:s/>379.482,00<text:s text:c="3"/></text:p>
          </table:table-cell>
          <table:table-cell office:value-type="float" office:value="379482" table:style-name="ce6">
            <text:p><text:s/>379.48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I.A.S.-CITTA' DI MONZA<text:s/></text:p>
          </table:table-cell>
          <table:table-cell office:value-type="float" office:value="85007170153" table:style-name="ce12">
            <text:p>85007170153</text:p>
          </table:table-cell>
          <table:table-cell office:value-type="float" office:value="455718" table:style-name="ce6">
            <text:p><text:s/>455.718,00<text:s text:c="3"/></text:p>
          </table:table-cell>
          <table:table-cell office:value-type="float" office:value="455718" table:style-name="ce6">
            <text:p><text:s/>455.71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KCS CAREGIVER COOPERATIVA SOCIALE A.R.L.</text:p>
          </table:table-cell>
          <table:table-cell office:value-type="float" office:value="2125100160" table:style-name="ce12">
            <text:p>2125100160</text:p>
          </table:table-cell>
          <table:table-cell office:value-type="float" office:value="1849350" table:style-name="ce6">
            <text:p><text:s/>1.849.350,00<text:s text:c="3"/></text:p>
          </table:table-cell>
          <table:table-cell office:value-type="float" office:value="1761285.71" table:style-name="ce6">
            <text:p><text:s/>1.761.285,7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CCOGLIENZA E LAVORO SOCIETA' COOP. SOCIALE ONLUS<text:s/></text:p>
          </table:table-cell>
          <table:table-cell office:value-type="float" office:value="8303260155" table:style-name="ce12">
            <text:p>8303260155</text:p>
          </table:table-cell>
          <table:table-cell office:value-type="float" office:value="168351" table:style-name="ce6">
            <text:p><text:s/>168.351,00<text:s text:c="3"/></text:p>
          </table:table-cell>
          <table:table-cell office:value-type="float" office:value="160334.28" table:style-name="ce6">
            <text:p><text:s/>160.334,2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AMIGLIA NUOVA SOCIETA' COOPERATIVA SOCIALE</text:p>
          </table:table-cell>
          <table:table-cell office:value-type="float" office:value="6092740155" table:style-name="ce12">
            <text:p>6092740155</text:p>
          </table:table-cell>
          <table:table-cell office:value-type="float" office:value="75021" table:style-name="ce6">
            <text:p><text:s/>75.021,00<text:s text:c="3"/></text:p>
          </table:table-cell>
          <table:table-cell office:value-type="float" office:value="71448.570000000007" table:style-name="ce6">
            <text:p><text:s/>71.448,5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GENZIA DELLE ENTRATE-RISCOSSIONE AGENTE DELLA RISCOSSIONE PER LA PROV. DI MILANO</text:p>
          </table:table-cell>
          <table:table-cell office:value-type="float" office:value="13756881002" table:style-name="ce12">
            <text:p>13756881002</text:p>
          </table:table-cell>
          <table:table-cell office:value-type="float" office:value="12562.18" table:style-name="ce6">
            <text:p><text:s/>12.562,18<text:s text:c="3"/></text:p>
          </table:table-cell>
          <table:table-cell office:value-type="float" office:value="12562.18" table:style-name="ce6">
            <text:p><text:s/>12.562,1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M.P. PAXME DOMICILIARE SOC. COOP. SOCIALE<text:s/></text:p>
          </table:table-cell>
          <table:table-cell office:value-type="float" office:value="7376910969" table:style-name="ce12">
            <text:p>7376910969</text:p>
          </table:table-cell>
          <table:table-cell office:value-type="float" office:value="108270" table:style-name="ce6">
            <text:p><text:s/>108.270,00<text:s text:c="3"/></text:p>
          </table:table-cell>
          <table:table-cell office:value-type="float" office:value="103114.29" table:style-name="ce6">
            <text:p><text:s/>103.114,2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NUOVA ERA S.R.L. (RESIDENZA IL GLICINE)</text:p>
          </table:table-cell>
          <table:table-cell office:value-type="float" office:value="1876480185" table:style-name="ce12">
            <text:p>1876480185</text:p>
          </table:table-cell>
          <table:table-cell office:value-type="float" office:value="2143.31" table:style-name="ce6">
            <text:p><text:s/>2.143,31<text:s text:c="3"/></text:p>
          </table:table-cell>
          <table:table-cell office:value-type="float" office:value="2143.31" table:style-name="ce6">
            <text:p><text:s/>2.143,3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NAIL CENTRO PROTESI - ISTITUTO NAZIONALE PER L'ASSICURAZIONE CONTROGLI INFORTUNI SUL LAVORO</text:p>
          </table:table-cell>
          <table:table-cell office:value-type="float" office:value="1165400589" table:style-name="ce12">
            <text:p>1165400589</text:p>
          </table:table-cell>
          <table:table-cell office:value-type="float" office:value="4435.18" table:style-name="ce6">
            <text:p><text:s/>4.435,18<text:s text:c="3"/></text:p>
          </table:table-cell>
          <table:table-cell office:value-type="float" office:value="4435.18" table:style-name="ce6">
            <text:p><text:s/>4.435,1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ASI DUE COOP. SOCIALE ARL ONLUS<text:s/></text:p>
          </table:table-cell>
          <table:table-cell office:value-type="float" office:value="91034980150" table:style-name="ce12">
            <text:p>91034980150</text:p>
          </table:table-cell>
          <table:table-cell office:value-type="float" office:value="16002" table:style-name="ce6">
            <text:p><text:s/>16.002,00<text:s text:c="3"/></text:p>
          </table:table-cell>
          <table:table-cell office:value-type="float" office:value="15240" table:style-name="ce6">
            <text:p><text:s/>15.2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DON SILVANO CACCIA ONLUS<text:s/></text:p>
          </table:table-cell>
          <table:table-cell office:value-type="float" office:value="93014840131" table:style-name="ce12">
            <text:p>93014840131</text:p>
          </table:table-cell>
          <table:table-cell office:value-type="float" office:value="82122" table:style-name="ce6">
            <text:p><text:s/>82.122,00<text:s text:c="3"/></text:p>
          </table:table-cell>
          <table:table-cell office:value-type="float" office:value="82122" table:style-name="ce6">
            <text:p><text:s/>82.12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VILLA SRL SOCIETA UNIPERSONALE</text:p>
          </table:table-cell>
          <table:table-cell office:value-type="float" office:value="5849560486" table:style-name="ce12">
            <text:p>5849560486</text:p>
          </table:table-cell>
          <table:table-cell office:value-type="float" office:value="2947" table:style-name="ce6">
            <text:p><text:s/>2.947,00<text:s text:c="3"/></text:p>
          </table:table-cell>
          <table:table-cell office:value-type="float" office:value="2947" table:style-name="ce6">
            <text:p><text:s/>2.947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PERA ASSISTENZA MALATI IMPEDITI<text:s/></text:p>
          </table:table-cell>
          <table:table-cell office:value-type="float" office:value="80015490487" table:style-name="ce12">
            <text:p>80015490487</text:p>
          </table:table-cell>
          <table:table-cell office:value-type="float" office:value="11987.56" table:style-name="ce6">
            <text:p><text:s/>11.987,56<text:s text:c="3"/></text:p>
          </table:table-cell>
          <table:table-cell office:value-type="float" office:value="11987.56" table:style-name="ce6">
            <text:p><text:s/>11.987,5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NUOVA ASSISTENZA SOC. COOP. SOCIALE ONLUS<text:s/></text:p>
          </table:table-cell>
          <table:table-cell office:value-type="float" office:value="6902520011" table:style-name="ce12">
            <text:p>6902520011</text:p>
          </table:table-cell>
          <table:table-cell office:value-type="float" office:value="123852.03" table:style-name="ce6">
            <text:p><text:s/>123.852,03<text:s text:c="3"/></text:p>
          </table:table-cell>
          <table:table-cell office:value-type="float" office:value="117954.3" table:style-name="ce6">
            <text:p><text:s/>117.954,3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12">
            <text:p>307430132</text:p>
          </table:table-cell>
          <table:table-cell office:value-type="float" office:value="2923617" table:style-name="ce6">
            <text:p><text:s/>2.923.617,00<text:s text:c="3"/></text:p>
          </table:table-cell>
          <table:table-cell office:value-type="float" office:value="2923617" table:style-name="ce6">
            <text:p><text:s/>2.923.617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UORE BUON PASTORE-ISTITUTO<text:s/></text:p>
          </table:table-cell>
          <table:table-cell office:value-type="float" office:value="144260098" table:style-name="ce12">
            <text:p>144260098</text:p>
          </table:table-cell>
          <table:table-cell office:value-type="float" office:value="3783.56" table:style-name="ce6">
            <text:p><text:s/>3.783,56<text:s text:c="3"/></text:p>
          </table:table-cell>
          <table:table-cell office:value-type="float" office:value="3783.56" table:style-name="ce6">
            <text:p><text:s/>3.783,5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INISTERRE S.C.A.R.L.<text:s/></text:p>
          </table:table-cell>
          <table:table-cell office:value-type="float" office:value="2761090121" table:style-name="ce12">
            <text:p>2761090121</text:p>
          </table:table-cell>
          <table:table-cell office:value-type="float" office:value="285495" table:style-name="ce6">
            <text:p><text:s/>285.495,00<text:s text:c="3"/></text:p>
          </table:table-cell>
          <table:table-cell office:value-type="float" office:value="285495" table:style-name="ce6">
            <text:p><text:s/>285.49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. GENITORI ED AMICI DEGLI HANDICAPPATI BARZANO'<text:s/></text:p>
          </table:table-cell>
          <table:table-cell office:value-type="float" office:value="1351160138" table:style-name="ce12">
            <text:p>1351160138</text:p>
          </table:table-cell>
          <table:table-cell office:value-type="float" office:value="55188" table:style-name="ce6">
            <text:p><text:s/>55.188,00<text:s text:c="3"/></text:p>
          </table:table-cell>
          <table:table-cell office:value-type="float" office:value="55188" table:style-name="ce6">
            <text:p><text:s/>55.18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MICA FOND.RESIDENZA ONLUS<text:s/></text:p>
          </table:table-cell>
          <table:table-cell office:value-type="float" office:value="9582480159" table:style-name="ce12">
            <text:p>9582480159</text:p>
          </table:table-cell>
          <table:table-cell office:value-type="float" office:value="330813" table:style-name="ce6">
            <text:p><text:s/>330.813,00<text:s text:c="3"/></text:p>
          </table:table-cell>
          <table:table-cell office:value-type="float" office:value="330813" table:style-name="ce6">
            <text:p><text:s/>330.813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NOVO MILLENNIO SOCIETA'COOP.SOCIALE ONLUS</text:p>
          </table:table-cell>
          <table:table-cell office:value-type="float" office:value="3991940960" table:style-name="ce12">
            <text:p>3991940960</text:p>
          </table:table-cell>
          <table:table-cell office:value-type="float" office:value="36447" table:style-name="ce6">
            <text:p><text:s/>36.447,00<text:s text:c="3"/></text:p>
          </table:table-cell>
          <table:table-cell office:value-type="float" office:value="34711.440000000002" table:style-name="ce6">
            <text:p><text:s/>34.711,44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UNISON CONSORZIO DI COOPERATIVE SOC. - COOP. SOC.<text:s/></text:p>
          </table:table-cell>
          <table:table-cell office:value-type="float" office:value="13333300153" table:style-name="ce12">
            <text:p>13333300153</text:p>
          </table:table-cell>
          <table:table-cell office:value-type="float" office:value="187072.28" table:style-name="ce6">
            <text:p><text:s/>187.072,28<text:s text:c="3"/></text:p>
          </table:table-cell>
          <table:table-cell office:value-type="float" office:value="178164.07" table:style-name="ce6">
            <text:p><text:s/>178.164,0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ENTRO RIABILITAZIONE FERRERO<text:s/></text:p>
          </table:table-cell>
          <table:table-cell office:value-type="float" office:value="2763230048" table:style-name="ce12">
            <text:p>2763230048</text:p>
          </table:table-cell>
          <table:table-cell office:value-type="float" office:value="9796.9" table:style-name="ce6">
            <text:p><text:s/>9.796,90<text:s text:c="3"/></text:p>
          </table:table-cell>
          <table:table-cell office:value-type="float" office:value="9796.9" table:style-name="ce6">
            <text:p><text:s/>9.796,9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. AL SERVIZIO DEGLI ANZIANI ONLUS<text:s/></text:p>
          </table:table-cell>
          <table:table-cell office:value-type="float" office:value="4423580150" table:style-name="ce12">
            <text:p>4423580150</text:p>
          </table:table-cell>
          <table:table-cell office:value-type="float" office:value="223904" table:style-name="ce6">
            <text:p><text:s/>223.904,00<text:s text:c="3"/></text:p>
          </table:table-cell>
          <table:table-cell office:value-type="float" office:value="223904" table:style-name="ce6">
            <text:p><text:s/>223.90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AN FRANCESCO SOC. COOP. SOCIALE<text:s/></text:p>
          </table:table-cell>
          <table:table-cell office:value-type="float" office:value="3343390963" table:style-name="ce12">
            <text:p>3343390963</text:p>
          </table:table-cell>
          <table:table-cell office:value-type="float" office:value="552888" table:style-name="ce6">
            <text:p><text:s/>552.888,00<text:s text:c="3"/></text:p>
          </table:table-cell>
          <table:table-cell office:value-type="float" office:value="526560" table:style-name="ce6">
            <text:p><text:s/>526.56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NSORZIO SAN LAB RSA FONDAZIONE L. PORRO</text:p>
          </table:table-cell>
          <table:table-cell office:value-type="float" office:value="3083950133" table:style-name="ce12">
            <text:p>3083950133</text:p>
          </table:table-cell>
          <table:table-cell office:value-type="float" office:value="446535" table:style-name="ce6">
            <text:p><text:s/>446.535,00<text:s text:c="3"/></text:p>
          </table:table-cell>
          <table:table-cell office:value-type="float" office:value="425271.44" table:style-name="ce6">
            <text:p><text:s/>425.271,44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EGESTA GESTIONI SRL VILLA SAN CLEMENTE - SANT'ANDREA</text:p>
          </table:table-cell>
          <table:table-cell office:value-type="float" office:value="4140620966" table:style-name="ce12">
            <text:p>4140620966</text:p>
          </table:table-cell>
          <table:table-cell office:value-type="float" office:value="935241" table:style-name="ce6">
            <text:p><text:s/>935.241,00<text:s text:c="3"/></text:p>
          </table:table-cell>
          <table:table-cell office:value-type="float" office:value="935241" table:style-name="ce6">
            <text:p><text:s/>935.24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MUGGIASCA COOPERATIVA DI SOLIDARIETA' A.R.L.<text:s/></text:p>
          </table:table-cell>
          <table:table-cell office:value-type="float" office:value="1719400135" table:style-name="ce12">
            <text:p>1719400135</text:p>
          </table:table-cell>
          <table:table-cell office:value-type="float" office:value="62574" table:style-name="ce6">
            <text:p><text:s/>62.574,00<text:s text:c="3"/></text:p>
          </table:table-cell>
          <table:table-cell office:value-type="float" office:value="62574" table:style-name="ce6">
            <text:p><text:s/>62.57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PERA DON GUANELLA COMUNITA'<text:s/></text:p>
          </table:table-cell>
          <table:table-cell office:value-type="float" office:value="2595400587" table:style-name="ce12">
            <text:p>2595400587</text:p>
          </table:table-cell>
          <table:table-cell office:value-type="float" office:value="93453" table:style-name="ce6">
            <text:p><text:s/>93.453,00<text:s text:c="3"/></text:p>
          </table:table-cell>
          <table:table-cell office:value-type="float" office:value="93453" table:style-name="ce6">
            <text:p><text:s/>93.453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MERIDIANA DUE COOP.SOC.<text:s/></text:p>
          </table:table-cell>
          <table:table-cell office:value-type="float" office:value="8400690155" table:style-name="ce12">
            <text:p>8400690155</text:p>
          </table:table-cell>
          <table:table-cell office:value-type="float" office:value="2144523" table:style-name="ce6">
            <text:p><text:s/>2.144.523,00<text:s text:c="3"/></text:p>
          </table:table-cell>
          <table:table-cell office:value-type="float" office:value="2042402.87" table:style-name="ce6">
            <text:p><text:s/>2.042.402,8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STEFANO CASATI COOPERATIVA SOCIALE ONLUS</text:p>
          </table:table-cell>
          <table:table-cell office:value-type="float" office:value="12262580157" table:style-name="ce12">
            <text:p>12262580157</text:p>
          </table:table-cell>
          <table:table-cell office:value-type="float" office:value="56178" table:style-name="ce6">
            <text:p><text:s/>56.178,00<text:s text:c="3"/></text:p>
          </table:table-cell>
          <table:table-cell office:value-type="float" office:value="53502.87" table:style-name="ce6">
            <text:p><text:s/>53.502,8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NUOVO SOLCO COOPERATIVA SOCIALE<text:s/></text:p>
          </table:table-cell>
          <table:table-cell office:value-type="float" office:value="2945000962" table:style-name="ce12">
            <text:p>2945000962</text:p>
          </table:table-cell>
          <table:table-cell office:value-type="float" office:value="103478.97" table:style-name="ce6">
            <text:p><text:s/>103.478,97<text:s text:c="3"/></text:p>
          </table:table-cell>
          <table:table-cell office:value-type="float" office:value="98551.41" table:style-name="ce6">
            <text:p><text:s/>98.551,4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DI SANITAS S.R..L.<text:s/></text:p>
          </table:table-cell>
          <table:table-cell office:value-type="float" office:value="2026000188" table:style-name="ce12">
            <text:p>2026000188</text:p>
          </table:table-cell>
          <table:table-cell office:value-type="float" office:value="1158" table:style-name="ce6">
            <text:p><text:s/>1.158,00<text:s text:c="3"/></text:p>
          </table:table-cell>
          <table:table-cell office:value-type="float" office:value="1158" table:style-name="ce6">
            <text:p><text:s/>1.15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ROGETTO SOCIALE SC ONLUS COOPERATIVA SOCIALE</text:p>
          </table:table-cell>
          <table:table-cell office:value-type="float" office:value="803810134" table:style-name="ce12">
            <text:p>803810134</text:p>
          </table:table-cell>
          <table:table-cell office:value-type="float" office:value="80982" table:style-name="ce6">
            <text:p><text:s/>80.982,00<text:s text:c="3"/></text:p>
          </table:table-cell>
          <table:table-cell office:value-type="float" office:value="77125.710000000006" table:style-name="ce6">
            <text:p><text:s/>77.125,7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LLA SANTA MARIA SCS (EX SOLIDARIETA' S.S.E.COOP.SOCIALE)</text:p>
          </table:table-cell>
          <table:table-cell office:value-type="float" office:value="2144390123" table:style-name="ce12">
            <text:p>2144390123</text:p>
          </table:table-cell>
          <table:table-cell office:value-type="float" office:value="17820" table:style-name="ce6">
            <text:p><text:s/>17.820,00<text:s text:c="3"/></text:p>
          </table:table-cell>
          <table:table-cell office:value-type="float" office:value="16971.43" table:style-name="ce6">
            <text:p><text:s/>16.971,4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IFE CURE SRL<text:s/></text:p>
          </table:table-cell>
          <table:table-cell office:value-type="float" office:value="1140460294" table:style-name="ce12">
            <text:p>1140460294</text:p>
          </table:table-cell>
          <table:table-cell office:value-type="float" office:value="19820" table:style-name="ce6">
            <text:p><text:s/>19.820,00<text:s text:c="3"/></text:p>
          </table:table-cell>
          <table:table-cell office:value-type="float" office:value="19820" table:style-name="ce6">
            <text:p><text:s/>19.82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LLA CORA S.R.L.<text:s/></text:p>
          </table:table-cell>
          <table:table-cell office:value-type="float" office:value="186820056" table:style-name="ce12">
            <text:p>186820056</text:p>
          </table:table-cell>
          <table:table-cell office:value-type="float" office:value="1366.62" table:style-name="ce6">
            <text:p><text:s/>1.366,62<text:s text:c="3"/></text:p>
          </table:table-cell>
          <table:table-cell office:value-type="float" office:value="1366.62" table:style-name="ce6">
            <text:p><text:s/>1.366,6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'ARCOBALENO SOC. COOP. SOCIALE ONLUS - SANI<text:s/></text:p>
          </table:table-cell>
          <table:table-cell office:value-type="float" office:value="1461770131" table:style-name="ce12">
            <text:p>1461770131</text:p>
          </table:table-cell>
          <table:table-cell office:value-type="float" office:value="220200" table:style-name="ce6">
            <text:p><text:s/>220.200,00<text:s text:c="3"/></text:p>
          </table:table-cell>
          <table:table-cell office:value-type="float" office:value="209714.28" table:style-name="ce6">
            <text:p><text:s/>209.714,2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STITUTI MILANESI MARTINIT E STELLINE PIO ALBERGO TRIVULZIO</text:p>
          </table:table-cell>
          <table:table-cell office:value-type="float" office:value="4137830966" table:style-name="ce12">
            <text:p>4137830966</text:p>
          </table:table-cell>
          <table:table-cell office:value-type="float" office:value="5662" table:style-name="ce6">
            <text:p><text:s/>5.662,00<text:s text:c="3"/></text:p>
          </table:table-cell>
          <table:table-cell office:value-type="float" office:value="5662" table:style-name="ce6">
            <text:p><text:s/>5.66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LLA ANNUNZIATA S.R.L.<text:s/></text:p>
          </table:table-cell>
          <table:table-cell office:value-type="float" office:value="1280600063" table:style-name="ce12">
            <text:p>1280600063</text:p>
          </table:table-cell>
          <table:table-cell office:value-type="float" office:value="2650.19" table:style-name="ce6">
            <text:p><text:s/>2.650,19<text:s text:c="3"/></text:p>
          </table:table-cell>
          <table:table-cell office:value-type="float" office:value="2650.19" table:style-name="ce6">
            <text:p><text:s/>2.650,1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. SCOLA - CASA DI RIPOSO ONLUS<text:s/></text:p>
          </table:table-cell>
          <table:table-cell office:value-type="float" office:value="83000310157" table:style-name="ce12">
            <text:p>83000310157</text:p>
          </table:table-cell>
          <table:table-cell office:value-type="float" office:value="629379" table:style-name="ce6">
            <text:p><text:s/>629.379,00<text:s text:c="3"/></text:p>
          </table:table-cell>
          <table:table-cell office:value-type="float" office:value="629379" table:style-name="ce6">
            <text:p><text:s/>629.37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P.S.P. VALLE DEL VANOI<text:s/></text:p>
          </table:table-cell>
          <table:table-cell office:value-type="float" office:value="81002610228" table:style-name="ce12">
            <text:p>81002610228</text:p>
          </table:table-cell>
          <table:table-cell office:value-type="float" office:value="6800.06" table:style-name="ce6">
            <text:p><text:s/>6.800,06<text:s text:c="3"/></text:p>
          </table:table-cell>
          <table:table-cell office:value-type="float" office:value="6800.06" table:style-name="ce6">
            <text:p><text:s/>6.800,0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ICCOLO COTTOLENGO DI DON ORIONE<text:s/></text:p>
          </table:table-cell>
          <table:table-cell office:value-type="float" office:value="2541960155" table:style-name="ce12">
            <text:p>2541960155</text:p>
          </table:table-cell>
          <table:table-cell office:value-type="float" office:value="786084" table:style-name="ce6">
            <text:p><text:s/>786.084,00<text:s text:c="3"/></text:p>
          </table:table-cell>
          <table:table-cell office:value-type="float" office:value="786084" table:style-name="ce6">
            <text:p><text:s/>786.08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PARCO - RESIDENZA<text:s/></text:p>
          </table:table-cell>
          <table:table-cell office:value-type="float" office:value="3894690159" table:style-name="ce12">
            <text:p>3894690159</text:p>
          </table:table-cell>
          <table:table-cell office:value-type="float" office:value="347067" table:style-name="ce6">
            <text:p><text:s/>347.067,00<text:s text:c="3"/></text:p>
          </table:table-cell>
          <table:table-cell office:value-type="float" office:value="330540" table:style-name="ce6">
            <text:p><text:s/>330.5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12">
            <text:p>623530136</text:p>
          </table:table-cell>
          <table:table-cell office:value-type="float" office:value="10545" table:style-name="ce6">
            <text:p><text:s/>10.545,00<text:s text:c="3"/></text:p>
          </table:table-cell>
          <table:table-cell office:value-type="float" office:value="10545" table:style-name="ce6">
            <text:p><text:s/>10.54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OSAICO HOME CARE S.R.L. CURE DOMICILIARI</text:p>
          </table:table-cell>
          <table:table-cell office:value-type="float" office:value="4436550968" table:style-name="ce12">
            <text:p>4436550968</text:p>
          </table:table-cell>
          <table:table-cell office:value-type="float" office:value="172912" table:style-name="ce6">
            <text:p><text:s/>172.912,00<text:s text:c="3"/></text:p>
          </table:table-cell>
          <table:table-cell office:value-type="float" office:value="172912" table:style-name="ce6">
            <text:p><text:s/>172.91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REMBRANDT COOPERATIVA SOCIALE<text:s/></text:p>
          </table:table-cell>
          <table:table-cell office:value-type="float" office:value="1957760133" table:style-name="ce12">
            <text:p>1957760133</text:p>
          </table:table-cell>
          <table:table-cell office:value-type="float" office:value="62622" table:style-name="ce6">
            <text:p><text:s/>62.622,00<text:s text:c="3"/></text:p>
          </table:table-cell>
          <table:table-cell office:value-type="float" office:value="59640" table:style-name="ce6">
            <text:p><text:s/>59.6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I ACCOGLIENZA BETANIA COOPERATIVA SOCIALE ONLUS</text:p>
          </table:table-cell>
          <table:table-cell office:value-type="float" office:value="2104260969" table:style-name="ce12">
            <text:p>2104260969</text:p>
          </table:table-cell>
          <table:table-cell office:value-type="float" office:value="16686" table:style-name="ce6">
            <text:p><text:s/>16.686,00<text:s text:c="3"/></text:p>
          </table:table-cell>
          <table:table-cell office:value-type="float" office:value="15891.42" table:style-name="ce6">
            <text:p><text:s/>15.891,4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ROCE DI MALTA S.R.L.<text:s/></text:p>
          </table:table-cell>
          <table:table-cell office:value-type="float" office:value="3653930960" table:style-name="ce12">
            <text:p>3653930960</text:p>
          </table:table-cell>
          <table:table-cell office:value-type="float" office:value="425726" table:style-name="ce6">
            <text:p><text:s/>425.726,00<text:s text:c="3"/></text:p>
          </table:table-cell>
          <table:table-cell office:value-type="float" office:value="425726" table:style-name="ce6">
            <text:p><text:s/>425.72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EL CIECO MONS. EDOARDO GILARDI ONLUS</text:p>
          </table:table-cell>
          <table:table-cell office:value-type="float" office:value="2340430152" table:style-name="ce12">
            <text:p>2340430152</text:p>
          </table:table-cell>
          <table:table-cell office:value-type="float" office:value="180993" table:style-name="ce6">
            <text:p><text:s/>180.993,00<text:s text:c="3"/></text:p>
          </table:table-cell>
          <table:table-cell office:value-type="float" office:value="180993" table:style-name="ce6">
            <text:p><text:s/>180.993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P.G. FRASSATI S.C.S. ONLUS<text:s/></text:p>
          </table:table-cell>
          <table:table-cell office:value-type="float" office:value="2165980018" table:style-name="ce12">
            <text:p>2165980018</text:p>
          </table:table-cell>
          <table:table-cell office:value-type="float" office:value="8257.2800000000007" table:style-name="ce6">
            <text:p><text:s/>8.257,28<text:s text:c="3"/></text:p>
          </table:table-cell>
          <table:table-cell office:value-type="float" office:value="7864.08" table:style-name="ce6">
            <text:p><text:s/>7.864,0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.SOC.PADANASSISTENZA LOMBARDIA ASS.MINORI-ANZIANI-DISABILI ONLUS</text:p>
          </table:table-cell>
          <table:table-cell office:value-type="float" office:value="2504950128" table:style-name="ce12">
            <text:p>2504950128</text:p>
          </table:table-cell>
          <table:table-cell office:value-type="float" office:value="44721" table:style-name="ce6">
            <text:p><text:s/>44.721,00<text:s text:c="3"/></text:p>
          </table:table-cell>
          <table:table-cell office:value-type="float" office:value="42591.42" table:style-name="ce6">
            <text:p><text:s/>42.591,4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SAN NICOLO' ONLUS<text:s/></text:p>
          </table:table-cell>
          <table:table-cell office:value-type="float" office:value="1665720163" table:style-name="ce12">
            <text:p>1665720163</text:p>
          </table:table-cell>
          <table:table-cell office:value-type="float" office:value="29040" table:style-name="ce6">
            <text:p><text:s/>29.040,00<text:s text:c="3"/></text:p>
          </table:table-cell>
          <table:table-cell office:value-type="float" office:value="29040" table:style-name="ce6">
            <text:p><text:s/>29.0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VISOL Srl SOL GROUP</text:p>
          </table:table-cell>
          <table:table-cell office:value-type="float" office:value="5903120631" table:style-name="ce12">
            <text:p>5903120631</text:p>
          </table:table-cell>
          <table:table-cell office:value-type="float" office:value="149633" table:style-name="ce6">
            <text:p><text:s/>149.633,00<text:s text:c="3"/></text:p>
          </table:table-cell>
          <table:table-cell office:value-type="float" office:value="149633" table:style-name="ce6">
            <text:p><text:s/>149.633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ENTRO PER LA FAMIGLIA CARDINAL CARLO MARIA MARTINI ONLUS</text:p>
          </table:table-cell>
          <table:table-cell office:value-type="float" office:value="91581890158" table:style-name="ce12">
            <text:p>91581890158</text:p>
          </table:table-cell>
          <table:table-cell office:value-type="float" office:value="77916" table:style-name="ce6">
            <text:p><text:s/>77.916,00<text:s text:c="3"/></text:p>
          </table:table-cell>
          <table:table-cell office:value-type="float" office:value="77916" table:style-name="ce6">
            <text:p><text:s/>77.91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QUA S.R.L.<text:s/></text:p>
          </table:table-cell>
          <table:table-cell office:value-type="float" office:value="7298340964" table:style-name="ce12">
            <text:p>7298340964</text:p>
          </table:table-cell>
          <table:table-cell office:value-type="float" office:value="1486" table:style-name="ce6">
            <text:p><text:s/>1.486,00<text:s text:c="3"/></text:p>
          </table:table-cell>
          <table:table-cell office:value-type="float" office:value="1486" table:style-name="ce6">
            <text:p><text:s/>1.48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IOVANNI XXIII S.R.L. CENTRO DI RIABILITAZIONE</text:p>
          </table:table-cell>
          <table:table-cell office:value-type="float" office:value="1742800020" table:style-name="ce12">
            <text:p>1742800020</text:p>
          </table:table-cell>
          <table:table-cell office:value-type="float" office:value="37151.43" table:style-name="ce6">
            <text:p><text:s/>37.151,43<text:s text:c="3"/></text:p>
          </table:table-cell>
          <table:table-cell office:value-type="float" office:value="37151.43" table:style-name="ce6">
            <text:p><text:s/>37.151,4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ASI DOMENICANA-CASA DI RIPOSO IST.SUORE DOMENICANE SS.ROSARIO</text:p>
          </table:table-cell>
          <table:table-cell office:value-type="float" office:value="2242820153" table:style-name="ce12">
            <text:p>2242820153</text:p>
          </table:table-cell>
          <table:table-cell office:value-type="float" office:value="208581" table:style-name="ce6">
            <text:p><text:s/>208.581,00<text:s text:c="3"/></text:p>
          </table:table-cell>
          <table:table-cell office:value-type="float" office:value="208581" table:style-name="ce6">
            <text:p><text:s/>208.58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I RIPOSO DI MANDELLO DEL LARIO ONLUS<text:s/></text:p>
          </table:table-cell>
          <table:table-cell office:value-type="float" office:value="83005450131" table:style-name="ce12">
            <text:p>83005450131</text:p>
          </table:table-cell>
          <table:table-cell office:value-type="float" office:value="270711" table:style-name="ce6">
            <text:p><text:s/>270.711,00<text:s text:c="3"/></text:p>
          </table:table-cell>
          <table:table-cell office:value-type="float" office:value="270711" table:style-name="ce6">
            <text:p><text:s/>270.711,00<text:s text:c="3"/></text:p>
          </table:table-cell>
          <table:table-cell table:number-columns-repeated="16379"/>
        </table:table-row>
        <table:table-row table:style-name="ro1">
          <table:table-cell office:value-type="float" office:value="3134" table:style-name="ce3">
            <text:p>3134</text:p>
          </table:table-cell>
          <table:table-cell office:value-type="string" table:style-name="ce3">
            <text:p>A.O. PAPA GIOVANNI XXIII<text:s/></text:p>
          </table:table-cell>
          <table:table-cell office:value-type="float" office:value="80020570166" table:style-name="ce12">
            <text:p>80020570166</text:p>
          </table:table-cell>
          <table:table-cell office:value-type="float" office:value="15787.87" table:style-name="ce6">
            <text:p><text:s/>15.787,87<text:s text:c="3"/></text:p>
          </table:table-cell>
          <table:table-cell office:value-type="float" office:value="15787.87" table:style-name="ce6">
            <text:p><text:s/>15.787,87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SARCHI PAOLA FRANCESCA<text:s/></text:p>
          </table:table-cell>
          <table:table-cell office:value-type="string" table:style-name="ce12">
            <text:p>SRCPFR62H69B201Q</text:p>
          </table:table-cell>
          <table:table-cell office:value-type="float" office:value="8710" table:style-name="ce6">
            <text:p><text:s/>8.710,00<text:s text:c="3"/></text:p>
          </table:table-cell>
          <table:table-cell office:value-type="float" office:value="8710" table:style-name="ce6">
            <text:p><text:s/>8.71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OLOMBO ALBERTO<text:s/></text:p>
          </table:table-cell>
          <table:table-cell office:value-type="string" table:style-name="ce12">
            <text:p>CLMLRT60E27G388Z</text:p>
          </table:table-cell>
          <table:table-cell office:value-type="float" office:value="8138" table:style-name="ce6">
            <text:p><text:s/>8.138,00<text:s text:c="3"/></text:p>
          </table:table-cell>
          <table:table-cell office:value-type="float" office:value="6511.6" table:style-name="ce6">
            <text:p><text:s/>6.511,6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RIVOLTA NATALIA<text:s/></text:p>
          </table:table-cell>
          <table:table-cell office:value-type="string" table:style-name="ce12">
            <text:p>RVLNTL73A41B729H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float" office:value="2000" table:style-name="ce6">
            <text:p><text:s/>2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OGGIO DANIELE<text:s/></text:p>
          </table:table-cell>
          <table:table-cell office:value-type="string" table:style-name="ce12">
            <text:p>PGGDNL63M09F205I</text:p>
          </table:table-cell>
          <table:table-cell office:value-type="float" office:value="912" table:style-name="ce6">
            <text:p><text:s/>912,00<text:s text:c="3"/></text:p>
          </table:table-cell>
          <table:table-cell office:value-type="float" office:value="729.6" table:style-name="ce6">
            <text:p><text:s/>729,6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AIELLO CALOGERO ROAUL<text:s/></text:p>
          </table:table-cell>
          <table:table-cell office:value-type="string" table:style-name="ce12">
            <text:p>LLACGR83E28B429F</text:p>
          </table:table-cell>
          <table:table-cell office:value-type="float" office:value="3010" table:style-name="ce6">
            <text:p><text:s/>3.010,00<text:s text:c="3"/></text:p>
          </table:table-cell>
          <table:table-cell office:value-type="float" office:value="3010" table:style-name="ce6">
            <text:p><text:s/>3.010,00<text:s text:c="3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A.O. PAPA GIOVANNI XXIII<text:s/></text:p>
          </table:table-cell>
          <table:table-cell office:value-type="float" office:value="80020570166" table:style-name="ce12">
            <text:p>80020570166</text:p>
          </table:table-cell>
          <table:table-cell office:value-type="float" office:value="16088.71" table:style-name="ce6">
            <text:p><text:s/>16.088,71<text:s text:c="3"/></text:p>
          </table:table-cell>
          <table:table-cell office:value-type="float" office:value="16088.71" table:style-name="ce6">
            <text:p><text:s/>16.088,71<text:s text:c="3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12">
            <text:p>9314320962</text:p>
          </table:table-cell>
          <table:table-cell office:value-type="float" office:value="93171.16" table:style-name="ce6">
            <text:p><text:s/>93.171,16<text:s text:c="3"/></text:p>
          </table:table-cell>
          <table:table-cell office:value-type="float" office:value="93171.16" table:style-name="ce6">
            <text:p><text:s/>93.171,16<text:s text:c="3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12">
            <text:p>3622120131</text:p>
          </table:table-cell>
          <table:table-cell office:value-type="float" office:value="59553.58" table:style-name="ce6">
            <text:p><text:s/>59.553,58<text:s text:c="3"/></text:p>
          </table:table-cell>
          <table:table-cell office:value-type="float" office:value="59553.58" table:style-name="ce6">
            <text:p><text:s/>59.553,58<text:s text:c="3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ASST GRANDE OSPEDALE METROPOLITANO NIGUARDA<text:s/></text:p>
          </table:table-cell>
          <table:table-cell office:value-type="float" office:value="9315660960" table:style-name="ce12">
            <text:p>9315660960</text:p>
          </table:table-cell>
          <table:table-cell office:value-type="float" office:value="1771.47" table:style-name="ce6">
            <text:p><text:s/>1.771,47<text:s text:c="3"/></text:p>
          </table:table-cell>
          <table:table-cell office:value-type="float" office:value="1771.47" table:style-name="ce6">
            <text:p><text:s/>1.771,47<text:s text:c="3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ISTITUTO NAZIONALE DEI TUMORI FONDAZIONE IRCCS</text:p>
          </table:table-cell>
          <table:table-cell office:value-type="float" office:value="80018230153" table:style-name="ce12">
            <text:p>80018230153</text:p>
          </table:table-cell>
          <table:table-cell office:value-type="float" office:value="4419.93" table:style-name="ce6">
            <text:p><text:s/>4.419,93<text:s text:c="3"/></text:p>
          </table:table-cell>
          <table:table-cell office:value-type="float" office:value="4419.93" table:style-name="ce6">
            <text:p><text:s/>4.419,93<text:s text:c="3"/></text:p>
          </table:table-cell>
          <table:table-cell table:number-columns-repeated="16379"/>
        </table:table-row>
        <table:table-row table:style-name="ro1">
          <table:table-cell office:value-type="float" office:value="3138" table:style-name="ce3">
            <text:p>3138</text:p>
          </table:table-cell>
          <table:table-cell office:value-type="string" table:style-name="ce3">
            <text:p>A.S.U.R. - AZIENDA SANITARIA UNICA REGIONALE ASUR MARCHE 6</text:p>
          </table:table-cell>
          <table:table-cell office:value-type="float" office:value="2175860424" table:style-name="ce12">
            <text:p>2175860424</text:p>
          </table:table-cell>
          <table:table-cell office:value-type="float" office:value="32.15" table:style-name="ce6">
            <text:p><text:s/>32,15<text:s text:c="3"/></text:p>
          </table:table-cell>
          <table:table-cell office:value-type="float" office:value="32.15" table:style-name="ce6">
            <text:p><text:s/>32,15<text:s text:c="3"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ADD COMUNALE M. BASE GM PED<text:s/></text:p>
          </table:table-cell>
          <table:table-cell table:style-name="ce12"/>
          <table:table-cell office:value-type="float" office:value="660.69" table:style-name="ce6">
            <text:p><text:s/>660,69<text:s text:c="3"/></text:p>
          </table:table-cell>
          <table:table-cell office:value-type="float" office:value="660.69" table:style-name="ce6">
            <text:p><text:s/>660,69<text:s text:c="3"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ADD REG M. BASE GM PED<text:s/></text:p>
          </table:table-cell>
          <table:table-cell table:style-name="ce12"/>
          <table:table-cell office:value-type="float" office:value="2008.27" table:style-name="ce6">
            <text:p><text:s/>2.008,27<text:s text:c="3"/></text:p>
          </table:table-cell>
          <table:table-cell office:value-type="float" office:value="2008.27" table:style-name="ce6">
            <text:p><text:s/>2.008,27<text:s text:c="3"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ERARIO IRPEF M. BASE GM PED<text:s/></text:p>
          </table:table-cell>
          <table:table-cell table:style-name="ce12"/>
          <table:table-cell office:value-type="float" office:value="38289.22" table:style-name="ce6">
            <text:p><text:s/>38.289,22<text:s text:c="3"/></text:p>
          </table:table-cell>
          <table:table-cell office:value-type="float" office:value="38289.22" table:style-name="ce6">
            <text:p><text:s/>38.289,22<text:s text:c="3"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RITENUTA D'ACCONTO MED BASE/PED /GM<text:s/></text:p>
          </table:table-cell>
          <table:table-cell table:style-name="ce12"/>
          <table:table-cell office:value-type="float" office:value="3726152.82" table:style-name="ce6">
            <text:p><text:s/>3.726.152,82<text:s text:c="3"/></text:p>
          </table:table-cell>
          <table:table-cell office:value-type="float" office:value="3726152.82" table:style-name="ce6">
            <text:p><text:s/>3.726.152,82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UTURO SPA<text:s/></text:p>
          </table:table-cell>
          <table:table-cell office:value-type="float" office:value="1277730030" table:style-name="ce12">
            <text:p>1277730030</text:p>
          </table:table-cell>
          <table:table-cell office:value-type="float" office:value="3300" table:style-name="ce6">
            <text:p><text:s/>3.300,00<text:s text:c="3"/></text:p>
          </table:table-cell>
          <table:table-cell office:value-type="float" office:value="3300" table:style-name="ce6">
            <text:p><text:s/>3.30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MMG FED IT MED MED GENERALE<text:s/></text:p>
          </table:table-cell>
          <table:table-cell office:value-type="float" office:value="808720106" table:style-name="ce12">
            <text:p>808720106</text:p>
          </table:table-cell>
          <table:table-cell office:value-type="float" office:value="10724.77" table:style-name="ce6">
            <text:p><text:s/>10.724,77<text:s text:c="3"/></text:p>
          </table:table-cell>
          <table:table-cell office:value-type="float" office:value="10724.77" table:style-name="ce6">
            <text:p><text:s/>10.724,77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VENETO BANCA SOC.COOP.( PIGNORAMENTO)<text:s/></text:p>
          </table:table-cell>
          <table:table-cell office:value-type="float" office:value="208740266" table:style-name="ce12">
            <text:p>208740266</text:p>
          </table:table-cell>
          <table:table-cell office:value-type="float" office:value="1014" table:style-name="ce6">
            <text:p><text:s/>1.014,00<text:s text:c="3"/></text:p>
          </table:table-cell>
          <table:table-cell office:value-type="float" office:value="1014" table:style-name="ce6">
            <text:p><text:s/>1.014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U.M.I.-SEM UNIONE MEDICI ITALIANI</text:p>
          </table:table-cell>
          <table:table-cell office:value-type="float" office:value="98082010178" table:style-name="ce12">
            <text:p>98082010178</text:p>
          </table:table-cell>
          <table:table-cell office:value-type="float" office:value="1425" table:style-name="ce6">
            <text:p><text:s/>1.425,00<text:s text:c="3"/></text:p>
          </table:table-cell>
          <table:table-cell office:value-type="float" office:value="1425" table:style-name="ce6">
            <text:p><text:s/>1.425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.M.I<text:s/></text:p>
          </table:table-cell>
          <table:table-cell office:value-type="float" office:value="97442340580" table:style-name="ce12">
            <text:p>97442340580</text:p>
          </table:table-cell>
          <table:table-cell office:value-type="float" office:value="480" table:style-name="ce6">
            <text:p><text:s/>480,00<text:s text:c="3"/></text:p>
          </table:table-cell>
          <table:table-cell office:value-type="float" office:value="480" table:style-name="ce6">
            <text:p><text:s/>48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DEUTSCHE BANK EASY C/O DEUTSCHE BANK SPA</text:p>
          </table:table-cell>
          <table:table-cell office:value-type="float" office:value="1340740156" table:style-name="ce12">
            <text:p>1340740156</text:p>
          </table:table-cell>
          <table:table-cell office:value-type="float" office:value="1998" table:style-name="ce6">
            <text:p><text:s/>1.998,00<text:s text:c="3"/></text:p>
          </table:table-cell>
          <table:table-cell office:value-type="float" office:value="1998" table:style-name="ce6">
            <text:p><text:s/>1.998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EDERAZIONE NAZIONALE CISL MEDICI<text:s/></text:p>
          </table:table-cell>
          <table:table-cell office:value-type="float" office:value="96084900222" table:style-name="ce12">
            <text:p>96084900222</text:p>
          </table:table-cell>
          <table:table-cell office:value-type="float" office:value="139.30000000000001" table:style-name="ce6">
            <text:p><text:s/>139,30<text:s text:c="3"/></text:p>
          </table:table-cell>
          <table:table-cell office:value-type="float" office:value="139.30000000000001" table:style-name="ce6">
            <text:p><text:s/>139,3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IMPEF<text:s/></text:p>
          </table:table-cell>
          <table:table-cell office:value-type="float" office:value="97765520156" table:style-name="ce12">
            <text:p>97765520156</text:p>
          </table:table-cell>
          <table:table-cell office:value-type="float" office:value="13473.15" table:style-name="ce6">
            <text:p><text:s/>13.473,15<text:s text:c="3"/></text:p>
          </table:table-cell>
          <table:table-cell office:value-type="float" office:value="13473.15" table:style-name="ce6">
            <text:p><text:s/>13.473,15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PRESTITALIA S.P.A.<text:s/></text:p>
          </table:table-cell>
          <table:table-cell office:value-type="float" office:value="1464750668" table:style-name="ce12">
            <text:p>1464750668</text:p>
          </table:table-cell>
          <table:table-cell office:value-type="float" office:value="6928" table:style-name="ce6">
            <text:p><text:s/>6.928,00<text:s text:c="3"/></text:p>
          </table:table-cell>
          <table:table-cell office:value-type="float" office:value="6928" table:style-name="ce6">
            <text:p><text:s/>6.928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-GEST.MAL.MED.GENERICI<text:s/></text:p>
          </table:table-cell>
          <table:table-cell office:value-type="float" office:value="80015110580" table:style-name="ce12">
            <text:p>80015110580</text:p>
          </table:table-cell>
          <table:table-cell office:value-type="float" office:value="74942.570000000007" table:style-name="ce6">
            <text:p><text:s/>74.942,57<text:s text:c="3"/></text:p>
          </table:table-cell>
          <table:table-cell office:value-type="float" office:value="74942.570000000007" table:style-name="ce6">
            <text:p><text:s/>74.942,57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BANCA DI SASSARI <text:s/>SPA<text:s/></text:p>
          </table:table-cell>
          <table:table-cell office:value-type="float" office:value="1583450901" table:style-name="ce12">
            <text:p>1583450901</text:p>
          </table:table-cell>
          <table:table-cell office:value-type="float" office:value="1440" table:style-name="ce6">
            <text:p><text:s/>1.440,00<text:s text:c="3"/></text:p>
          </table:table-cell>
          <table:table-cell office:value-type="float" office:value="1440" table:style-name="ce6">
            <text:p><text:s/>1.44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UIL FPL<text:s/></text:p>
          </table:table-cell>
          <table:table-cell table:style-name="ce12"/>
          <table:table-cell office:value-type="float" office:value="36.65" table:style-name="ce6">
            <text:p><text:s/>36,65<text:s text:c="3"/></text:p>
          </table:table-cell>
          <table:table-cell office:value-type="float" office:value="36.65" table:style-name="ce6">
            <text:p><text:s/>36,65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MMG MONZA BRIANZA FEDERAZIONE ITALIANA MEDICI DI FAMIGLIA</text:p>
          </table:table-cell>
          <table:table-cell table:style-name="ce12"/>
          <table:table-cell office:value-type="float" office:value="19522.78" table:style-name="ce6">
            <text:p><text:s/>19.522,78<text:s text:c="3"/></text:p>
          </table:table-cell>
          <table:table-cell office:value-type="float" office:value="19522.78" table:style-name="ce6">
            <text:p><text:s/>19.522,78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CUOLA <text:s/>ITALIANA DI FORMAZIONE E RICERCA SIFMED</text:p>
          </table:table-cell>
          <table:table-cell office:value-type="float" office:value="97284170152" table:style-name="ce12">
            <text:p>97284170152</text:p>
          </table:table-cell>
          <table:table-cell office:value-type="float" office:value="600" table:style-name="ce6">
            <text:p><text:s/>600,00<text:s text:c="3"/></text:p>
          </table:table-cell>
          <table:table-cell office:value-type="float" office:value="600" table:style-name="ce6">
            <text:p><text:s/>60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NDOMESTIC BANCA SPA PIGNORAMENTO</text:p>
          </table:table-cell>
          <table:table-cell office:value-type="float" office:value="3562770481" table:style-name="ce12">
            <text:p>3562770481</text:p>
          </table:table-cell>
          <table:table-cell office:value-type="float" office:value="2809.69" table:style-name="ce6">
            <text:p><text:s/>2.809,69<text:s text:c="3"/></text:p>
          </table:table-cell>
          <table:table-cell office:value-type="float" office:value="2809.69" table:style-name="ce6">
            <text:p><text:s/>2.809,69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PITAGORA SPA<text:s/></text:p>
          </table:table-cell>
          <table:table-cell office:value-type="float" office:value="4852611005" table:style-name="ce12">
            <text:p>4852611005</text:p>
          </table:table-cell>
          <table:table-cell office:value-type="float" office:value="9549" table:style-name="ce6">
            <text:p><text:s/>9.549,00<text:s text:c="3"/></text:p>
          </table:table-cell>
          <table:table-cell office:value-type="float" office:value="9549" table:style-name="ce6">
            <text:p><text:s/>9.549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PROFAMILY SPA GRUPPO BANCA BPM</text:p>
          </table:table-cell>
          <table:table-cell table:style-name="ce12"/>
          <table:table-cell office:value-type="float" office:value="2871" table:style-name="ce6">
            <text:p><text:s/>2.871,00<text:s text:c="3"/></text:p>
          </table:table-cell>
          <table:table-cell office:value-type="float" office:value="2871" table:style-name="ce6">
            <text:p><text:s/>2.871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DYNAMICA RETAIL<text:s/></text:p>
          </table:table-cell>
          <table:table-cell table:style-name="ce12"/>
          <table:table-cell office:value-type="float" office:value="1815" table:style-name="ce6">
            <text:p><text:s/>1.815,00<text:s text:c="3"/></text:p>
          </table:table-cell>
          <table:table-cell office:value-type="float" office:value="1815" table:style-name="ce6">
            <text:p><text:s/>1.815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CGIL - FEDER. LAVOR. FUNZ.PUBB<text:s/></text:p>
          </table:table-cell>
          <table:table-cell office:value-type="float" office:value="94573800151" table:style-name="ce12">
            <text:p>94573800151</text:p>
          </table:table-cell>
          <table:table-cell office:value-type="float" office:value="467.91" table:style-name="ce6">
            <text:p><text:s/>467,91<text:s text:c="3"/></text:p>
          </table:table-cell>
          <table:table-cell office:value-type="float" office:value="467.91" table:style-name="ce6">
            <text:p><text:s/>467,91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CIPE CONF ITALIANA PEDIATRI<text:s/></text:p>
          </table:table-cell>
          <table:table-cell office:value-type="float" office:value="93146690875" table:style-name="ce12">
            <text:p>93146690875</text:p>
          </table:table-cell>
          <table:table-cell office:value-type="float" office:value="64.17" table:style-name="ce6">
            <text:p><text:s/>64,17<text:s text:c="3"/></text:p>
          </table:table-cell>
          <table:table-cell office:value-type="float" office:value="64.17" table:style-name="ce6">
            <text:p><text:s/>64,17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GENPA SPA<text:s/></text:p>
          </table:table-cell>
          <table:table-cell office:value-type="float" office:value="3401350107" table:style-name="ce12">
            <text:p>3401350107</text:p>
          </table:table-cell>
          <table:table-cell office:value-type="float" office:value="1875" table:style-name="ce6">
            <text:p><text:s/>1.875,00<text:s text:c="3"/></text:p>
          </table:table-cell>
          <table:table-cell office:value-type="float" office:value="1875" table:style-name="ce6">
            <text:p><text:s/>1.875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-GEST.MALATTIA GUARDIA MEDICA<text:s/></text:p>
          </table:table-cell>
          <table:table-cell office:value-type="float" office:value="80015110580" table:style-name="ce12">
            <text:p>80015110580</text:p>
          </table:table-cell>
          <table:table-cell office:value-type="float" office:value="5605.15" table:style-name="ce6">
            <text:p><text:s/>5.605,15<text:s text:c="3"/></text:p>
          </table:table-cell>
          <table:table-cell office:value-type="float" office:value="5605.15" table:style-name="ce6">
            <text:p><text:s/>5.605,15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BANCA IFIS SPA<text:s/></text:p>
          </table:table-cell>
          <table:table-cell office:value-type="float" office:value="2505630109" table:style-name="ce12">
            <text:p>2505630109</text:p>
          </table:table-cell>
          <table:table-cell office:value-type="float" office:value="1470" table:style-name="ce6">
            <text:p><text:s/>1.470,00<text:s text:c="3"/></text:p>
          </table:table-cell>
          <table:table-cell office:value-type="float" office:value="1470" table:style-name="ce6">
            <text:p><text:s/>1.47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ZANCHETTA GIUSEPPINA CRED. DR. MONIERI</text:p>
          </table:table-cell>
          <table:table-cell office:value-type="string" table:style-name="ce12">
            <text:p>ZNCGPP65E67E591N</text:p>
          </table:table-cell>
          <table:table-cell office:value-type="float" office:value="7147.41" table:style-name="ce6">
            <text:p><text:s/>7.147,41<text:s text:c="3"/></text:p>
          </table:table-cell>
          <table:table-cell office:value-type="float" office:value="7147.41" table:style-name="ce6">
            <text:p><text:s/>7.147,41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 MED. GEN/PED. C/MED<text:s/></text:p>
          </table:table-cell>
          <table:table-cell office:value-type="float" office:value="80015110580" table:style-name="ce12">
            <text:p>80015110580</text:p>
          </table:table-cell>
          <table:table-cell office:value-type="float" office:value="2251925.34" table:style-name="ce6">
            <text:p><text:s/>2.251.925,34<text:s text:c="3"/></text:p>
          </table:table-cell>
          <table:table-cell office:value-type="float" office:value="2251925.34" table:style-name="ce6">
            <text:p><text:s/>2.251.925,34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ELLA PERSONAL CREDIT SPA<text:s/></text:p>
          </table:table-cell>
          <table:table-cell office:value-type="float" office:value="2007340025" table:style-name="ce12">
            <text:p>2007340025</text:p>
          </table:table-cell>
          <table:table-cell office:value-type="float" office:value="621" table:style-name="ce6">
            <text:p><text:s/>621,00<text:s text:c="3"/></text:p>
          </table:table-cell>
          <table:table-cell office:value-type="float" office:value="621" table:style-name="ce6">
            <text:p><text:s/>621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CGIL FUNZIONE PUBBLICA<text:s/></text:p>
          </table:table-cell>
          <table:table-cell office:value-type="float" office:value="80163950589" table:style-name="ce12">
            <text:p>80163950589</text:p>
          </table:table-cell>
          <table:table-cell office:value-type="float" office:value="275.88" table:style-name="ce6">
            <text:p><text:s/>275,88<text:s text:c="3"/></text:p>
          </table:table-cell>
          <table:table-cell office:value-type="float" office:value="275.88" table:style-name="ce6">
            <text:p><text:s/>275,88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MMG NAZIONALE<text:s/></text:p>
          </table:table-cell>
          <table:table-cell office:value-type="float" office:value="808720106" table:style-name="ce12">
            <text:p>808720106</text:p>
          </table:table-cell>
          <table:table-cell office:value-type="float" office:value="5712.81" table:style-name="ce6">
            <text:p><text:s/>5.712,81<text:s text:c="3"/></text:p>
          </table:table-cell>
          <table:table-cell office:value-type="float" office:value="5712.81" table:style-name="ce6">
            <text:p><text:s/>5.712,81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BNL FINANCE SPA<text:s/></text:p>
          </table:table-cell>
          <table:table-cell office:value-type="float" office:value="1014411001" table:style-name="ce12">
            <text:p>1014411001</text:p>
          </table:table-cell>
          <table:table-cell office:value-type="float" office:value="1800" table:style-name="ce6">
            <text:p><text:s/>1.800,00<text:s text:c="3"/></text:p>
          </table:table-cell>
          <table:table-cell office:value-type="float" office:value="1800" table:style-name="ce6">
            <text:p><text:s/>1.80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IBL BANCA SPA<text:s/></text:p>
          </table:table-cell>
          <table:table-cell office:value-type="float" office:value="452550585" table:style-name="ce12">
            <text:p>452550585</text:p>
          </table:table-cell>
          <table:table-cell office:value-type="float" office:value="2250" table:style-name="ce6">
            <text:p><text:s/>2.250,00<text:s text:c="3"/></text:p>
          </table:table-cell>
          <table:table-cell office:value-type="float" office:value="2250" table:style-name="ce6">
            <text:p><text:s/>2.25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IGLA SRL<text:s/></text:p>
          </table:table-cell>
          <table:table-cell office:value-type="float" office:value="3951740269" table:style-name="ce12">
            <text:p>3951740269</text:p>
          </table:table-cell>
          <table:table-cell office:value-type="float" office:value="1545" table:style-name="ce6">
            <text:p><text:s/>1.545,00<text:s text:c="3"/></text:p>
          </table:table-cell>
          <table:table-cell office:value-type="float" office:value="1545" table:style-name="ce6">
            <text:p><text:s/>1.545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AGOS DUCATO S.P.A.<text:s/></text:p>
          </table:table-cell>
          <table:table-cell office:value-type="float" office:value="8570720154" table:style-name="ce12">
            <text:p>8570720154</text:p>
          </table:table-cell>
          <table:table-cell office:value-type="float" office:value="7683" table:style-name="ce6">
            <text:p><text:s/>7.683,00<text:s text:c="3"/></text:p>
          </table:table-cell>
          <table:table-cell office:value-type="float" office:value="7683" table:style-name="ce6">
            <text:p><text:s/>7.683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UNIFIN SPA<text:s/></text:p>
          </table:table-cell>
          <table:table-cell office:value-type="float" office:value="317760379" table:style-name="ce12">
            <text:p>317760379</text:p>
          </table:table-cell>
          <table:table-cell office:value-type="float" office:value="2499" table:style-name="ce6">
            <text:p><text:s/>2.499,00<text:s text:c="3"/></text:p>
          </table:table-cell>
          <table:table-cell office:value-type="float" office:value="2499" table:style-name="ce6">
            <text:p><text:s/>2.499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-CONTRIB.PREV. FONDO GENERICI PEDIATRI</text:p>
          </table:table-cell>
          <table:table-cell office:value-type="float" office:value="80015110580" table:style-name="ce12">
            <text:p>80015110580</text:p>
          </table:table-cell>
          <table:table-cell office:value-type="float" office:value="2152048.4500000002" table:style-name="ce6">
            <text:p><text:s/>2.152.048,45<text:s text:c="3"/></text:p>
          </table:table-cell>
          <table:table-cell office:value-type="float" office:value="2152048.4500000002" table:style-name="ce6">
            <text:p><text:s/>2.152.048,45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AGENZIA DELLE ENTRATE-RISCOSSIONE AGENTE DELLA RISCOSSIONE PER LA PROV. DI MILANO</text:p>
          </table:table-cell>
          <table:table-cell office:value-type="float" office:value="13756881002" table:style-name="ce12">
            <text:p>13756881002</text:p>
          </table:table-cell>
          <table:table-cell office:value-type="float" office:value="1678.08" table:style-name="ce6">
            <text:p><text:s/>1.678,08<text:s text:c="3"/></text:p>
          </table:table-cell>
          <table:table-cell office:value-type="float" office:value="1678.08" table:style-name="ce6">
            <text:p><text:s/>1.678,08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 GUARDIE MEDICHE C/MED<text:s/></text:p>
          </table:table-cell>
          <table:table-cell office:value-type="float" office:value="80015110580" table:style-name="ce12">
            <text:p>80015110580</text:p>
          </table:table-cell>
          <table:table-cell office:value-type="float" office:value="92668.63" table:style-name="ce6">
            <text:p><text:s/>92.668,63<text:s text:c="3"/></text:p>
          </table:table-cell>
          <table:table-cell office:value-type="float" office:value="92668.63" table:style-name="ce6">
            <text:p><text:s/>92.668,63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C.I.P.E. LOMBARDIA<text:s/></text:p>
          </table:table-cell>
          <table:table-cell office:value-type="float" office:value="95143620169" table:style-name="ce12">
            <text:p>95143620169</text:p>
          </table:table-cell>
          <table:table-cell office:value-type="float" office:value="53.3" table:style-name="ce6">
            <text:p><text:s/>53,30<text:s text:c="3"/></text:p>
          </table:table-cell>
          <table:table-cell office:value-type="float" office:value="53.3" table:style-name="ce6">
            <text:p><text:s/>53,3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 - MEDICI DI GUARDIA MEDICA<text:s/></text:p>
          </table:table-cell>
          <table:table-cell office:value-type="float" office:value="80015110580" table:style-name="ce12">
            <text:p>80015110580</text:p>
          </table:table-cell>
          <table:table-cell office:value-type="float" office:value="91569.25" table:style-name="ce6">
            <text:p><text:s/>91.569,25<text:s text:c="3"/></text:p>
          </table:table-cell>
          <table:table-cell office:value-type="float" office:value="91569.25" table:style-name="ce6">
            <text:p><text:s/>91.569,25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.I.S.M.U.<text:s/></text:p>
          </table:table-cell>
          <table:table-cell office:value-type="float" office:value="1728420629" table:style-name="ce12">
            <text:p>1728420629</text:p>
          </table:table-cell>
          <table:table-cell office:value-type="float" office:value="1340" table:style-name="ce6">
            <text:p><text:s/>1.340,00<text:s text:c="3"/></text:p>
          </table:table-cell>
          <table:table-cell office:value-type="float" office:value="1340" table:style-name="ce6">
            <text:p><text:s/>1.34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VITTORIA ASSICURAZIONI SPA<text:s/></text:p>
          </table:table-cell>
          <table:table-cell office:value-type="float" office:value="1329510158" table:style-name="ce12">
            <text:p>1329510158</text:p>
          </table:table-cell>
          <table:table-cell office:value-type="float" office:value="828" table:style-name="ce6">
            <text:p><text:s/>828,00<text:s text:c="3"/></text:p>
          </table:table-cell>
          <table:table-cell office:value-type="float" office:value="828" table:style-name="ce6">
            <text:p><text:s/>828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UNICREDIT SPA EX FAMILY CREDIT NETWORK SPA</text:p>
          </table:table-cell>
          <table:table-cell office:value-type="float" office:value="348170101" table:style-name="ce12">
            <text:p>348170101</text:p>
          </table:table-cell>
          <table:table-cell office:value-type="float" office:value="2343" table:style-name="ce6">
            <text:p><text:s/>2.343,00<text:s text:c="3"/></text:p>
          </table:table-cell>
          <table:table-cell office:value-type="float" office:value="2343" table:style-name="ce6">
            <text:p><text:s/>2.343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 MED MODULARE GEN/PED C/MEDICO<text:s/></text:p>
          </table:table-cell>
          <table:table-cell office:value-type="float" office:value="80015110580" table:style-name="ce12">
            <text:p>80015110580</text:p>
          </table:table-cell>
          <table:table-cell office:value-type="float" office:value="133694.37" table:style-name="ce6">
            <text:p><text:s/>133.694,37<text:s text:c="3"/></text:p>
          </table:table-cell>
          <table:table-cell office:value-type="float" office:value="133694.37" table:style-name="ce6">
            <text:p><text:s/>133.694,37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AB POLIDIAGNOSTICO SRL<text:s/></text:p>
          </table:table-cell>
          <table:table-cell office:value-type="float" office:value="3134480130" table:style-name="ce12">
            <text:p>3134480130</text:p>
          </table:table-cell>
          <table:table-cell office:value-type="float" office:value="212" table:style-name="ce6">
            <text:p><text:s/>212,00<text:s text:c="3"/></text:p>
          </table:table-cell>
          <table:table-cell office:value-type="float" office:value="212" table:style-name="ce6">
            <text:p><text:s/>212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SACRA FAMIGLIA-FONDAZIONE ISTITUTO ONLUS<text:s/></text:p>
          </table:table-cell>
          <table:table-cell office:value-type="float" office:value="3034530158" table:style-name="ce12">
            <text:p>3034530158</text:p>
          </table:table-cell>
          <table:table-cell office:value-type="float" office:value="194724" table:style-name="ce6">
            <text:p><text:s/>194.724,00<text:s text:c="3"/></text:p>
          </table:table-cell>
          <table:table-cell office:value-type="float" office:value="194724" table:style-name="ce6">
            <text:p><text:s/>194.724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AMES CENTRO POLIDIAGNOSTICO STRUMENTALE SRL<text:s/></text:p>
          </table:table-cell>
          <table:table-cell office:value-type="float" office:value="1730460639" table:style-name="ce12">
            <text:p>1730460639</text:p>
          </table:table-cell>
          <table:table-cell office:value-type="float" office:value="4401.79" table:style-name="ce6">
            <text:p><text:s/>4.401,79<text:s text:c="3"/></text:p>
          </table:table-cell>
          <table:table-cell office:value-type="float" office:value="4401.79" table:style-name="ce6">
            <text:p><text:s/>4.401,79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ENTE NAZIONALE PROTEZIONE ANIMALE ONLUS SEZ. DI MONZA E BRIANZA</text:p>
          </table:table-cell>
          <table:table-cell office:value-type="float" office:value="80116050586" table:style-name="ce12">
            <text:p>80116050586</text:p>
          </table:table-cell>
          <table:table-cell office:value-type="float" office:value="1159.72" table:style-name="ce6">
            <text:p><text:s/>1.159,72<text:s text:c="3"/></text:p>
          </table:table-cell>
          <table:table-cell office:value-type="float" office:value="950.6" table:style-name="ce6">
            <text:p><text:s/>950,6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LEIDA LEGA IT.DIFESA ANIMALI ONLUS<text:s/></text:p>
          </table:table-cell>
          <table:table-cell office:value-type="float" office:value="2692940139" table:style-name="ce12">
            <text:p>2692940139</text:p>
          </table:table-cell>
          <table:table-cell office:value-type="float" office:value="25869.1" table:style-name="ce6">
            <text:p><text:s/>25.869,10<text:s text:c="3"/></text:p>
          </table:table-cell>
          <table:table-cell office:value-type="float" office:value="21204.18" table:style-name="ce6">
            <text:p><text:s/>21.204,18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A.M.P. PAXME DOMICILIARE SOC. COOP. SOCIALE<text:s/></text:p>
          </table:table-cell>
          <table:table-cell office:value-type="float" office:value="7376910969" table:style-name="ce12">
            <text:p>7376910969</text:p>
          </table:table-cell>
          <table:table-cell office:value-type="float" office:value="25080" table:style-name="ce6">
            <text:p><text:s/>25.080,00<text:s text:c="3"/></text:p>
          </table:table-cell>
          <table:table-cell office:value-type="float" office:value="23885.71" table:style-name="ce6">
            <text:p><text:s/>23.885,71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ESSERCI COOPERATIVA SOCIALE ONLUS<text:s/></text:p>
          </table:table-cell>
          <table:table-cell office:value-type="float" office:value="2611980968" table:style-name="ce12">
            <text:p>2611980968</text:p>
          </table:table-cell>
          <table:table-cell office:value-type="float" office:value="110255" table:style-name="ce6">
            <text:p><text:s/>110.255,00<text:s text:c="3"/></text:p>
          </table:table-cell>
          <table:table-cell office:value-type="float" office:value="105004.76" table:style-name="ce6">
            <text:p><text:s/>105.004,76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LA POLIGRAFICA SRL<text:s/></text:p>
          </table:table-cell>
          <table:table-cell office:value-type="float" office:value="2636330785" table:style-name="ce12">
            <text:p>2636330785</text:p>
          </table:table-cell>
          <table:table-cell office:value-type="float" office:value="7285.47" table:style-name="ce6">
            <text:p><text:s/>7.285,47<text:s text:c="3"/></text:p>
          </table:table-cell>
          <table:table-cell office:value-type="float" office:value="5971.7" table:style-name="ce6">
            <text:p><text:s/>5.971,7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TAMAGNINI DR. LIBERO<text:s/></text:p>
          </table:table-cell>
          <table:table-cell office:value-type="string" table:style-name="ce12">
            <text:p>TMGLBR53P26H223W</text:p>
          </table:table-cell>
          <table:table-cell office:value-type="float" office:value="120" table:style-name="ce6">
            <text:p><text:s/>120,00<text:s text:c="3"/></text:p>
          </table:table-cell>
          <table:table-cell office:value-type="float" office:value="96" table:style-name="ce6">
            <text:p><text:s/>96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SYNLAB ITALIA SRL<text:s/></text:p>
          </table:table-cell>
          <table:table-cell office:value-type="float" office:value="577680176" table:style-name="ce12">
            <text:p>577680176</text:p>
          </table:table-cell>
          <table:table-cell office:value-type="float" office:value="409" table:style-name="ce6">
            <text:p><text:s/>409,00<text:s text:c="3"/></text:p>
          </table:table-cell>
          <table:table-cell office:value-type="float" office:value="409" table:style-name="ce6">
            <text:p><text:s/>409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L'ARCOBALENO SOC. COOP. SOCIALE ONLUS - SANI<text:s/></text:p>
          </table:table-cell>
          <table:table-cell office:value-type="float" office:value="1461770131" table:style-name="ce12">
            <text:p>1461770131</text:p>
          </table:table-cell>
          <table:table-cell office:value-type="float" office:value="72475" table:style-name="ce6">
            <text:p><text:s/>72.475,00<text:s text:c="3"/></text:p>
          </table:table-cell>
          <table:table-cell office:value-type="float" office:value="69023.81" table:style-name="ce6">
            <text:p><text:s/>69.023,81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INIZIATIVA MEDICA LOMBARDA SCPA<text:s/></text:p>
          </table:table-cell>
          <table:table-cell office:value-type="float" office:value="3769200167" table:style-name="ce12">
            <text:p>3769200167</text:p>
          </table:table-cell>
          <table:table-cell office:value-type="float" office:value="83727.08" table:style-name="ce6">
            <text:p><text:s/>83.727,08<text:s text:c="3"/></text:p>
          </table:table-cell>
          <table:table-cell office:value-type="float" office:value="68628.75" table:style-name="ce6">
            <text:p><text:s/>68.628,75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LA TIPOGRAFIA MONZESE snc di R Pollastri &amp; C.</text:p>
          </table:table-cell>
          <table:table-cell office:value-type="float" office:value="3932110152" table:style-name="ce12">
            <text:p>3932110152</text:p>
          </table:table-cell>
          <table:table-cell office:value-type="float" office:value="162.26" table:style-name="ce6">
            <text:p><text:s/>162,26<text:s text:c="3"/></text:p>
          </table:table-cell>
          <table:table-cell office:value-type="float" office:value="133" table:style-name="ce6">
            <text:p><text:s/>133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SQUILLACE NICOLA<text:s/></text:p>
          </table:table-cell>
          <table:table-cell office:value-type="string" table:style-name="ce12">
            <text:p>SQLNCL74E09E791M</text:p>
          </table:table-cell>
          <table:table-cell office:value-type="float" office:value="250" table:style-name="ce6">
            <text:p><text:s/>250,00<text:s text:c="3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NEGRETTI CRISTINA<text:s/></text:p>
          </table:table-cell>
          <table:table-cell office:value-type="string" table:style-name="ce12">
            <text:p>NGRCST76M52E507W</text:p>
          </table:table-cell>
          <table:table-cell office:value-type="float" office:value="120" table:style-name="ce6">
            <text:p><text:s/>120,00<text:s text:c="3"/></text:p>
          </table:table-cell>
          <table:table-cell office:value-type="float" office:value="96" table:style-name="ce6">
            <text:p><text:s/>96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FUSI S.N.C. di Fusi Peppino &amp; C.<text:s/></text:p>
          </table:table-cell>
          <table:table-cell office:value-type="float" office:value="2515680961" table:style-name="ce12">
            <text:p>2515680961</text:p>
          </table:table-cell>
          <table:table-cell office:value-type="float" office:value="92156.03" table:style-name="ce6">
            <text:p><text:s/>92.156,03<text:s text:c="3"/></text:p>
          </table:table-cell>
          <table:table-cell office:value-type="float" office:value="76405.919999999998" table:style-name="ce6">
            <text:p><text:s/>76.405,92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KOS CARE SRL (EX IST. RIABILITAZIONE S. STEFANO SRL)</text:p>
          </table:table-cell>
          <table:table-cell office:value-type="float" office:value="1148190547" table:style-name="ce12">
            <text:p>1148190547</text:p>
          </table:table-cell>
          <table:table-cell office:value-type="float" office:value="199671" table:style-name="ce6">
            <text:p><text:s/>199.671,00<text:s text:c="3"/></text:p>
          </table:table-cell>
          <table:table-cell office:value-type="float" office:value="199671" table:style-name="ce6">
            <text:p><text:s/>199.671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ENDRA ELIZABET<text:s/></text:p>
          </table:table-cell>
          <table:table-cell office:value-type="string" table:style-name="ce12">
            <text:p>CNDLBT66H52Z600O</text:p>
          </table:table-cell>
          <table:table-cell office:value-type="float" office:value="120" table:style-name="ce6">
            <text:p><text:s/>120,00<text:s text:c="3"/></text:p>
          </table:table-cell>
          <table:table-cell office:value-type="float" office:value="96" table:style-name="ce6">
            <text:p><text:s/>96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OSPEDALE SAN RAFFAELE S.R.L.<text:s/></text:p>
          </table:table-cell>
          <table:table-cell office:value-type="float" office:value="7636600962" table:style-name="ce12">
            <text:p>7636600962</text:p>
          </table:table-cell>
          <table:table-cell office:value-type="float" office:value="5305.51" table:style-name="ce6">
            <text:p><text:s/>5.305,51<text:s text:c="3"/></text:p>
          </table:table-cell>
          <table:table-cell office:value-type="float" office:value="5305.51" table:style-name="ce6">
            <text:p><text:s/>5.305,51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IST.RIUNITI AIROLDI &amp; MUZZI - ONLUS<text:s/></text:p>
          </table:table-cell>
          <table:table-cell office:value-type="float" office:value="83005730136" table:style-name="ce12">
            <text:p>83005730136</text:p>
          </table:table-cell>
          <table:table-cell office:value-type="float" office:value="35880" table:style-name="ce6">
            <text:p><text:s/>35.880,00<text:s text:c="3"/></text:p>
          </table:table-cell>
          <table:table-cell office:value-type="float" office:value="35880" table:style-name="ce6">
            <text:p><text:s/>35.88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SEGESTA GESTIONI SRL VILLA SAN CLEMENTE - SANT'ANDREA</text:p>
          </table:table-cell>
          <table:table-cell office:value-type="float" office:value="4140620966" table:style-name="ce12">
            <text:p>4140620966</text:p>
          </table:table-cell>
          <table:table-cell office:value-type="float" office:value="182178" table:style-name="ce6">
            <text:p><text:s/>182.178,00<text:s text:c="3"/></text:p>
          </table:table-cell>
          <table:table-cell office:value-type="float" office:value="182178" table:style-name="ce6">
            <text:p><text:s/>182.178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ISTITUTI MILANESI MARTINIT E STELLINE PIO ALBERGO TRIVULZIO</text:p>
          </table:table-cell>
          <table:table-cell office:value-type="float" office:value="4137830966" table:style-name="ce12">
            <text:p>4137830966</text:p>
          </table:table-cell>
          <table:table-cell office:value-type="float" office:value="648575" table:style-name="ce6">
            <text:p><text:s/>648.575,00<text:s text:c="3"/></text:p>
          </table:table-cell>
          <table:table-cell office:value-type="float" office:value="648575" table:style-name="ce6">
            <text:p><text:s/>648.575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SV MONZA LECCO SONDRIO CENTRO DI SERVIZIO PER IL VOLONTARIATO</text:p>
          </table:table-cell>
          <table:table-cell office:value-type="float" office:value="94614530155" table:style-name="ce12">
            <text:p>94614530155</text:p>
          </table:table-cell>
          <table:table-cell office:value-type="float" office:value="6860" table:style-name="ce6">
            <text:p><text:s/>6.860,00<text:s text:c="3"/></text:p>
          </table:table-cell>
          <table:table-cell office:value-type="float" office:value="6860" table:style-name="ce6">
            <text:p><text:s/>6.86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POLICLINICO DI MONZA<text:s/></text:p>
          </table:table-cell>
          <table:table-cell office:value-type="float" office:value="11514130159" table:style-name="ce12">
            <text:p>11514130159</text:p>
          </table:table-cell>
          <table:table-cell office:value-type="float" office:value="4575" table:style-name="ce6">
            <text:p><text:s/>4.575,00<text:s text:c="3"/></text:p>
          </table:table-cell>
          <table:table-cell office:value-type="float" office:value="3750" table:style-name="ce6">
            <text:p><text:s/>3.75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MADDALENA GRASSI-FONDAZIONE<text:s/></text:p>
          </table:table-cell>
          <table:table-cell office:value-type="float" office:value="10361380156" table:style-name="ce12">
            <text:p>10361380156</text:p>
          </table:table-cell>
          <table:table-cell office:value-type="float" office:value="185729.5" table:style-name="ce6">
            <text:p><text:s/>185.729,50<text:s text:c="3"/></text:p>
          </table:table-cell>
          <table:table-cell office:value-type="float" office:value="185729.5" table:style-name="ce6">
            <text:p><text:s/>185.729,5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OOPERATIVA SOCIALE SOLIDARE<text:s/></text:p>
          </table:table-cell>
          <table:table-cell office:value-type="float" office:value="4917500961" table:style-name="ce12">
            <text:p>4917500961</text:p>
          </table:table-cell>
          <table:table-cell office:value-type="float" office:value="4636" table:style-name="ce6">
            <text:p><text:s/>4.636,00<text:s text:c="3"/></text:p>
          </table:table-cell>
          <table:table-cell office:value-type="float" office:value="3800" table:style-name="ce6">
            <text:p><text:s/>3.80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TINGHINO BIAGIO<text:s/></text:p>
          </table:table-cell>
          <table:table-cell office:value-type="string" table:style-name="ce12">
            <text:p>TNGBGI59S09B428W</text:p>
          </table:table-cell>
          <table:table-cell office:value-type="float" office:value="200" table:style-name="ce6">
            <text:p><text:s/>200,00<text:s text:c="3"/></text:p>
          </table:table-cell>
          <table:table-cell office:value-type="float" office:value="160" table:style-name="ce6">
            <text:p><text:s/>16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PUBLI IN SRL<text:s/></text:p>
          </table:table-cell>
          <table:table-cell office:value-type="float" office:value="1842780064" table:style-name="ce12">
            <text:p>1842780064</text:p>
          </table:table-cell>
          <table:table-cell office:value-type="float" office:value="9638" table:style-name="ce6">
            <text:p><text:s/>9.638,00<text:s text:c="3"/></text:p>
          </table:table-cell>
          <table:table-cell office:value-type="float" office:value="7900" table:style-name="ce6">
            <text:p><text:s/>7.90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ENTRO PER LA SALUTE DEL BAMBINO ONLUS</text:p>
          </table:table-cell>
          <table:table-cell office:value-type="float" office:value="965900327" table:style-name="ce12">
            <text:p>965900327</text:p>
          </table:table-cell>
          <table:table-cell office:value-type="float" office:value="2998.94" table:style-name="ce6">
            <text:p><text:s/>2.998,94<text:s text:c="3"/></text:p>
          </table:table-cell>
          <table:table-cell office:value-type="float" office:value="2851.1" table:style-name="ce6">
            <text:p><text:s/>2.851,10<text:s text:c="3"/></text:p>
          </table:table-cell>
          <table:table-cell table:number-columns-repeated="16379"/>
        </table:table-row>
        <table:table-row table:style-name="ro1">
          <table:table-cell office:value-type="float" office:value="3203" table:style-name="ce3">
            <text:p>3203</text:p>
          </table:table-cell>
          <table:table-cell office:value-type="string" table:style-name="ce3">
            <text:p>BORSE LAVORO CO.CO<text:s/></text:p>
          </table:table-cell>
          <table:table-cell table:style-name="ce12"/>
          <table:table-cell office:value-type="float" office:value="62696.94" table:style-name="ce6">
            <text:p><text:s/>62.696,94<text:s text:c="3"/></text:p>
          </table:table-cell>
          <table:table-cell office:value-type="float" office:value="46232.88" table:style-name="ce6">
            <text:p><text:s/>46.232,88<text:s text:c="3"/></text:p>
          </table:table-cell>
          <table:table-cell table:number-columns-repeated="16379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3">
            <text:p>ROMEO GESTIONI SPA<text:s/></text:p>
          </table:table-cell>
          <table:table-cell office:value-type="float" office:value="5850080630" table:style-name="ce12">
            <text:p>5850080630</text:p>
          </table:table-cell>
          <table:table-cell office:value-type="float" office:value="10117.799999999999" table:style-name="ce6">
            <text:p><text:s/>10.117,80<text:s text:c="3"/></text:p>
          </table:table-cell>
          <table:table-cell office:value-type="float" office:value="8293.2800000000007" table:style-name="ce6">
            <text:p><text:s/>8.293,28<text:s text:c="3"/></text:p>
          </table:table-cell>
          <table:table-cell table:number-columns-repeated="16379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3">
            <text:p>LAVANDERIA DIT. CAR. snc di Ca rbone Annamaria &amp; C.</text:p>
          </table:table-cell>
          <table:table-cell office:value-type="float" office:value="13169330159" table:style-name="ce12">
            <text:p>13169330159</text:p>
          </table:table-cell>
          <table:table-cell office:value-type="float" office:value="1172.67" table:style-name="ce6">
            <text:p><text:s/>1.172,67<text:s text:c="3"/></text:p>
          </table:table-cell>
          <table:table-cell office:value-type="float" office:value="961.2" table:style-name="ce6">
            <text:p><text:s/>961,20<text:s text:c="3"/></text:p>
          </table:table-cell>
          <table:table-cell table:number-columns-repeated="16379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3">
            <text:p>CONSORZIO NAZIONALE SERVIZI SO CIETA' COOPERATIVA arl</text:p>
          </table:table-cell>
          <table:table-cell office:value-type="float" office:value="2884150588" table:style-name="ce12">
            <text:p>2884150588</text:p>
          </table:table-cell>
          <table:table-cell office:value-type="float" office:value="32989.64" table:style-name="ce6">
            <text:p><text:s/>32.989,64<text:s text:c="3"/></text:p>
          </table:table-cell>
          <table:table-cell office:value-type="float" office:value="27040.68" table:style-name="ce6">
            <text:p><text:s/>27.040,68<text:s text:c="3"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3">
            <text:p>GEMEAZ ELIOR SPA CON UNICO AZIONISTA</text:p>
          </table:table-cell>
          <table:table-cell office:value-type="float" office:value="5351490965" table:style-name="ce12">
            <text:p>5351490965</text:p>
          </table:table-cell>
          <table:table-cell office:value-type="float" office:value="2616.12" table:style-name="ce6">
            <text:p><text:s/>2.616,12<text:s text:c="3"/></text:p>
          </table:table-cell>
          <table:table-cell office:value-type="float" office:value="2515.5" table:style-name="ce6">
            <text:p><text:s/>2.515,50<text:s text:c="3"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12">
            <text:p>9314290967</text:p>
          </table:table-cell>
          <table:table-cell office:value-type="float" office:value="500" table:style-name="ce6">
            <text:p><text:s/>500,00<text:s text:c="3"/></text:p>
          </table:table-cell>
          <table:table-cell office:value-type="float" office:value="480.77" table:style-name="ce6">
            <text:p><text:s/>480,77<text:s text:c="3"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3">
            <text:p>DAY RISTOSERVICE SPA<text:s/></text:p>
          </table:table-cell>
          <table:table-cell office:value-type="float" office:value="3543000370" table:style-name="ce12">
            <text:p>3543000370</text:p>
          </table:table-cell>
          <table:table-cell office:value-type="float" office:value="161505.66" table:style-name="ce6">
            <text:p><text:s/>161.505,66<text:s text:c="3"/></text:p>
          </table:table-cell>
          <table:table-cell office:value-type="float" office:value="155293.9" table:style-name="ce6">
            <text:p><text:s/>155.293,90<text:s text:c="3"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12">
            <text:p>3622120131</text:p>
          </table:table-cell>
          <table:table-cell office:value-type="float" office:value="3201.11" table:style-name="ce6">
            <text:p><text:s/>3.201,11<text:s text:c="3"/></text:p>
          </table:table-cell>
          <table:table-cell office:value-type="float" office:value="3078" table:style-name="ce6">
            <text:p><text:s/>3.078,00<text:s text:c="3"/></text:p>
          </table:table-cell>
          <table:table-cell table:number-columns-repeated="16379"/>
        </table:table-row>
        <table:table-row table:style-name="ro1">
          <table:table-cell office:value-type="float" office:value="3207" table:style-name="ce3">
            <text:p>3207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12">
            <text:p>9314320962</text:p>
          </table:table-cell>
          <table:table-cell office:value-type="float" office:value="16632.59" table:style-name="ce6">
            <text:p><text:s/>16.632,59<text:s text:c="3"/></text:p>
          </table:table-cell>
          <table:table-cell office:value-type="float" office:value="16632.59" table:style-name="ce6">
            <text:p><text:s/>16.632,59<text:s text:c="3"/></text:p>
          </table:table-cell>
          <table:table-cell table:number-columns-repeated="16379"/>
        </table:table-row>
        <table:table-row table:style-name="ro1">
          <table:table-cell office:value-type="float" office:value="3207" table:style-name="ce3">
            <text:p>3207</text:p>
          </table:table-cell>
          <table:table-cell office:value-type="string" table:style-name="ce3">
            <text:p>LP IMPIANTI S.R.L.<text:s/></text:p>
          </table:table-cell>
          <table:table-cell office:value-type="float" office:value="6824760968" table:style-name="ce12">
            <text:p>6824760968</text:p>
          </table:table-cell>
          <table:table-cell office:value-type="float" office:value="19444.07" table:style-name="ce6">
            <text:p><text:s/>19.444,07<text:s text:c="3"/></text:p>
          </table:table-cell>
          <table:table-cell office:value-type="float" office:value="15937.76" table:style-name="ce6">
            <text:p><text:s/>15.937,76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TIM ITALIA SPA<text:s/>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3096.04" table:style-name="ce6">
            <text:p><text:s/>3.096,04<text:s text:c="3"/></text:p>
          </table:table-cell>
          <table:table-cell office:value-type="float" office:value="2537.7399999999998" table:style-name="ce6">
            <text:p><text:s/>2.537,74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FASTWEB S.P.A.<text:s/></text:p>
          </table:table-cell>
          <table:table-cell office:value-type="float" office:value="12878470157" table:style-name="ce12">
            <text:p>12878470157</text:p>
          </table:table-cell>
          <table:table-cell office:value-type="float" office:value="41763.17" table:style-name="ce6">
            <text:p><text:s/>41.763,17<text:s text:c="3"/></text:p>
          </table:table-cell>
          <table:table-cell office:value-type="float" office:value="34232.11" table:style-name="ce6">
            <text:p><text:s/>34.232,11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MATICMIND SPA<text:s/></text:p>
          </table:table-cell>
          <table:table-cell office:value-type="float" office:value="5032840968" table:style-name="ce12">
            <text:p>5032840968</text:p>
          </table:table-cell>
          <table:table-cell office:value-type="float" office:value="816.14" table:style-name="ce6">
            <text:p><text:s/>816,14<text:s text:c="3"/></text:p>
          </table:table-cell>
          <table:table-cell office:value-type="float" office:value="668.97" table:style-name="ce6">
            <text:p><text:s/>668,97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12">
            <text:p>9314320962</text:p>
          </table:table-cell>
          <table:table-cell office:value-type="float" office:value="1070.6500000000001" table:style-name="ce6">
            <text:p><text:s/>1.070,65<text:s text:c="3"/></text:p>
          </table:table-cell>
          <table:table-cell office:value-type="float" office:value="1070.6500000000001" table:style-name="ce6">
            <text:p><text:s/>1.070,65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TELECOM ITALIA SPA<text:s/>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73697.710000000006" table:style-name="ce6">
            <text:p><text:s/>73.697,71<text:s text:c="3"/></text:p>
          </table:table-cell>
          <table:table-cell office:value-type="float" office:value="60425.84" table:style-name="ce6">
            <text:p><text:s/>60.425,84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BT ITALIA SPA<text:s/></text:p>
          </table:table-cell>
          <table:table-cell office:value-type="float" office:value="4952121004" table:style-name="ce12">
            <text:p>4952121004</text:p>
          </table:table-cell>
          <table:table-cell office:value-type="float" office:value="33865.24" table:style-name="ce6">
            <text:p><text:s/>33.865,24<text:s text:c="3"/></text:p>
          </table:table-cell>
          <table:table-cell office:value-type="float" office:value="27758.400000000001" table:style-name="ce6">
            <text:p><text:s/>27.758,40<text:s text:c="3"/></text:p>
          </table:table-cell>
          <table:table-cell table:number-columns-repeated="16379"/>
        </table:table-row>
        <table:table-row table:style-name="ro1">
          <table:table-cell office:value-type="float" office:value="3209" table:style-name="ce3">
            <text:p>3209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12">
            <text:p>9314320962</text:p>
          </table:table-cell>
          <table:table-cell office:value-type="float" office:value="5887.5" table:style-name="ce6">
            <text:p><text:s/>5.887,50<text:s text:c="3"/></text:p>
          </table:table-cell>
          <table:table-cell office:value-type="float" office:value="5887.5" table:style-name="ce6">
            <text:p><text:s/>5.887,50<text:s text:c="3"/></text:p>
          </table:table-cell>
          <table:table-cell table:number-columns-repeated="16379"/>
        </table:table-row>
        <table:table-row table:style-name="ro1">
          <table:table-cell office:value-type="float" office:value="3209" table:style-name="ce3">
            <text:p>3209</text:p>
          </table:table-cell>
          <table:table-cell office:value-type="string" table:style-name="ce3">
            <text:p>IREN MERCATO SPA<text:s/></text:p>
          </table:table-cell>
          <table:table-cell office:value-type="float" office:value="1178580997" table:style-name="ce12">
            <text:p>1178580997</text:p>
          </table:table-cell>
          <table:table-cell office:value-type="float" office:value="66237.899999999994" table:style-name="ce6">
            <text:p><text:s/>66.237,90<text:s text:c="3"/></text:p>
          </table:table-cell>
          <table:table-cell office:value-type="float" office:value="54293.35" table:style-name="ce6">
            <text:p><text:s/>54.293,35<text:s text:c="3"/></text:p>
          </table:table-cell>
          <table:table-cell table:number-columns-repeated="16379"/>
        </table:table-row>
        <table:table-row table:style-name="ro1">
          <table:table-cell office:value-type="float" office:value="3210" table:style-name="ce3">
            <text:p>3210</text:p>
          </table:table-cell>
          <table:table-cell office:value-type="string" table:style-name="ce3">
            <text:p>LARIO RETI HOLDING SPA<text:s/></text:p>
          </table:table-cell>
          <table:table-cell office:value-type="float" office:value="3119540130" table:style-name="ce12">
            <text:p>3119540130</text:p>
          </table:table-cell>
          <table:table-cell office:value-type="float" office:value="9.9" table:style-name="ce6">
            <text:p><text:s/>9,90<text:s text:c="3"/></text:p>
          </table:table-cell>
          <table:table-cell office:value-type="float" office:value="9" table:style-name="ce6">
            <text:p><text:s/>9,00<text:s text:c="3"/></text:p>
          </table:table-cell>
          <table:table-cell table:number-columns-repeated="16379"/>
        </table:table-row>
        <table:table-row table:style-name="ro1">
          <table:table-cell office:value-type="float" office:value="3210" table:style-name="ce3">
            <text:p>3210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12">
            <text:p>9314320962</text:p>
          </table:table-cell>
          <table:table-cell office:value-type="float" office:value="1184.28" table:style-name="ce6">
            <text:p><text:s/>1.184,28<text:s text:c="3"/></text:p>
          </table:table-cell>
          <table:table-cell office:value-type="float" office:value="1184.28" table:style-name="ce6">
            <text:p><text:s/>1.184,28<text:s text:c="3"/></text:p>
          </table:table-cell>
          <table:table-cell table:number-columns-repeated="16379"/>
        </table:table-row>
        <table:table-row table:style-name="ro1">
          <table:table-cell office:value-type="float" office:value="3211" table:style-name="ce3">
            <text:p>3211</text:p>
          </table:table-cell>
          <table:table-cell office:value-type="string" table:style-name="ce3">
            <text:p>INSER SPA - BROKER DI ASSICURAZIONI<text:s/></text:p>
          </table:table-cell>
          <table:table-cell office:value-type="float" office:value="1628540229" table:style-name="ce12">
            <text:p>1628540229</text:p>
          </table:table-cell>
          <table:table-cell office:value-type="float" office:value="17719.8" table:style-name="ce6">
            <text:p><text:s/>17.719,80<text:s text:c="3"/></text:p>
          </table:table-cell>
          <table:table-cell office:value-type="float" office:value="17719.8" table:style-name="ce6">
            <text:p><text:s/>17.719,8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GPI S.p.a.<text:s/></text:p>
          </table:table-cell>
          <table:table-cell office:value-type="float" office:value="1944260221" table:style-name="ce12">
            <text:p>1944260221</text:p>
          </table:table-cell>
          <table:table-cell office:value-type="float" office:value="70034.28" table:style-name="ce6">
            <text:p><text:s/>70.034,28<text:s text:c="3"/></text:p>
          </table:table-cell>
          <table:table-cell office:value-type="float" office:value="57405.15" table:style-name="ce6">
            <text:p><text:s/>57.405,15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GIADA PROGETTI SRL<text:s/></text:p>
          </table:table-cell>
          <table:table-cell office:value-type="float" office:value="2248420263" table:style-name="ce12">
            <text:p>2248420263</text:p>
          </table:table-cell>
          <table:table-cell office:value-type="float" office:value="4270" table:style-name="ce6">
            <text:p><text:s/>4.270,00<text:s text:c="3"/></text:p>
          </table:table-cell>
          <table:table-cell office:value-type="float" office:value="3500" table:style-name="ce6">
            <text:p><text:s/>3.5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SANTER REPLY SPA<text:s/></text:p>
          </table:table-cell>
          <table:table-cell office:value-type="float" office:value="13262400156" table:style-name="ce12">
            <text:p>13262400156</text:p>
          </table:table-cell>
          <table:table-cell office:value-type="float" office:value="1098" table:style-name="ce6">
            <text:p><text:s/>1.098,00<text:s text:c="3"/></text:p>
          </table:table-cell>
          <table:table-cell office:value-type="float" office:value="900" table:style-name="ce6">
            <text:p><text:s/>9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BETA 80 Spa SOFTWARE E SISTEMI<text:s/></text:p>
          </table:table-cell>
          <table:table-cell office:value-type="float" office:value="8540780155" table:style-name="ce12">
            <text:p>8540780155</text:p>
          </table:table-cell>
          <table:table-cell office:value-type="float" office:value="4880" table:style-name="ce6">
            <text:p><text:s/>4.880,00<text:s text:c="3"/></text:p>
          </table:table-cell>
          <table:table-cell office:value-type="float" office:value="4000" table:style-name="ce6">
            <text:p><text:s/>4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DEDALUS ITALIA SPA<text:s/></text:p>
          </table:table-cell>
          <table:table-cell office:value-type="float" office:value="5994810488" table:style-name="ce12">
            <text:p>5994810488</text:p>
          </table:table-cell>
          <table:table-cell office:value-type="float" office:value="17976.7" table:style-name="ce6">
            <text:p><text:s/>17.976,70<text:s text:c="3"/></text:p>
          </table:table-cell>
          <table:table-cell office:value-type="float" office:value="14735" table:style-name="ce6">
            <text:p><text:s/>14.735,0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DATA SOLUTION PROVIDER SRL<text:s/></text:p>
          </table:table-cell>
          <table:table-cell office:value-type="float" office:value="13463750151" table:style-name="ce12">
            <text:p>13463750151</text:p>
          </table:table-cell>
          <table:table-cell office:value-type="float" office:value="43456.4" table:style-name="ce6">
            <text:p><text:s/>43.456,40<text:s text:c="3"/></text:p>
          </table:table-cell>
          <table:table-cell office:value-type="float" office:value="35620" table:style-name="ce6">
            <text:p><text:s/>35.620,00<text:s text:c="3"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AGENZIA DI TUTELA DELLA SALUTE DELL'INSUBRIA ATS INSUBRIA</text:p>
          </table:table-cell>
          <table:table-cell office:value-type="float" office:value="3510140126" table:style-name="ce12">
            <text:p>3510140126</text:p>
          </table:table-cell>
          <table:table-cell office:value-type="float" office:value="50" table:style-name="ce6">
            <text:p><text:s/>50,00<text:s text:c="3"/></text:p>
          </table:table-cell>
          <table:table-cell office:value-type="float" office:value="50" table:style-name="ce6">
            <text:p><text:s/>50,00<text:s text:c="3"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POLITECNICO DI MILANO DIP. DI ARCHIT, INGEGN. DELLE COSTR. E AMB. COSTR.</text:p>
          </table:table-cell>
          <table:table-cell office:value-type="float" office:value="80057930150" table:style-name="ce12">
            <text:p>80057930150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float" office:value="2000" table:style-name="ce6">
            <text:p><text:s/>2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PERSONALE DIPENDENTE<text:s/></text:p>
          </table:table-cell>
          <table:table-cell table:style-name="ce12"/>
          <table:table-cell office:value-type="float" office:value="1530.67" table:style-name="ce6">
            <text:p><text:s/>1.530,67<text:s text:c="3"/></text:p>
          </table:table-cell>
          <table:table-cell office:value-type="float" office:value="1530.67" table:style-name="ce6">
            <text:p><text:s/>1.530,67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UCE LIFT SRL<text:s/></text:p>
          </table:table-cell>
          <table:table-cell office:value-type="float" office:value="10283740966" table:style-name="ce12">
            <text:p>10283740966</text:p>
          </table:table-cell>
          <table:table-cell office:value-type="float" office:value="184.22" table:style-name="ce6">
            <text:p><text:s/>184,22<text:s text:c="3"/></text:p>
          </table:table-cell>
          <table:table-cell office:value-type="float" office:value="151" table:style-name="ce6">
            <text:p><text:s/>151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BETA3SYSTEM SRL<text:s/></text:p>
          </table:table-cell>
          <table:table-cell office:value-type="float" office:value="7333860968" table:style-name="ce12">
            <text:p>7333860968</text:p>
          </table:table-cell>
          <table:table-cell office:value-type="float" office:value="653.91999999999996" table:style-name="ce6">
            <text:p><text:s/>653,92<text:s text:c="3"/></text:p>
          </table:table-cell>
          <table:table-cell office:value-type="float" office:value="536" table:style-name="ce6">
            <text:p><text:s/>536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DUEMANI SOCIETA' COOPERATIVA SOCIALE AR.L.<text:s/></text:p>
          </table:table-cell>
          <table:table-cell table:style-name="ce12"/>
          <table:table-cell office:value-type="float" office:value="2196" table:style-name="ce6">
            <text:p><text:s/>2.196,00<text:s text:c="3"/></text:p>
          </table:table-cell>
          <table:table-cell office:value-type="float" office:value="1800" table:style-name="ce6">
            <text:p><text:s/>1.8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DITTA DELLEGRAZIE MICHELE<text:s/></text:p>
          </table:table-cell>
          <table:table-cell office:value-type="string" table:style-name="ce12">
            <text:p>DLLMHL63H29F201A</text:p>
          </table:table-cell>
          <table:table-cell office:value-type="float" office:value="1988.6" table:style-name="ce6">
            <text:p><text:s/>1.988,60<text:s text:c="3"/></text:p>
          </table:table-cell>
          <table:table-cell office:value-type="float" office:value="1630" table:style-name="ce6">
            <text:p><text:s/>1.63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F.LLI FRIGERIO SRL<text:s/></text:p>
          </table:table-cell>
          <table:table-cell office:value-type="float" office:value="3209140130" table:style-name="ce12">
            <text:p>3209140130</text:p>
          </table:table-cell>
          <table:table-cell office:value-type="float" office:value="1079.0899999999999" table:style-name="ce6">
            <text:p><text:s/>1.079,09<text:s text:c="3"/></text:p>
          </table:table-cell>
          <table:table-cell office:value-type="float" office:value="884.5" table:style-name="ce6">
            <text:p><text:s/>884,5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CALEFIRE &amp; C. SNC<text:s/></text:p>
          </table:table-cell>
          <table:table-cell office:value-type="float" office:value="9687750969" table:style-name="ce12">
            <text:p>9687750969</text:p>
          </table:table-cell>
          <table:table-cell office:value-type="float" office:value="457.5" table:style-name="ce6">
            <text:p><text:s/>457,50<text:s text:c="3"/></text:p>
          </table:table-cell>
          <table:table-cell office:value-type="float" office:value="375" table:style-name="ce6">
            <text:p><text:s/>375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TRASLOCHI ANNA SRL<text:s/></text:p>
          </table:table-cell>
          <table:table-cell office:value-type="float" office:value="7726950152" table:style-name="ce12">
            <text:p>7726950152</text:p>
          </table:table-cell>
          <table:table-cell office:value-type="float" office:value="771.04" table:style-name="ce6">
            <text:p><text:s/>771,04<text:s text:c="3"/></text:p>
          </table:table-cell>
          <table:table-cell office:value-type="float" office:value="632" table:style-name="ce6">
            <text:p><text:s/>632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SELESTA INGEGNERIA SPA<text:s/></text:p>
          </table:table-cell>
          <table:table-cell office:value-type="float" office:value="6294880965" table:style-name="ce12">
            <text:p>6294880965</text:p>
          </table:table-cell>
          <table:table-cell office:value-type="float" office:value="5239.8999999999996" table:style-name="ce6">
            <text:p><text:s/>5.239,90<text:s text:c="3"/></text:p>
          </table:table-cell>
          <table:table-cell office:value-type="float" office:value="4295" table:style-name="ce6">
            <text:p><text:s/>4.295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12">
            <text:p>9314320962</text:p>
          </table:table-cell>
          <table:table-cell office:value-type="float" office:value="7634.65" table:style-name="ce6">
            <text:p><text:s/>7.634,65<text:s text:c="3"/></text:p>
          </table:table-cell>
          <table:table-cell office:value-type="float" office:value="7634.65" table:style-name="ce6">
            <text:p><text:s/>7.634,65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PENITENTI STEFANO<text:s/></text:p>
          </table:table-cell>
          <table:table-cell office:value-type="string" table:style-name="ce12">
            <text:p>PNTSFN69H05E507G</text:p>
          </table:table-cell>
          <table:table-cell office:value-type="float" office:value="3056.1" table:style-name="ce6">
            <text:p><text:s/>3.056,10<text:s text:c="3"/></text:p>
          </table:table-cell>
          <table:table-cell office:value-type="float" office:value="2505" table:style-name="ce6">
            <text:p><text:s/>2.505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VERTIV SRL ( EX EMERSON NETWORK POWER ) DIVISIONE COMMERCIALE ITALIA</text:p>
          </table:table-cell>
          <table:table-cell office:value-type="float" office:value="230510281" table:style-name="ce12">
            <text:p>230510281</text:p>
          </table:table-cell>
          <table:table-cell office:value-type="float" office:value="4424.9399999999996" table:style-name="ce6">
            <text:p><text:s/>4.424,94<text:s text:c="3"/></text:p>
          </table:table-cell>
          <table:table-cell office:value-type="float" office:value="3627" table:style-name="ce6">
            <text:p><text:s/>3.627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ACEL SRL<text:s/></text:p>
          </table:table-cell>
          <table:table-cell office:value-type="float" office:value="882300346" table:style-name="ce12">
            <text:p>882300346</text:p>
          </table:table-cell>
          <table:table-cell office:value-type="float" office:value="1270.02" table:style-name="ce6">
            <text:p><text:s/>1.270,02<text:s text:c="3"/></text:p>
          </table:table-cell>
          <table:table-cell office:value-type="float" office:value="1041" table:style-name="ce6">
            <text:p><text:s/>1.041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OM SICUREZZA SRL<text:s/></text:p>
          </table:table-cell>
          <table:table-cell office:value-type="float" office:value="8612930969" table:style-name="ce12">
            <text:p>8612930969</text:p>
          </table:table-cell>
          <table:table-cell office:value-type="float" office:value="3142.47" table:style-name="ce6">
            <text:p><text:s/>3.142,47<text:s text:c="3"/></text:p>
          </table:table-cell>
          <table:table-cell office:value-type="float" office:value="2575.8000000000002" table:style-name="ce6">
            <text:p><text:s/>2.575,8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KONE SPA<text:s/></text:p>
          </table:table-cell>
          <table:table-cell office:value-type="float" office:value="5069070158" table:style-name="ce12">
            <text:p>5069070158</text:p>
          </table:table-cell>
          <table:table-cell office:value-type="float" office:value="1494.4" table:style-name="ce6">
            <text:p><text:s/>1.494,40<text:s text:c="3"/></text:p>
          </table:table-cell>
          <table:table-cell office:value-type="float" office:value="1224.92" table:style-name="ce6">
            <text:p><text:s/>1.224,92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BRIANZATENDE SRL<text:s/></text:p>
          </table:table-cell>
          <table:table-cell office:value-type="float" office:value="8479180153" table:style-name="ce12">
            <text:p>8479180153</text:p>
          </table:table-cell>
          <table:table-cell office:value-type="float" office:value="6209.8" table:style-name="ce6">
            <text:p><text:s/>6.209,80<text:s text:c="3"/></text:p>
          </table:table-cell>
          <table:table-cell office:value-type="float" office:value="5090" table:style-name="ce6">
            <text:p><text:s/>5.09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MALEGORI SERVIZI SRL<text:s/></text:p>
          </table:table-cell>
          <table:table-cell office:value-type="float" office:value="8360040961" table:style-name="ce12">
            <text:p>8360040961</text:p>
          </table:table-cell>
          <table:table-cell office:value-type="float" office:value="3176.16" table:style-name="ce6">
            <text:p><text:s/>3.176,16<text:s text:c="3"/></text:p>
          </table:table-cell>
          <table:table-cell office:value-type="float" office:value="2603.41" table:style-name="ce6">
            <text:p><text:s/>2.603,41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IMPRESA EDILE GIORDANO SRL<text:s/></text:p>
          </table:table-cell>
          <table:table-cell office:value-type="float" office:value="3617800135" table:style-name="ce12">
            <text:p>3617800135</text:p>
          </table:table-cell>
          <table:table-cell office:value-type="float" office:value="6699.61" table:style-name="ce6">
            <text:p><text:s/>6.699,61<text:s text:c="3"/></text:p>
          </table:table-cell>
          <table:table-cell office:value-type="float" office:value="5491.48" table:style-name="ce6">
            <text:p><text:s/>5.491,48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BECKMAN COULTER SRL<text:s/></text:p>
          </table:table-cell>
          <table:table-cell office:value-type="float" office:value="4185110154" table:style-name="ce12">
            <text:p>4185110154</text:p>
          </table:table-cell>
          <table:table-cell office:value-type="float" office:value="3965" table:style-name="ce6">
            <text:p><text:s/>3.965,00<text:s text:c="3"/></text:p>
          </table:table-cell>
          <table:table-cell office:value-type="float" office:value="3250" table:style-name="ce6">
            <text:p><text:s/>3.25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CAMBIELLI EDILFRIULI SPA<text:s/></text:p>
          </table:table-cell>
          <table:table-cell office:value-type="float" office:value="721560159" table:style-name="ce12">
            <text:p>721560159</text:p>
          </table:table-cell>
          <table:table-cell office:value-type="float" office:value="495.35" table:style-name="ce6">
            <text:p><text:s/>495,35<text:s text:c="3"/></text:p>
          </table:table-cell>
          <table:table-cell office:value-type="float" office:value="406.02" table:style-name="ce6">
            <text:p><text:s/>406,02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GALLI EZIO S.P.A.<text:s/></text:p>
          </table:table-cell>
          <table:table-cell office:value-type="float" office:value="203620133" table:style-name="ce12">
            <text:p>203620133</text:p>
          </table:table-cell>
          <table:table-cell office:value-type="float" office:value="1143.58" table:style-name="ce6">
            <text:p><text:s/>1.143,58<text:s text:c="3"/></text:p>
          </table:table-cell>
          <table:table-cell office:value-type="float" office:value="937.35" table:style-name="ce6">
            <text:p><text:s/>937,35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LP IMPIANTI S.R.L.<text:s/></text:p>
          </table:table-cell>
          <table:table-cell office:value-type="float" office:value="6824760968" table:style-name="ce12">
            <text:p>6824760968</text:p>
          </table:table-cell>
          <table:table-cell office:value-type="float" office:value="25678.69" table:style-name="ce6">
            <text:p><text:s/>25.678,69<text:s text:c="3"/></text:p>
          </table:table-cell>
          <table:table-cell office:value-type="float" office:value="21048.1" table:style-name="ce6">
            <text:p><text:s/>21.048,1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TRASLOCHI SCABELLI GROUPS SRL<text:s/></text:p>
          </table:table-cell>
          <table:table-cell office:value-type="float" office:value="3540190984" table:style-name="ce12">
            <text:p>3540190984</text:p>
          </table:table-cell>
          <table:table-cell office:value-type="float" office:value="585.6" table:style-name="ce6">
            <text:p><text:s/>585,60<text:s text:c="3"/></text:p>
          </table:table-cell>
          <table:table-cell office:value-type="float" office:value="480" table:style-name="ce6">
            <text:p><text:s/>48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RPM COMMERCIO INGROSSO DI LEGNAME</text:p>
          </table:table-cell>
          <table:table-cell office:value-type="string" table:style-name="ce12">
            <text:p>RPMLCU78T12M052P</text:p>
          </table:table-cell>
          <table:table-cell office:value-type="float" office:value="213.5" table:style-name="ce6">
            <text:p><text:s/>213,50<text:s text:c="3"/></text:p>
          </table:table-cell>
          <table:table-cell office:value-type="float" office:value="175" table:style-name="ce6">
            <text:p><text:s/>175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SENESI GIULIANO<text:s/></text:p>
          </table:table-cell>
          <table:table-cell office:value-type="string" table:style-name="ce12">
            <text:p>SNSGLN61T19B943P</text:p>
          </table:table-cell>
          <table:table-cell office:value-type="float" office:value="2608.85" table:style-name="ce6">
            <text:p><text:s/>2.608,85<text:s text:c="3"/></text:p>
          </table:table-cell>
          <table:table-cell office:value-type="float" office:value="2138.4" table:style-name="ce6">
            <text:p><text:s/>2.138,4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BRENNA GEOM. PAOLO SRL<text:s/></text:p>
          </table:table-cell>
          <table:table-cell office:value-type="float" office:value="3551980133" table:style-name="ce12">
            <text:p>3551980133</text:p>
          </table:table-cell>
          <table:table-cell office:value-type="float" office:value="488" table:style-name="ce6">
            <text:p><text:s/>488,00<text:s text:c="3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AIROLDI &amp; BELGERI S.R.L.<text:s/></text:p>
          </table:table-cell>
          <table:table-cell office:value-type="float" office:value="229600135" table:style-name="ce12">
            <text:p>229600135</text:p>
          </table:table-cell>
          <table:table-cell office:value-type="float" office:value="502.09" table:style-name="ce6">
            <text:p><text:s/>502,09<text:s text:c="3"/></text:p>
          </table:table-cell>
          <table:table-cell office:value-type="float" office:value="411.55" table:style-name="ce6">
            <text:p><text:s/>411,55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O2 SERVICE SRL<text:s/></text:p>
          </table:table-cell>
          <table:table-cell office:value-type="float" office:value="3650030160" table:style-name="ce12">
            <text:p>3650030160</text:p>
          </table:table-cell>
          <table:table-cell office:value-type="float" office:value="317.2" table:style-name="ce6">
            <text:p><text:s/>317,20<text:s text:c="3"/></text:p>
          </table:table-cell>
          <table:table-cell office:value-type="float" office:value="260" table:style-name="ce6">
            <text:p><text:s/>26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IMTERM SRL<text:s/></text:p>
          </table:table-cell>
          <table:table-cell office:value-type="float" office:value="2507080139" table:style-name="ce12">
            <text:p>2507080139</text:p>
          </table:table-cell>
          <table:table-cell office:value-type="float" office:value="2318" table:style-name="ce6">
            <text:p><text:s/>2.318,00<text:s text:c="3"/></text:p>
          </table:table-cell>
          <table:table-cell office:value-type="float" office:value="1900" table:style-name="ce6">
            <text:p><text:s/>1.9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NELSA SRL<text:s/></text:p>
          </table:table-cell>
          <table:table-cell office:value-type="float" office:value="419700133" table:style-name="ce12">
            <text:p>419700133</text:p>
          </table:table-cell>
          <table:table-cell office:value-type="float" office:value="2440" table:style-name="ce6">
            <text:p><text:s/>2.440,00<text:s text:c="3"/></text:p>
          </table:table-cell>
          <table:table-cell office:value-type="float" office:value="2000" table:style-name="ce6">
            <text:p><text:s/>2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VALPOZZA SAS DI ADELIO GALBUSSERA<text:s/></text:p>
          </table:table-cell>
          <table:table-cell office:value-type="float" office:value="2657910135" table:style-name="ce12">
            <text:p>2657910135</text:p>
          </table:table-cell>
          <table:table-cell office:value-type="float" office:value="3050" table:style-name="ce6">
            <text:p><text:s/>3.050,00<text:s text:c="3"/></text:p>
          </table:table-cell>
          <table:table-cell office:value-type="float" office:value="2500" table:style-name="ce6">
            <text:p><text:s/>2.5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C.M.R. SAS<text:s/></text:p>
          </table:table-cell>
          <table:table-cell office:value-type="float" office:value="3458070962" table:style-name="ce12">
            <text:p>3458070962</text:p>
          </table:table-cell>
          <table:table-cell office:value-type="float" office:value="7370.19" table:style-name="ce6">
            <text:p><text:s/>7.370,19<text:s text:c="3"/></text:p>
          </table:table-cell>
          <table:table-cell office:value-type="float" office:value="6041.14" table:style-name="ce6">
            <text:p><text:s/>6.041,14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VIGILI DEL FUOCO DI MONZA<text:s/></text:p>
          </table:table-cell>
          <table:table-cell table:style-name="ce12"/>
          <table:table-cell office:value-type="float" office:value="50" table:style-name="ce6">
            <text:p><text:s/>50,00<text:s text:c="3"/></text:p>
          </table:table-cell>
          <table:table-cell office:value-type="float" office:value="50" table:style-name="ce6">
            <text:p><text:s/>5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F.LLI LIMONTA SRL<text:s/></text:p>
          </table:table-cell>
          <table:table-cell office:value-type="float" office:value="277460135" table:style-name="ce12">
            <text:p>277460135</text:p>
          </table:table-cell>
          <table:table-cell office:value-type="float" office:value="229.01" table:style-name="ce6">
            <text:p><text:s/>229,01<text:s text:c="3"/></text:p>
          </table:table-cell>
          <table:table-cell office:value-type="float" office:value="187.71" table:style-name="ce6">
            <text:p><text:s/>187,71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3TH MILLENIUM SRL<text:s/></text:p>
          </table:table-cell>
          <table:table-cell office:value-type="float" office:value="12799540153" table:style-name="ce12">
            <text:p>12799540153</text:p>
          </table:table-cell>
          <table:table-cell office:value-type="float" office:value="3060.98" table:style-name="ce6">
            <text:p><text:s/>3.060,98<text:s text:c="3"/></text:p>
          </table:table-cell>
          <table:table-cell office:value-type="float" office:value="2509" table:style-name="ce6">
            <text:p><text:s/>2.509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LLA SISTEMI DI SICUREZZA SRL<text:s/></text:p>
          </table:table-cell>
          <table:table-cell office:value-type="float" office:value="2700680131" table:style-name="ce12">
            <text:p>2700680131</text:p>
          </table:table-cell>
          <table:table-cell office:value-type="float" office:value="371.09" table:style-name="ce6">
            <text:p><text:s/>371,09<text:s text:c="3"/></text:p>
          </table:table-cell>
          <table:table-cell office:value-type="float" office:value="304.17" table:style-name="ce6">
            <text:p><text:s/>304,17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AL &amp; V ELETTRICA SAS<text:s/></text:p>
          </table:table-cell>
          <table:table-cell office:value-type="float" office:value="5530280964" table:style-name="ce12">
            <text:p>5530280964</text:p>
          </table:table-cell>
          <table:table-cell office:value-type="float" office:value="23408.57" table:style-name="ce6">
            <text:p><text:s/>23.408,57<text:s text:c="3"/></text:p>
          </table:table-cell>
          <table:table-cell office:value-type="float" office:value="19187.349999999999" table:style-name="ce6">
            <text:p><text:s/>19.187,35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VANONI MASSIMILIANO<text:s/></text:p>
          </table:table-cell>
          <table:table-cell office:value-type="string" table:style-name="ce12">
            <text:p>VNNMSM70D24B300T</text:p>
          </table:table-cell>
          <table:table-cell office:value-type="float" office:value="570.96" table:style-name="ce6">
            <text:p><text:s/>570,96<text:s text:c="3"/></text:p>
          </table:table-cell>
          <table:table-cell office:value-type="float" office:value="480.96" table:style-name="ce6">
            <text:p><text:s/>480,96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VALATEX DI VALADERIO IVAN MAURIZIO<text:s/></text:p>
          </table:table-cell>
          <table:table-cell office:value-type="string" table:style-name="ce12">
            <text:p>VLDVMR67S09E063B</text:p>
          </table:table-cell>
          <table:table-cell office:value-type="float" office:value="15052.36" table:style-name="ce6">
            <text:p><text:s/>15.052,36<text:s text:c="3"/></text:p>
          </table:table-cell>
          <table:table-cell office:value-type="float" office:value="12338" table:style-name="ce6">
            <text:p><text:s/>12.338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FERRAMENTA VENEROTA S.R.L.<text:s/></text:p>
          </table:table-cell>
          <table:table-cell office:value-type="float" office:value="1215890136" table:style-name="ce12">
            <text:p>1215890136</text:p>
          </table:table-cell>
          <table:table-cell office:value-type="float" office:value="439.56" table:style-name="ce6">
            <text:p><text:s/>439,56<text:s text:c="3"/></text:p>
          </table:table-cell>
          <table:table-cell office:value-type="float" office:value="360.3" table:style-name="ce6">
            <text:p><text:s/>360,30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PRINTERCHECK SNC<text:s/></text:p>
          </table:table-cell>
          <table:table-cell office:value-type="float" office:value="4571670969" table:style-name="ce12">
            <text:p>4571670969</text:p>
          </table:table-cell>
          <table:table-cell office:value-type="float" office:value="451.4" table:style-name="ce6">
            <text:p><text:s/>451,40<text:s text:c="3"/></text:p>
          </table:table-cell>
          <table:table-cell office:value-type="float" office:value="370" table:style-name="ce6">
            <text:p><text:s/>370,00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CO-CAR SRL<text:s/></text:p>
          </table:table-cell>
          <table:table-cell office:value-type="float" office:value="1800800136" table:style-name="ce12">
            <text:p>1800800136</text:p>
          </table:table-cell>
          <table:table-cell office:value-type="float" office:value="48.8" table:style-name="ce6">
            <text:p><text:s/>48,80<text:s text:c="3"/></text:p>
          </table:table-cell>
          <table:table-cell office:value-type="float" office:value="40" table:style-name="ce6">
            <text:p><text:s/>40,00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C.M. FRIGO DI CORVI MORENO<text:s/></text:p>
          </table:table-cell>
          <table:table-cell office:value-type="string" table:style-name="ce12">
            <text:p>CRVMRN63H08F024G</text:p>
          </table:table-cell>
          <table:table-cell office:value-type="float" office:value="729.87" table:style-name="ce6">
            <text:p><text:s/>729,87<text:s text:c="3"/></text:p>
          </table:table-cell>
          <table:table-cell office:value-type="float" office:value="598.25" table:style-name="ce6">
            <text:p><text:s/>598,25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AGILENT TECHNOLOGIES Spa<text:s/></text:p>
          </table:table-cell>
          <table:table-cell office:value-type="float" office:value="12785290151" table:style-name="ce12">
            <text:p>12785290151</text:p>
          </table:table-cell>
          <table:table-cell office:value-type="float" office:value="11280.1" table:style-name="ce6">
            <text:p><text:s/>11.280,10<text:s text:c="3"/></text:p>
          </table:table-cell>
          <table:table-cell office:value-type="float" office:value="9245.98" table:style-name="ce6">
            <text:p><text:s/>9.245,98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AGENZIA DELLE ENTRATE-RISCOSSIONE AGENTE DELLA RISCOSSIONE PER LA PROV. DI MILANO</text:p>
          </table:table-cell>
          <table:table-cell office:value-type="float" office:value="13756881002" table:style-name="ce12">
            <text:p>13756881002</text:p>
          </table:table-cell>
          <table:table-cell office:value-type="float" office:value="5250" table:style-name="ce6">
            <text:p><text:s/>5.250,00<text:s text:c="3"/></text:p>
          </table:table-cell>
          <table:table-cell office:value-type="float" office:value="5250" table:style-name="ce6">
            <text:p><text:s/>5.250,00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ANALYTICAL CONTROL DE MORI S.R.L<text:s/></text:p>
          </table:table-cell>
          <table:table-cell office:value-type="float" office:value="5908410961" table:style-name="ce12">
            <text:p>5908410961</text:p>
          </table:table-cell>
          <table:table-cell office:value-type="float" office:value="955.71" table:style-name="ce6">
            <text:p><text:s/>955,71<text:s text:c="3"/></text:p>
          </table:table-cell>
          <table:table-cell office:value-type="float" office:value="783.37" table:style-name="ce6">
            <text:p><text:s/>783,37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CALEFIRE &amp; C. SNC<text:s/></text:p>
          </table:table-cell>
          <table:table-cell office:value-type="float" office:value="9687750969" table:style-name="ce12">
            <text:p>9687750969</text:p>
          </table:table-cell>
          <table:table-cell office:value-type="float" office:value="2754.76" table:style-name="ce6">
            <text:p><text:s/>2.754,76<text:s text:c="3"/></text:p>
          </table:table-cell>
          <table:table-cell office:value-type="float" office:value="2258" table:style-name="ce6">
            <text:p><text:s/>2.258,00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VOLTA S.P.A.<text:s/></text:p>
          </table:table-cell>
          <table:table-cell office:value-type="float" office:value="236200218" table:style-name="ce12">
            <text:p>236200218</text:p>
          </table:table-cell>
          <table:table-cell office:value-type="float" office:value="331.84" table:style-name="ce6">
            <text:p><text:s/>331,84<text:s text:c="3"/></text:p>
          </table:table-cell>
          <table:table-cell office:value-type="float" office:value="272" table:style-name="ce6">
            <text:p><text:s/>272,00<text:s text:c="3"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3">
            <text:p>SERVICE CAR SNC<text:s/></text:p>
          </table:table-cell>
          <table:table-cell office:value-type="float" office:value="3051130965" table:style-name="ce12">
            <text:p>3051130965</text:p>
          </table:table-cell>
          <table:table-cell office:value-type="float" office:value="6049.21" table:style-name="ce6">
            <text:p><text:s/>6.049,21<text:s text:c="3"/></text:p>
          </table:table-cell>
          <table:table-cell office:value-type="float" office:value="4964.8599999999997" table:style-name="ce6">
            <text:p><text:s/>4.964,86<text:s text:c="3"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3">
            <text:p>GV CAR Officina Carrozzeria di Giangreco Vincenzo &amp; C. snc</text:p>
          </table:table-cell>
          <table:table-cell office:value-type="float" office:value="2095830960" table:style-name="ce12">
            <text:p>2095830960</text:p>
          </table:table-cell>
          <table:table-cell office:value-type="float" office:value="5091.01" table:style-name="ce6">
            <text:p><text:s/>5.091,01<text:s text:c="3"/></text:p>
          </table:table-cell>
          <table:table-cell office:value-type="float" office:value="4172.97" table:style-name="ce6">
            <text:p><text:s/>4.172,97<text:s text:c="3"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3">
            <text:p>CARROZ.AUTORIPARAZIONI LUNGHI SRL<text:s/></text:p>
          </table:table-cell>
          <table:table-cell office:value-type="float" office:value="1552400135" table:style-name="ce12">
            <text:p>1552400135</text:p>
          </table:table-cell>
          <table:table-cell office:value-type="float" office:value="6578.65" table:style-name="ce6">
            <text:p><text:s/>6.578,65<text:s text:c="3"/></text:p>
          </table:table-cell>
          <table:table-cell office:value-type="float" office:value="5392.35" table:style-name="ce6">
            <text:p><text:s/>5.392,35<text:s text:c="3"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3">
            <text:p>CARROZZERIA CRP SRL<text:s/></text:p>
          </table:table-cell>
          <table:table-cell office:value-type="float" office:value="3734710134" table:style-name="ce12">
            <text:p>3734710134</text:p>
          </table:table-cell>
          <table:table-cell office:value-type="float" office:value="1073.19" table:style-name="ce6">
            <text:p><text:s/>1.073,19<text:s text:c="3"/></text:p>
          </table:table-cell>
          <table:table-cell office:value-type="float" office:value="879.66" table:style-name="ce6">
            <text:p><text:s/>879,66<text:s text:c="3"/></text:p>
          </table:table-cell>
          <table:table-cell table:number-columns-repeated="16379"/>
        </table:table-row>
        <table:table-row table:style-name="ro1">
          <table:table-cell office:value-type="float" office:value="3218" table:style-name="ce3">
            <text:p>3218</text:p>
          </table:table-cell>
          <table:table-cell office:value-type="string" table:style-name="ce3">
            <text:p>BCS Biomedical Computering Sys tems srl</text:p>
          </table:table-cell>
          <table:table-cell office:value-type="float" office:value="1355000132" table:style-name="ce12">
            <text:p>1355000132</text:p>
          </table:table-cell>
          <table:table-cell office:value-type="float" office:value="20306.490000000002" table:style-name="ce6">
            <text:p><text:s/>20.306,49<text:s text:c="3"/></text:p>
          </table:table-cell>
          <table:table-cell office:value-type="float" office:value="16644.66" table:style-name="ce6">
            <text:p><text:s/>16.644,66<text:s text:c="3"/></text:p>
          </table:table-cell>
          <table:table-cell table:number-columns-repeated="16379"/>
        </table:table-row>
        <table:table-row table:style-name="ro1">
          <table:table-cell office:value-type="float" office:value="3218" table:style-name="ce3">
            <text:p>3218</text:p>
          </table:table-cell>
          <table:table-cell office:value-type="string" table:style-name="ce3">
            <text:p>ROMEO GESTIONI SPA<text:s/></text:p>
          </table:table-cell>
          <table:table-cell office:value-type="float" office:value="5850080630" table:style-name="ce12">
            <text:p>5850080630</text:p>
          </table:table-cell>
          <table:table-cell office:value-type="float" office:value="360.85" table:style-name="ce6">
            <text:p><text:s/>360,85<text:s text:c="3"/></text:p>
          </table:table-cell>
          <table:table-cell office:value-type="float" office:value="295.77999999999997" table:style-name="ce6">
            <text:p><text:s/>295,78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STUDIO LEGALE SALVEMINI AVV. SALVEMINI LEONARDO</text:p>
          </table:table-cell>
          <table:table-cell office:value-type="string" table:style-name="ce12">
            <text:p>SLVLRD63B10A285X</text:p>
          </table:table-cell>
          <table:table-cell office:value-type="float" office:value="3015.56" table:style-name="ce6">
            <text:p><text:s/>3.015,56<text:s text:c="3"/></text:p>
          </table:table-cell>
          <table:table-cell office:value-type="float" office:value="2540.2199999999998" table:style-name="ce6">
            <text:p><text:s/>2.540,22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PIANA PAOLO<text:s/></text:p>
          </table:table-cell>
          <table:table-cell office:value-type="string" table:style-name="ce12">
            <text:p>PNIPLA79D04F205P</text:p>
          </table:table-cell>
          <table:table-cell office:value-type="float" office:value="4964.3" table:style-name="ce6">
            <text:p><text:s/>4.964,30<text:s text:c="3"/></text:p>
          </table:table-cell>
          <table:table-cell office:value-type="float" office:value="4243.0200000000004" table:style-name="ce6">
            <text:p><text:s/>4.243,02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CALABRESE GIAMPAOLO<text:s/></text:p>
          </table:table-cell>
          <table:table-cell office:value-type="string" table:style-name="ce12">
            <text:p>CLBGPL66L30E716Y</text:p>
          </table:table-cell>
          <table:table-cell office:value-type="float" office:value="2080" table:style-name="ce6">
            <text:p><text:s/>2.080,00<text:s text:c="3"/></text:p>
          </table:table-cell>
          <table:table-cell office:value-type="float" office:value="2080" table:style-name="ce6">
            <text:p><text:s/>2.080,00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DEGANI AVV. LUCA<text:s/></text:p>
          </table:table-cell>
          <table:table-cell office:value-type="string" table:style-name="ce12">
            <text:p>DGNLNR68M22F205W</text:p>
          </table:table-cell>
          <table:table-cell office:value-type="float" office:value="7001.24" table:style-name="ce6">
            <text:p><text:s/>7.001,24<text:s text:c="3"/></text:p>
          </table:table-cell>
          <table:table-cell office:value-type="float" office:value="5897.64" table:style-name="ce6">
            <text:p><text:s/>5.897,64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SEGRE ALESSANDRA<text:s/></text:p>
          </table:table-cell>
          <table:table-cell office:value-type="string" table:style-name="ce12">
            <text:p>SGRLSN79E43F205B</text:p>
          </table:table-cell>
          <table:table-cell office:value-type="float" office:value="155" table:style-name="ce6">
            <text:p><text:s/>155,00<text:s text:c="3"/></text:p>
          </table:table-cell>
          <table:table-cell office:value-type="float" office:value="155" table:style-name="ce6">
            <text:p><text:s/>155,00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FERRARI GIUSEPPE FRANCO<text:s/></text:p>
          </table:table-cell>
          <table:table-cell office:value-type="string" table:style-name="ce12">
            <text:p>FRRGPP50B08M109X</text:p>
          </table:table-cell>
          <table:table-cell office:value-type="float" office:value="7105.28" table:style-name="ce6">
            <text:p><text:s/>7.105,28<text:s text:c="3"/></text:p>
          </table:table-cell>
          <table:table-cell office:value-type="float" office:value="5985.28" table:style-name="ce6">
            <text:p><text:s/>5.985,28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AGENZIA DELLE ENTRATE UFFICIO LOCALE DI MONZA 1</text:p>
          </table:table-cell>
          <table:table-cell office:value-type="float" office:value="6363391001" table:style-name="ce12">
            <text:p>6363391001</text:p>
          </table:table-cell>
          <table:table-cell office:value-type="float" office:value="388.5" table:style-name="ce6">
            <text:p><text:s/>388,50<text:s text:c="3"/></text:p>
          </table:table-cell>
          <table:table-cell office:value-type="float" office:value="388.5" table:style-name="ce6">
            <text:p><text:s/>388,50<text:s text:c="3"/></text:p>
          </table:table-cell>
          <table:table-cell table:number-columns-repeated="16379"/>
        </table:table-row>
        <table:table-row table:style-name="ro1">
          <table:table-cell office:value-type="float" office:value="3220" table:style-name="ce3">
            <text:p>3220</text:p>
          </table:table-cell>
          <table:table-cell office:value-type="string" table:style-name="ce3">
            <text:p>ECO ERIDANIA SPA<text:s/></text:p>
          </table:table-cell>
          <table:table-cell office:value-type="float" office:value="3033240106" table:style-name="ce12">
            <text:p>3033240106</text:p>
          </table:table-cell>
          <table:table-cell office:value-type="float" office:value="1312.76" table:style-name="ce6">
            <text:p><text:s/>1.312,76<text:s text:c="3"/></text:p>
          </table:table-cell>
          <table:table-cell office:value-type="float" office:value="1076.03" table:style-name="ce6">
            <text:p><text:s/>1.076,03<text:s text:c="3"/></text:p>
          </table:table-cell>
          <table:table-cell table:number-columns-repeated="16379"/>
        </table:table-row>
        <table:table-row table:style-name="ro1">
          <table:table-cell office:value-type="float" office:value="3298" table:style-name="ce3">
            <text:p>3298</text:p>
          </table:table-cell>
          <table:table-cell office:value-type="string" table:style-name="ce3">
            <text:p>INIZIATIVA MEDICA LOMBARDA SCPA<text:s/></text:p>
          </table:table-cell>
          <table:table-cell office:value-type="float" office:value="3769200167" table:style-name="ce12">
            <text:p>3769200167</text:p>
          </table:table-cell>
          <table:table-cell office:value-type="float" office:value="136118.9" table:style-name="ce6">
            <text:p><text:s/>136.118,90<text:s text:c="3"/></text:p>
          </table:table-cell>
          <table:table-cell office:value-type="float" office:value="111572.87" table:style-name="ce6">
            <text:p><text:s/>111.572,87<text:s text:c="3"/></text:p>
          </table:table-cell>
          <table:table-cell table:number-columns-repeated="16379"/>
        </table:table-row>
        <table:table-row table:style-name="ro1">
          <table:table-cell office:value-type="float" office:value="3298" table:style-name="ce3">
            <text:p>3298</text:p>
          </table:table-cell>
          <table:table-cell office:value-type="string" table:style-name="ce3">
            <text:p>CONSULTO FORMATIVO BRIANZA SOCIETA' COOPERATIVA<text:s/></text:p>
          </table:table-cell>
          <table:table-cell office:value-type="float" office:value="9232410960" table:style-name="ce12">
            <text:p>9232410960</text:p>
          </table:table-cell>
          <table:table-cell office:value-type="float" office:value="42771.76" table:style-name="ce6">
            <text:p><text:s/>42.771,76<text:s text:c="3"/></text:p>
          </table:table-cell>
          <table:table-cell office:value-type="float" office:value="35058.82" table:style-name="ce6">
            <text:p><text:s/>35.058,82<text:s text:c="3"/></text:p>
          </table:table-cell>
          <table:table-cell table:number-columns-repeated="16379"/>
        </table:table-row>
        <table:table-row table:style-name="ro1">
          <table:table-cell office:value-type="float" office:value="3298" table:style-name="ce3">
            <text:p>3298</text:p>
          </table:table-cell>
          <table:table-cell office:value-type="string" table:style-name="ce3">
            <text:p>IN.SALUTE SOC. COOP. SOC. A RESP. LIMITATA<text:s/></text:p>
          </table:table-cell>
          <table:table-cell office:value-type="float" office:value="3922320985" table:style-name="ce12">
            <text:p>3922320985</text:p>
          </table:table-cell>
          <table:table-cell office:value-type="float" office:value="11354.59" table:style-name="ce6">
            <text:p><text:s/>11.354,59<text:s text:c="3"/></text:p>
          </table:table-cell>
          <table:table-cell office:value-type="float" office:value="9307.0400000000009" table:style-name="ce6">
            <text:p><text:s/>9.307,04<text:s text:c="3"/></text:p>
          </table:table-cell>
          <table:table-cell table:number-columns-repeated="16379"/>
        </table:table-row>
        <table:table-row table:style-name="ro1">
          <table:table-cell office:value-type="float" office:value="3298" table:style-name="ce3">
            <text:p>3298</text:p>
          </table:table-cell>
          <table:table-cell office:value-type="string" table:style-name="ce3">
            <text:p>COSMA SCARL COOP.PR.MED. MED.GEN.<text:s/></text:p>
          </table:table-cell>
          <table:table-cell office:value-type="float" office:value="2375160138" table:style-name="ce12">
            <text:p>2375160138</text:p>
          </table:table-cell>
          <table:table-cell office:value-type="float" office:value="237171.12" table:style-name="ce6">
            <text:p><text:s/>237.171,12<text:s text:c="3"/></text:p>
          </table:table-cell>
          <table:table-cell office:value-type="float" office:value="194402.56" table:style-name="ce6">
            <text:p><text:s/>194.402,56<text:s text:c="3"/></text:p>
          </table:table-cell>
          <table:table-cell table:number-columns-repeated="16379"/>
        </table:table-row>
        <table:table-row table:style-name="ro1">
          <table:table-cell office:value-type="float" office:value="3298" table:style-name="ce3">
            <text:p>3298</text:p>
          </table:table-cell>
          <table:table-cell office:value-type="string" table:style-name="ce3">
            <text:p>COSMA SALUTE SOCIETA' COOP. A R.L.<text:s/></text:p>
          </table:table-cell>
          <table:table-cell office:value-type="float" office:value="3722410135" table:style-name="ce12">
            <text:p>3722410135</text:p>
          </table:table-cell>
          <table:table-cell office:value-type="float" office:value="373.45" table:style-name="ce6">
            <text:p><text:s/>373,45<text:s text:c="3"/></text:p>
          </table:table-cell>
          <table:table-cell office:value-type="float" office:value="306.11" table:style-name="ce6">
            <text:p><text:s/>306,11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ROCE ROSSA ITALIANA-ALTE GROANE<text:s/></text:p>
          </table:table-cell>
          <table:table-cell office:value-type="float" office:value="8466320960" table:style-name="ce12">
            <text:p>8466320960</text:p>
          </table:table-cell>
          <table:table-cell office:value-type="float" office:value="9665.75" table:style-name="ce6">
            <text:p><text:s/>9.665,75<text:s text:c="3"/></text:p>
          </table:table-cell>
          <table:table-cell office:value-type="float" office:value="9615.1200000000008" table:style-name="ce6">
            <text:p><text:s/>9.615,12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LUSTER LOMBARDO SCIENZE DELLA VITA C/O ASSOLOMBARDA</text:p>
          </table:table-cell>
          <table:table-cell office:value-type="float" office:value="97726670157" table:style-name="ce12">
            <text:p>97726670157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float" office:value="3000" table:style-name="ce6">
            <text:p><text:s/>3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VANONI MASSIMILIANO<text:s/></text:p>
          </table:table-cell>
          <table:table-cell office:value-type="string" table:style-name="ce12">
            <text:p>VNNMSM70D24B300T</text:p>
          </table:table-cell>
          <table:table-cell office:value-type="float" office:value="2537.6" table:style-name="ce6">
            <text:p><text:s/>2.537,60<text:s text:c="3"/></text:p>
          </table:table-cell>
          <table:table-cell office:value-type="float" office:value="2137.6" table:style-name="ce6">
            <text:p><text:s/>2.137,6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ALA ROBERTA<text:s/></text:p>
          </table:table-cell>
          <table:table-cell office:value-type="string" table:style-name="ce12">
            <text:p>SLARRT64L44C139A</text:p>
          </table:table-cell>
          <table:table-cell office:value-type="float" office:value="310" table:style-name="ce6">
            <text:p><text:s/>310,00<text:s text:c="3"/></text:p>
          </table:table-cell>
          <table:table-cell office:value-type="float" office:value="248" table:style-name="ce6">
            <text:p><text:s/>248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F.M.C. <text:s/>GROUP SRL<text:s/></text:p>
          </table:table-cell>
          <table:table-cell table:style-name="ce12"/>
          <table:table-cell office:value-type="float" office:value="12.2" table:style-name="ce6">
            <text:p><text:s/>12,20<text:s text:c="3"/></text:p>
          </table:table-cell>
          <table:table-cell office:value-type="float" office:value="10" table:style-name="ce6">
            <text:p><text:s/>1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I.S.P. ISTITUTO STENODATTILO PROFESSIONAL SRL<text:s/></text:p>
          </table:table-cell>
          <table:table-cell office:value-type="float" office:value="1661740678" table:style-name="ce12">
            <text:p>1661740678</text:p>
          </table:table-cell>
          <table:table-cell office:value-type="float" office:value="9512.2000000000007" table:style-name="ce6">
            <text:p><text:s/>9.512,20<text:s text:c="3"/></text:p>
          </table:table-cell>
          <table:table-cell office:value-type="float" office:value="7796.88" table:style-name="ce6">
            <text:p><text:s/>7.796,8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ZADIG SRL<text:s/></text:p>
          </table:table-cell>
          <table:table-cell office:value-type="float" office:value="10983300152" table:style-name="ce12">
            <text:p>10983300152</text:p>
          </table:table-cell>
          <table:table-cell office:value-type="float" office:value="9662.4" table:style-name="ce6">
            <text:p><text:s/>9.662,40<text:s text:c="3"/></text:p>
          </table:table-cell>
          <table:table-cell office:value-type="float" office:value="7920" table:style-name="ce6">
            <text:p><text:s/>7.92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DE MEI BARBARA<text:s/></text:p>
          </table:table-cell>
          <table:table-cell office:value-type="string" table:style-name="ce12">
            <text:p>DMEBBR61L59H501I</text:p>
          </table:table-cell>
          <table:table-cell office:value-type="float" office:value="1800" table:style-name="ce6">
            <text:p><text:s/>1.800,00<text:s text:c="3"/></text:p>
          </table:table-cell>
          <table:table-cell office:value-type="float" office:value="1440" table:style-name="ce6">
            <text:p><text:s/>1.44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ALESSI RENZO<text:s/></text:p>
          </table:table-cell>
          <table:table-cell office:value-type="string" table:style-name="ce12">
            <text:p>LSSRNZ55C20G224O</text:p>
          </table:table-cell>
          <table:table-cell office:value-type="float" office:value="800" table:style-name="ce6">
            <text:p><text:s/>800,00<text:s text:c="3"/></text:p>
          </table:table-cell>
          <table:table-cell office:value-type="float" office:value="640" table:style-name="ce6">
            <text:p><text:s/>64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GORETTI PAOLA<text:s/></text:p>
          </table:table-cell>
          <table:table-cell office:value-type="string" table:style-name="ce12">
            <text:p>GRTPLA67R68E507Y</text:p>
          </table:table-cell>
          <table:table-cell office:value-type="float" office:value="130" table:style-name="ce6">
            <text:p><text:s/>130,00<text:s text:c="3"/></text:p>
          </table:table-cell>
          <table:table-cell office:value-type="float" office:value="104" table:style-name="ce6">
            <text:p><text:s/>104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TEREANU CARMEN<text:s/></text:p>
          </table:table-cell>
          <table:table-cell office:value-type="string" table:style-name="ce12">
            <text:p>TRNCMN72D68Z129B</text:p>
          </table:table-cell>
          <table:table-cell office:value-type="float" office:value="180" table:style-name="ce6">
            <text:p><text:s/>180,00<text:s text:c="3"/></text:p>
          </table:table-cell>
          <table:table-cell office:value-type="float" office:value="144" table:style-name="ce6">
            <text:p><text:s/>144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LIONETTI MARILENA<text:s/></text:p>
          </table:table-cell>
          <table:table-cell office:value-type="string" table:style-name="ce12">
            <text:p>LNTMLN85P43A048S</text:p>
          </table:table-cell>
          <table:table-cell office:value-type="float" office:value="300.54000000000002" table:style-name="ce6">
            <text:p><text:s/>300,54<text:s text:c="3"/></text:p>
          </table:table-cell>
          <table:table-cell office:value-type="float" office:value="245.23" table:style-name="ce6">
            <text:p><text:s/>245,23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ROCE MAURO<text:s/></text:p>
          </table:table-cell>
          <table:table-cell office:value-type="string" table:style-name="ce12">
            <text:p>CRCMRA53P06L304E</text:p>
          </table:table-cell>
          <table:table-cell office:value-type="float" office:value="500" table:style-name="ce6">
            <text:p><text:s/>500,00<text:s text:c="3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ZANI MICHELE<text:s/></text:p>
          </table:table-cell>
          <table:table-cell office:value-type="string" table:style-name="ce12">
            <text:p>ZNAMHL75T01B157G</text:p>
          </table:table-cell>
          <table:table-cell office:value-type="float" office:value="310" table:style-name="ce6">
            <text:p><text:s/>310,00<text:s text:c="3"/></text:p>
          </table:table-cell>
          <table:table-cell office:value-type="float" office:value="248" table:style-name="ce6">
            <text:p><text:s/>248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OZZI CHIARA<text:s/></text:p>
          </table:table-cell>
          <table:table-cell office:value-type="string" table:style-name="ce12">
            <text:p>PZZCHR70S64E507J</text:p>
          </table:table-cell>
          <table:table-cell office:value-type="float" office:value="310" table:style-name="ce6">
            <text:p><text:s/>310,00<text:s text:c="3"/></text:p>
          </table:table-cell>
          <table:table-cell office:value-type="float" office:value="248" table:style-name="ce6">
            <text:p><text:s/>248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OC.COOP. SOCIALE TERRENUOVE ONLUS<text:s/></text:p>
          </table:table-cell>
          <table:table-cell office:value-type="float" office:value="12929610157" table:style-name="ce12">
            <text:p>12929610157</text:p>
          </table:table-cell>
          <table:table-cell office:value-type="float" office:value="4200" table:style-name="ce6">
            <text:p><text:s/>4.200,00<text:s text:c="3"/></text:p>
          </table:table-cell>
          <table:table-cell office:value-type="float" office:value="4000" table:style-name="ce6">
            <text:p><text:s/>4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BERNAREGGIO<text:s/></text:p>
          </table:table-cell>
          <table:table-cell table:style-name="ce12"/>
          <table:table-cell office:value-type="float" office:value="5.88" table:style-name="ce6">
            <text:p><text:s/>5,88<text:s text:c="3"/></text:p>
          </table:table-cell>
          <table:table-cell office:value-type="float" office:value="5.88" table:style-name="ce6">
            <text:p><text:s/>5,8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NEXIVE S.C.A.R.L.<text:s/></text:p>
          </table:table-cell>
          <table:table-cell office:value-type="float" office:value="7868190963" table:style-name="ce12">
            <text:p>7868190963</text:p>
          </table:table-cell>
          <table:table-cell office:value-type="float" office:value="5670.56" table:style-name="ce6">
            <text:p><text:s/>5.670,56<text:s text:c="3"/></text:p>
          </table:table-cell>
          <table:table-cell office:value-type="float" office:value="4648" table:style-name="ce6">
            <text:p><text:s/>4.648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LOMBARI LIVIO<text:s/></text:p>
          </table:table-cell>
          <table:table-cell office:value-type="string" table:style-name="ce12">
            <text:p>CLMLVI73R07F205B</text:p>
          </table:table-cell>
          <table:table-cell office:value-type="float" office:value="200" table:style-name="ce6">
            <text:p><text:s/>200,00<text:s text:c="3"/></text:p>
          </table:table-cell>
          <table:table-cell office:value-type="float" office:value="160" table:style-name="ce6">
            <text:p><text:s/>16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ASTICCERIA DOLCI D.S.D. SRL<text:s/></text:p>
          </table:table-cell>
          <table:table-cell office:value-type="float" office:value="2363980968" table:style-name="ce12">
            <text:p>2363980968</text:p>
          </table:table-cell>
          <table:table-cell office:value-type="float" office:value="4114" table:style-name="ce6">
            <text:p><text:s/>4.114,00<text:s text:c="3"/></text:p>
          </table:table-cell>
          <table:table-cell office:value-type="float" office:value="3740" table:style-name="ce6">
            <text:p><text:s/>3.74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DHL WORLDWIDE EXPRESS<text:s/></text:p>
          </table:table-cell>
          <table:table-cell office:value-type="float" office:value="4209680158" table:style-name="ce12">
            <text:p>4209680158</text:p>
          </table:table-cell>
          <table:table-cell office:value-type="float" office:value="42.04" table:style-name="ce6">
            <text:p><text:s/>42,04<text:s text:c="3"/></text:p>
          </table:table-cell>
          <table:table-cell office:value-type="float" office:value="34.46" table:style-name="ce6">
            <text:p><text:s/>34,46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ICURITALIA GROUP SERVICE SCPA<text:s/></text:p>
          </table:table-cell>
          <table:table-cell office:value-type="float" office:value="3003290131" table:style-name="ce12">
            <text:p>3003290131</text:p>
          </table:table-cell>
          <table:table-cell office:value-type="float" office:value="21056.03" table:style-name="ce6">
            <text:p><text:s/>21.056,03<text:s text:c="3"/></text:p>
          </table:table-cell>
          <table:table-cell office:value-type="float" office:value="17259.04" table:style-name="ce6">
            <text:p><text:s/>17.259,04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ERETTA DR. MATTEO<text:s/></text:p>
          </table:table-cell>
          <table:table-cell office:value-type="string" table:style-name="ce12">
            <text:p>BRTMTT66T27F704F</text:p>
          </table:table-cell>
          <table:table-cell office:value-type="float" office:value="2160" table:style-name="ce6">
            <text:p><text:s/>2.160,00<text:s text:c="3"/></text:p>
          </table:table-cell>
          <table:table-cell office:value-type="float" office:value="1728" table:style-name="ce6">
            <text:p><text:s/>1.728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MONZA<text:s/></text:p>
          </table:table-cell>
          <table:table-cell office:value-type="float" office:value="2030880153" table:style-name="ce12">
            <text:p>2030880153</text:p>
          </table:table-cell>
          <table:table-cell office:value-type="float" office:value="9.18" table:style-name="ce6">
            <text:p><text:s/>9,18<text:s text:c="3"/></text:p>
          </table:table-cell>
          <table:table-cell office:value-type="float" office:value="9.18" table:style-name="ce6">
            <text:p><text:s/>9,1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IBILANO ANGELAMARIA<text:s/></text:p>
          </table:table-cell>
          <table:table-cell office:value-type="string" table:style-name="ce12">
            <text:p>SBLNLM61B43A662V</text:p>
          </table:table-cell>
          <table:table-cell office:value-type="float" office:value="400" table:style-name="ce6">
            <text:p><text:s/>400,00<text:s text:c="3"/></text:p>
          </table:table-cell>
          <table:table-cell office:value-type="float" office:value="320" table:style-name="ce6">
            <text:p><text:s/>32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ZANETTI ERMELLINA SILVIA<text:s/></text:p>
          </table:table-cell>
          <table:table-cell office:value-type="string" table:style-name="ce12">
            <text:p>ZNTRLL64D51B157G</text:p>
          </table:table-cell>
          <table:table-cell office:value-type="float" office:value="550" table:style-name="ce6">
            <text:p><text:s/>550,00<text:s text:c="3"/></text:p>
          </table:table-cell>
          <table:table-cell office:value-type="float" office:value="440" table:style-name="ce6">
            <text:p><text:s/>44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CCHINI ATTILIO<text:s/></text:p>
          </table:table-cell>
          <table:table-cell office:value-type="string" table:style-name="ce12">
            <text:p>CCCTTL65S17A662C</text:p>
          </table:table-cell>
          <table:table-cell office:value-type="float" office:value="160" table:style-name="ce6">
            <text:p><text:s/>160,00<text:s text:c="3"/></text:p>
          </table:table-cell>
          <table:table-cell office:value-type="float" office:value="128" table:style-name="ce6">
            <text:p><text:s/>128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FALASCA GIOVANNI<text:s/></text:p>
          </table:table-cell>
          <table:table-cell office:value-type="string" table:style-name="ce12">
            <text:p>FLSGNN60H24G482Q</text:p>
          </table:table-cell>
          <table:table-cell office:value-type="float" office:value="1400" table:style-name="ce6">
            <text:p><text:s/>1.400,00<text:s text:c="3"/></text:p>
          </table:table-cell>
          <table:table-cell office:value-type="float" office:value="1400" table:style-name="ce6">
            <text:p><text:s/>1.4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ROVELLI MARCO<text:s/></text:p>
          </table:table-cell>
          <table:table-cell office:value-type="string" table:style-name="ce12">
            <text:p>RVLMRC83E18F704H</text:p>
          </table:table-cell>
          <table:table-cell office:value-type="float" office:value="120" table:style-name="ce6">
            <text:p><text:s/>120,00<text:s text:c="3"/></text:p>
          </table:table-cell>
          <table:table-cell office:value-type="float" office:value="96" table:style-name="ce6">
            <text:p><text:s/>96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NSORZIO COMUNITA' BRIANZA SOC. COOP. SOC.<text:s/></text:p>
          </table:table-cell>
          <table:table-cell office:value-type="float" office:value="4352990966" table:style-name="ce12">
            <text:p>4352990966</text:p>
          </table:table-cell>
          <table:table-cell office:value-type="float" office:value="400" table:style-name="ce6">
            <text:p><text:s/>400,00<text:s text:c="3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ELLINI ROMEO<text:s/></text:p>
          </table:table-cell>
          <table:table-cell office:value-type="string" table:style-name="ce12">
            <text:p>BLLRMO56R27E983U</text:p>
          </table:table-cell>
          <table:table-cell office:value-type="float" office:value="409.3" table:style-name="ce6">
            <text:p><text:s/>409,30<text:s text:c="3"/></text:p>
          </table:table-cell>
          <table:table-cell office:value-type="float" office:value="349.3" table:style-name="ce6">
            <text:p><text:s/>349,3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MACHERIO<text:s/></text:p>
          </table:table-cell>
          <table:table-cell office:value-type="float" office:value="1039700156" table:style-name="ce12">
            <text:p>1039700156</text:p>
          </table:table-cell>
          <table:table-cell office:value-type="float" office:value="5.88" table:style-name="ce6">
            <text:p><text:s/>5,88<text:s text:c="3"/></text:p>
          </table:table-cell>
          <table:table-cell office:value-type="float" office:value="5.88" table:style-name="ce6">
            <text:p><text:s/>5,8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ICEGO LIVIA<text:s/></text:p>
          </table:table-cell>
          <table:table-cell office:value-type="string" table:style-name="ce12">
            <text:p>BCGLVI64A70G914H</text:p>
          </table:table-cell>
          <table:table-cell office:value-type="float" office:value="310" table:style-name="ce6">
            <text:p><text:s/>310,00<text:s text:c="3"/></text:p>
          </table:table-cell>
          <table:table-cell office:value-type="float" office:value="248" table:style-name="ce6">
            <text:p><text:s/>248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NAPOLITANO GIUSEPPE<text:s/></text:p>
          </table:table-cell>
          <table:table-cell office:value-type="string" table:style-name="ce12">
            <text:p>NPLGPP71D10I073J</text:p>
          </table:table-cell>
          <table:table-cell office:value-type="float" office:value="3300" table:style-name="ce6">
            <text:p><text:s/>3.300,00<text:s text:c="3"/></text:p>
          </table:table-cell>
          <table:table-cell office:value-type="float" office:value="2640" table:style-name="ce6">
            <text:p><text:s/>2.64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ALA RAMONA<text:s/></text:p>
          </table:table-cell>
          <table:table-cell office:value-type="string" table:style-name="ce12">
            <text:p>SLARMN88S52L400M</text:p>
          </table:table-cell>
          <table:table-cell office:value-type="float" office:value="150" table:style-name="ce6">
            <text:p><text:s/>150,00<text:s text:c="3"/>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ROMEO GESTIONI SPA<text:s/></text:p>
          </table:table-cell>
          <table:table-cell office:value-type="float" office:value="5850080630" table:style-name="ce12">
            <text:p>5850080630</text:p>
          </table:table-cell>
          <table:table-cell office:value-type="float" office:value="18565.900000000001" table:style-name="ce6">
            <text:p><text:s/>18.565,90<text:s text:c="3"/></text:p>
          </table:table-cell>
          <table:table-cell office:value-type="float" office:value="15217.96" table:style-name="ce6">
            <text:p><text:s/>15.217,96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ERSONALE DIPENDENTE<text:s/></text:p>
          </table:table-cell>
          <table:table-cell table:style-name="ce12"/>
          <table:table-cell office:value-type="float" office:value="2132.5" table:style-name="ce6">
            <text:p><text:s/>2.132,50<text:s text:c="3"/></text:p>
          </table:table-cell>
          <table:table-cell office:value-type="float" office:value="2132.5" table:style-name="ce6">
            <text:p><text:s/>2.132,5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UNIVERSITA' DI VERONA DIP. DI NEUROSCIENZE BIOMEDICINA E MOVIMENTO</text:p>
          </table:table-cell>
          <table:table-cell office:value-type="float" office:value="93009870234" table:style-name="ce12">
            <text:p>93009870234</text:p>
          </table:table-cell>
          <table:table-cell office:value-type="float" office:value="11002" table:style-name="ce6">
            <text:p><text:s/>11.002,00<text:s text:c="3"/></text:p>
          </table:table-cell>
          <table:table-cell office:value-type="float" office:value="11002" table:style-name="ce6">
            <text:p><text:s/>11.002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ALDUCCI ROMANO AVV. FABIO<text:s/></text:p>
          </table:table-cell>
          <table:table-cell office:value-type="string" table:style-name="ce12">
            <text:p>BLDFBA75H01E472J</text:p>
          </table:table-cell>
          <table:table-cell office:value-type="float" office:value="5995.08" table:style-name="ce6">
            <text:p><text:s/>5.995,08<text:s text:c="3"/></text:p>
          </table:table-cell>
          <table:table-cell office:value-type="float" office:value="5050.08" table:style-name="ce6">
            <text:p><text:s/>5.050,0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TECNOLOGIE D' IMPRESA EX SERTECED</text:p>
          </table:table-cell>
          <table:table-cell office:value-type="float" office:value="5100520153" table:style-name="ce12">
            <text:p>5100520153</text:p>
          </table:table-cell>
          <table:table-cell office:value-type="float" office:value="3768.04" table:style-name="ce6">
            <text:p><text:s/>3.768,04<text:s text:c="3"/></text:p>
          </table:table-cell>
          <table:table-cell office:value-type="float" office:value="3465.45" table:style-name="ce6">
            <text:p><text:s/>3.465,45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ETNOS - ASSOCIAZIONE DI PROMOZIONE SOCIALE<text:s/></text:p>
          </table:table-cell>
          <table:table-cell office:value-type="float" office:value="97665620155" table:style-name="ce12">
            <text:p>97665620155</text:p>
          </table:table-cell>
          <table:table-cell office:value-type="float" office:value="400" table:style-name="ce6">
            <text:p><text:s/>400,00<text:s text:c="3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BASCAPE'<text:s/></text:p>
          </table:table-cell>
          <table:table-cell office:value-type="float" office:value="414580183" table:style-name="ce12">
            <text:p>414580183</text:p>
          </table:table-cell>
          <table:table-cell office:value-type="float" office:value="5.88" table:style-name="ce6">
            <text:p><text:s/>5,88<text:s text:c="3"/></text:p>
          </table:table-cell>
          <table:table-cell office:value-type="float" office:value="5.88" table:style-name="ce6">
            <text:p><text:s/>5,8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RIPAMONTI ENNIO<text:s/></text:p>
          </table:table-cell>
          <table:table-cell office:value-type="string" table:style-name="ce12">
            <text:p>RPMNNE59S14F704X</text:p>
          </table:table-cell>
          <table:table-cell office:value-type="float" office:value="1250" table:style-name="ce6">
            <text:p><text:s/>1.250,00<text:s text:c="3"/></text:p>
          </table:table-cell>
          <table:table-cell office:value-type="float" office:value="1000.4" table:style-name="ce6">
            <text:p><text:s/>1.000,4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IL GRIGIO COOP. SOC. ONLUS<text:s/></text:p>
          </table:table-cell>
          <table:table-cell office:value-type="float" office:value="3095770131" table:style-name="ce12">
            <text:p>3095770131</text:p>
          </table:table-cell>
          <table:table-cell office:value-type="float" office:value="770" table:style-name="ce6">
            <text:p><text:s/>770,00<text:s text:c="3"/></text:p>
          </table:table-cell>
          <table:table-cell office:value-type="float" office:value="700" table:style-name="ce6">
            <text:p><text:s/>7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OSTE ITALIANE SPA<text:s/></text:p>
          </table:table-cell>
          <table:table-cell office:value-type="float" office:value="97103880585" table:style-name="ce12">
            <text:p>97103880585</text:p>
          </table:table-cell>
          <table:table-cell office:value-type="float" office:value="120107.5" table:style-name="ce6">
            <text:p><text:s/>120.107,50<text:s text:c="3"/></text:p>
          </table:table-cell>
          <table:table-cell office:value-type="float" office:value="103612.25" table:style-name="ce6">
            <text:p><text:s/>103.612,25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GRAPHICSCALVE SPA<text:s/></text:p>
          </table:table-cell>
          <table:table-cell office:value-type="float" office:value="1294980162" table:style-name="ce12">
            <text:p>1294980162</text:p>
          </table:table-cell>
          <table:table-cell office:value-type="float" office:value="8513.74" table:style-name="ce6">
            <text:p><text:s/>8.513,74<text:s text:c="3"/></text:p>
          </table:table-cell>
          <table:table-cell office:value-type="float" office:value="7774.7" table:style-name="ce6">
            <text:p><text:s/>7.774,7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EZZUTO ROBERTO<text:s/></text:p>
          </table:table-cell>
          <table:table-cell office:value-type="string" table:style-name="ce12">
            <text:p>PZZRRT57S20B180K</text:p>
          </table:table-cell>
          <table:table-cell office:value-type="float" office:value="300" table:style-name="ce6">
            <text:p><text:s/>300,00<text:s text:c="3"/></text:p>
          </table:table-cell>
          <table:table-cell office:value-type="float" office:value="240" table:style-name="ce6">
            <text:p><text:s/>24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ICURITALIA S.P.A.<text:s/></text:p>
          </table:table-cell>
          <table:table-cell office:value-type="float" office:value="7897711003" table:style-name="ce12">
            <text:p>7897711003</text:p>
          </table:table-cell>
          <table:table-cell office:value-type="float" office:value="229.84" table:style-name="ce6">
            <text:p><text:s/>229,84<text:s text:c="3"/></text:p>
          </table:table-cell>
          <table:table-cell office:value-type="float" office:value="188.4" table:style-name="ce6">
            <text:p><text:s/>188,4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LUZI ANNA MARIA<text:s/></text:p>
          </table:table-cell>
          <table:table-cell office:value-type="string" table:style-name="ce12">
            <text:p>LZUNMR53T57H501J</text:p>
          </table:table-cell>
          <table:table-cell office:value-type="float" office:value="1800" table:style-name="ce6">
            <text:p><text:s/>1.800,00<text:s text:c="3"/></text:p>
          </table:table-cell>
          <table:table-cell office:value-type="float" office:value="1440" table:style-name="ce6">
            <text:p><text:s/>1.44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AOLETTI FRANCESCO GIOVANNI<text:s/></text:p>
          </table:table-cell>
          <table:table-cell office:value-type="string" table:style-name="ce12">
            <text:p>PLTFNC66E27F704F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float" office:value="1600" table:style-name="ce6">
            <text:p><text:s/>1.6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ECORARO MARIA<text:s/></text:p>
          </table:table-cell>
          <table:table-cell office:value-type="string" table:style-name="ce12">
            <text:p>PCRMRA73R65G273B</text:p>
          </table:table-cell>
          <table:table-cell office:value-type="float" office:value="160" table:style-name="ce6">
            <text:p><text:s/>160,00<text:s text:c="3"/></text:p>
          </table:table-cell>
          <table:table-cell office:value-type="float" office:value="128" table:style-name="ce6">
            <text:p><text:s/>128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VOLONTERIO PAOLO MARCO<text:s/></text:p>
          </table:table-cell>
          <table:table-cell office:value-type="string" table:style-name="ce12">
            <text:p>VLNPMR46L05I625F</text:p>
          </table:table-cell>
          <table:table-cell office:value-type="float" office:value="310" table:style-name="ce6">
            <text:p><text:s/>310,00<text:s text:c="3"/></text:p>
          </table:table-cell>
          <table:table-cell office:value-type="float" office:value="248" table:style-name="ce6">
            <text:p><text:s/>248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ANNAROZZI DR CARLO CIRO<text:s/></text:p>
          </table:table-cell>
          <table:table-cell office:value-type="string" table:style-name="ce12">
            <text:p>CNNCLC61M21I690L</text:p>
          </table:table-cell>
          <table:table-cell office:value-type="float" office:value="280" table:style-name="ce6">
            <text:p><text:s/>280,00<text:s text:c="3"/></text:p>
          </table:table-cell>
          <table:table-cell office:value-type="float" office:value="224" table:style-name="ce6">
            <text:p><text:s/>224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IRESA MARIO E C. SAS<text:s/></text:p>
          </table:table-cell>
          <table:table-cell office:value-type="float" office:value="756580130" table:style-name="ce12">
            <text:p>756580130</text:p>
          </table:table-cell>
          <table:table-cell office:value-type="float" office:value="1980" table:style-name="ce6">
            <text:p><text:s/>1.980,00<text:s text:c="3"/></text:p>
          </table:table-cell>
          <table:table-cell office:value-type="float" office:value="1800" table:style-name="ce6">
            <text:p><text:s/>1.8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ARTECH SRL<text:s/></text:p>
          </table:table-cell>
          <table:table-cell office:value-type="float" office:value="1572681201" table:style-name="ce12">
            <text:p>1572681201</text:p>
          </table:table-cell>
          <table:table-cell office:value-type="float" office:value="18.3" table:style-name="ce6">
            <text:p><text:s/>18,30<text:s text:c="3"/></text:p>
          </table:table-cell>
          <table:table-cell office:value-type="float" office:value="15" table:style-name="ce6">
            <text:p><text:s/>15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UTAIA CHIARA<text:s/></text:p>
          </table:table-cell>
          <table:table-cell office:value-type="string" table:style-name="ce12">
            <text:p>CTUCHR77P59L682M</text:p>
          </table:table-cell>
          <table:table-cell office:value-type="float" office:value="310" table:style-name="ce6">
            <text:p><text:s/>310,00<text:s text:c="3"/></text:p>
          </table:table-cell>
          <table:table-cell office:value-type="float" office:value="248" table:style-name="ce6">
            <text:p><text:s/>248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ALLSYSTEM SPA<text:s/></text:p>
          </table:table-cell>
          <table:table-cell office:value-type="float" office:value="1579830025" table:style-name="ce12">
            <text:p>1579830025</text:p>
          </table:table-cell>
          <table:table-cell office:value-type="float" office:value="1896.46" table:style-name="ce6">
            <text:p><text:s/>1.896,46<text:s text:c="3"/></text:p>
          </table:table-cell>
          <table:table-cell office:value-type="float" office:value="1554.47" table:style-name="ce6">
            <text:p><text:s/>1.554,47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GIANCARLO RIVA C/O STUDIO ASSOCIATO DI INGEGNERIA RIVA</text:p>
          </table:table-cell>
          <table:table-cell office:value-type="string" table:style-name="ce12">
            <text:p>RVIGCR53E09E507A</text:p>
          </table:table-cell>
          <table:table-cell office:value-type="float" office:value="7511.3" table:style-name="ce6">
            <text:p><text:s/>7.511,30<text:s text:c="3"/></text:p>
          </table:table-cell>
          <table:table-cell office:value-type="float" office:value="6327.3" table:style-name="ce6">
            <text:p><text:s/>6.327,3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MINIME OBLATE DEL CUORE IMMACOLATO DI MARIA<text:s/></text:p>
          </table:table-cell>
          <table:table-cell office:value-type="float" office:value="3295120152" table:style-name="ce12">
            <text:p>3295120152</text:p>
          </table:table-cell>
          <table:table-cell office:value-type="float" office:value="255" table:style-name="ce6">
            <text:p><text:s/>255,00<text:s text:c="3"/></text:p>
          </table:table-cell>
          <table:table-cell office:value-type="float" office:value="209.02" table:style-name="ce6">
            <text:p><text:s/>209,02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TINGHINO BIAGIO<text:s/></text:p>
          </table:table-cell>
          <table:table-cell office:value-type="string" table:style-name="ce12">
            <text:p>TNGBGI59S09B428W</text:p>
          </table:table-cell>
          <table:table-cell office:value-type="float" office:value="738" table:style-name="ce6">
            <text:p><text:s/>738,00<text:s text:c="3"/></text:p>
          </table:table-cell>
          <table:table-cell office:value-type="float" office:value="656" table:style-name="ce6">
            <text:p><text:s/>656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RESISS RICERCHE E STUDI IN SANITA' E SALUTE SAS<text:s/></text:p>
          </table:table-cell>
          <table:table-cell office:value-type="float" office:value="2081340024" table:style-name="ce12">
            <text:p>2081340024</text:p>
          </table:table-cell>
          <table:table-cell office:value-type="float" office:value="10980" table:style-name="ce6">
            <text:p><text:s/>10.980,00<text:s text:c="3"/></text:p>
          </table:table-cell>
          <table:table-cell office:value-type="float" office:value="9000" table:style-name="ce6">
            <text:p><text:s/>9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ALMI AVV. FABRIZIO<text:s/></text:p>
          </table:table-cell>
          <table:table-cell office:value-type="string" table:style-name="ce12">
            <text:p>SLMFRZ74H29F205H</text:p>
          </table:table-cell>
          <table:table-cell office:value-type="float" office:value="1400" table:style-name="ce6">
            <text:p><text:s/>1.400,00<text:s text:c="3"/></text:p>
          </table:table-cell>
          <table:table-cell office:value-type="float" office:value="1131.1500000000001" table:style-name="ce6">
            <text:p><text:s/>1.131,15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VIGANO' MARCO<text:s/></text:p>
          </table:table-cell>
          <table:table-cell office:value-type="string" table:style-name="ce12">
            <text:p>VGNMRC72E13F712S</text:p>
          </table:table-cell>
          <table:table-cell office:value-type="float" office:value="1992.66" table:style-name="ce6">
            <text:p><text:s/>1.992,66<text:s text:c="3"/></text:p>
          </table:table-cell>
          <table:table-cell office:value-type="float" office:value="1678.56" table:style-name="ce6">
            <text:p><text:s/>1.678,56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GALIMBERTI GIOVANNI<text:s/></text:p>
          </table:table-cell>
          <table:table-cell office:value-type="string" table:style-name="ce12">
            <text:p>GLMGNN62E29I625O</text:p>
          </table:table-cell>
          <table:table-cell office:value-type="float" office:value="120" table:style-name="ce6">
            <text:p><text:s/>120,00<text:s text:c="3"/></text:p>
          </table:table-cell>
          <table:table-cell office:value-type="float" office:value="96" table:style-name="ce6">
            <text:p><text:s/>96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RAMANI ARALDI MAURIZIO<text:s/></text:p>
          </table:table-cell>
          <table:table-cell office:value-type="string" table:style-name="ce12">
            <text:p>BRMMRZ63R07F205Q</text:p>
          </table:table-cell>
          <table:table-cell office:value-type="float" office:value="160" table:style-name="ce6">
            <text:p><text:s/>160,00<text:s text:c="3"/></text:p>
          </table:table-cell>
          <table:table-cell office:value-type="float" office:value="128" table:style-name="ce6">
            <text:p><text:s/>128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MOTTOLA BEATRICE<text:s/></text:p>
          </table:table-cell>
          <table:table-cell office:value-type="string" table:style-name="ce12">
            <text:p>MTTBRC82H67D423O</text:p>
          </table:table-cell>
          <table:table-cell office:value-type="float" office:value="484.9" table:style-name="ce6">
            <text:p><text:s/>484,90<text:s text:c="3"/></text:p>
          </table:table-cell>
          <table:table-cell office:value-type="float" office:value="392.72" table:style-name="ce6">
            <text:p><text:s/>392,72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ETEFI SERVICES SPA<text:s/></text:p>
          </table:table-cell>
          <table:table-cell office:value-type="float" office:value="8449660581" table:style-name="ce12">
            <text:p>8449660581</text:p>
          </table:table-cell>
          <table:table-cell office:value-type="float" office:value="1761.7" table:style-name="ce6">
            <text:p><text:s/>1.761,70<text:s text:c="3"/></text:p>
          </table:table-cell>
          <table:table-cell office:value-type="float" office:value="1761.7" table:style-name="ce6">
            <text:p><text:s/>1.761,7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CS Biomedical Computering Sys tems srl</text:p>
          </table:table-cell>
          <table:table-cell office:value-type="float" office:value="1355000132" table:style-name="ce12">
            <text:p>1355000132</text:p>
          </table:table-cell>
          <table:table-cell office:value-type="float" office:value="488" table:style-name="ce6">
            <text:p><text:s/>488,00<text:s text:c="3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MICRODISEGNO<text:s/></text:p>
          </table:table-cell>
          <table:table-cell office:value-type="float" office:value="5102090155" table:style-name="ce12">
            <text:p>5102090155</text:p>
          </table:table-cell>
          <table:table-cell office:value-type="float" office:value="638.62" table:style-name="ce6">
            <text:p><text:s/>638,62<text:s text:c="3"/></text:p>
          </table:table-cell>
          <table:table-cell office:value-type="float" office:value="523.46" table:style-name="ce6">
            <text:p><text:s/>523,46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FRIGERIO PELLI SRL<text:s/></text:p>
          </table:table-cell>
          <table:table-cell office:value-type="float" office:value="2683990960" table:style-name="ce12">
            <text:p>2683990960</text:p>
          </table:table-cell>
          <table:table-cell office:value-type="float" office:value="256.2" table:style-name="ce6">
            <text:p><text:s/>256,20<text:s text:c="3"/></text:p>
          </table:table-cell>
          <table:table-cell office:value-type="float" office:value="210" table:style-name="ce6">
            <text:p><text:s/>21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AVEZZU' VALERIANO<text:s/></text:p>
          </table:table-cell>
          <table:table-cell office:value-type="string" table:style-name="ce12">
            <text:p>VZZVRN77B04F205A</text:p>
          </table:table-cell>
          <table:table-cell office:value-type="float" office:value="360" table:style-name="ce6">
            <text:p><text:s/>360,00<text:s text:c="3"/></text:p>
          </table:table-cell>
          <table:table-cell office:value-type="float" office:value="288" table:style-name="ce6">
            <text:p><text:s/>288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ASINI FRANCO<text:s/></text:p>
          </table:table-cell>
          <table:table-cell office:value-type="string" table:style-name="ce12">
            <text:p>CSNFNC61P15H223U</text:p>
          </table:table-cell>
          <table:table-cell office:value-type="float" office:value="250" table:style-name="ce6">
            <text:p><text:s/>250,00<text:s text:c="3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9"/>
        </table:table-row>
        <table:table-row table:style-name="ro1">
          <table:table-cell office:value-type="float" office:value="4101" table:style-name="ce3">
            <text:p>4101</text:p>
          </table:table-cell>
          <table:table-cell office:value-type="string" table:style-name="ce3">
            <text:p>REGIONE LOMBARDIA SANZIONI L. 81/08<text:s/></text:p>
          </table:table-cell>
          <table:table-cell office:value-type="float" office:value="80050050154" table:style-name="ce12">
            <text:p>80050050154</text:p>
          </table:table-cell>
          <table:table-cell office:value-type="float" office:value="801619" table:style-name="ce6">
            <text:p><text:s/>801.619,00<text:s text:c="3"/></text:p>
          </table:table-cell>
          <table:table-cell office:value-type="float" office:value="801619" table:style-name="ce6">
            <text:p><text:s/>801.619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GIUSSANO<text:s/></text:p>
          </table:table-cell>
          <table:table-cell office:value-type="float" office:value="1063800153" table:style-name="ce12">
            <text:p>1063800153</text:p>
          </table:table-cell>
          <table:table-cell office:value-type="float" office:value="15125.02" table:style-name="ce6">
            <text:p><text:s/>15.125,02<text:s text:c="3"/></text:p>
          </table:table-cell>
          <table:table-cell office:value-type="float" office:value="15125.02" table:style-name="ce6">
            <text:p><text:s/>15.125,02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MONZA<text:s/></text:p>
          </table:table-cell>
          <table:table-cell office:value-type="float" office:value="2030880153" table:style-name="ce12">
            <text:p>2030880153</text:p>
          </table:table-cell>
          <table:table-cell office:value-type="float" office:value="38000" table:style-name="ce6">
            <text:p><text:s/>38.000,00<text:s text:c="3"/></text:p>
          </table:table-cell>
          <table:table-cell office:value-type="float" office:value="38000" table:style-name="ce6">
            <text:p><text:s/>38.000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AERIS COOPERATIVA SOCIALE<text:s/></text:p>
          </table:table-cell>
          <table:table-cell office:value-type="float" office:value="2399480967" table:style-name="ce12">
            <text:p>2399480967</text:p>
          </table:table-cell>
          <table:table-cell office:value-type="float" office:value="35896" table:style-name="ce6">
            <text:p><text:s/>35.896,00<text:s text:c="3"/></text:p>
          </table:table-cell>
          <table:table-cell office:value-type="float" office:value="34186.67" table:style-name="ce6">
            <text:p><text:s/>34.186,67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SEREGNO<text:s/></text:p>
          </table:table-cell>
          <table:table-cell office:value-type="float" office:value="870790151" table:style-name="ce12">
            <text:p>870790151</text:p>
          </table:table-cell>
          <table:table-cell office:value-type="float" office:value="77000" table:style-name="ce6">
            <text:p><text:s/>77.000,00<text:s text:c="3"/></text:p>
          </table:table-cell>
          <table:table-cell office:value-type="float" office:value="77000" table:style-name="ce6">
            <text:p><text:s/>77.000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12">
            <text:p>623530136</text:p>
          </table:table-cell>
          <table:table-cell office:value-type="float" office:value="61645.9" table:style-name="ce6">
            <text:p><text:s/>61.645,90<text:s text:c="3"/></text:p>
          </table:table-cell>
          <table:table-cell office:value-type="float" office:value="61645.9" table:style-name="ce6">
            <text:p><text:s/>61.645,9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ISTITUTO DEI CIECHI DI MILANO<text:s/></text:p>
          </table:table-cell>
          <table:table-cell office:value-type="float" office:value="80101550152" table:style-name="ce12">
            <text:p>80101550152</text:p>
          </table:table-cell>
          <table:table-cell office:value-type="float" office:value="4814.8" table:style-name="ce6">
            <text:p><text:s/>4.814,80<text:s text:c="3"/></text:p>
          </table:table-cell>
          <table:table-cell office:value-type="float" office:value="4814.8" table:style-name="ce6">
            <text:p><text:s/>4.814,8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SOCIETA' COOPERATIVA SOCIALE CITTA' DEL SOLE<text:s/></text:p>
          </table:table-cell>
          <table:table-cell office:value-type="float" office:value="2171880160" table:style-name="ce12">
            <text:p>2171880160</text:p>
          </table:table-cell>
          <table:table-cell office:value-type="float" office:value="9019.99" table:style-name="ce6">
            <text:p><text:s/>9.019,99<text:s text:c="3"/></text:p>
          </table:table-cell>
          <table:table-cell office:value-type="float" office:value="8590.4699999999993" table:style-name="ce6">
            <text:p><text:s/>8.590,47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ASDDE MONSERENO HORSES<text:s/></text:p>
          </table:table-cell>
          <table:table-cell office:value-type="float" office:value="2882210137" table:style-name="ce12">
            <text:p>2882210137</text:p>
          </table:table-cell>
          <table:table-cell office:value-type="float" office:value="2175.65" table:style-name="ce6">
            <text:p><text:s/>2.175,65<text:s text:c="3"/></text:p>
          </table:table-cell>
          <table:table-cell office:value-type="float" office:value="2175.65" table:style-name="ce6">
            <text:p><text:s/>2.175,65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SOCIOSFERA ONLUS (EX LA RIABILITAZIONE) SOCIETA'COOPERATIVA SOCIALE ONLUS</text:p>
          </table:table-cell>
          <table:table-cell office:value-type="float" office:value="10073520156" table:style-name="ce12">
            <text:p>10073520156</text:p>
          </table:table-cell>
          <table:table-cell office:value-type="float" office:value="3880" table:style-name="ce6">
            <text:p><text:s/>3.880,00<text:s text:c="3"/></text:p>
          </table:table-cell>
          <table:table-cell office:value-type="float" office:value="3695.24" table:style-name="ce6">
            <text:p><text:s/>3.695,24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PROGETTO A SOCIETA' COOPERATIVA SOCIALE<text:s/></text:p>
          </table:table-cell>
          <table:table-cell office:value-type="float" office:value="1647320066" table:style-name="ce12">
            <text:p>1647320066</text:p>
          </table:table-cell>
          <table:table-cell office:value-type="float" office:value="1928" table:style-name="ce6">
            <text:p><text:s/>1.928,00<text:s text:c="3"/></text:p>
          </table:table-cell>
          <table:table-cell office:value-type="float" office:value="1836.19" table:style-name="ce6">
            <text:p><text:s/>1.836,19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IL GIRASOLE SOC. COOP. SOCIALE ONLUS<text:s/></text:p>
          </table:table-cell>
          <table:table-cell office:value-type="float" office:value="3067120968" table:style-name="ce12">
            <text:p>3067120968</text:p>
          </table:table-cell>
          <table:table-cell office:value-type="float" office:value="2048" table:style-name="ce6">
            <text:p><text:s/>2.048,00<text:s text:c="3"/></text:p>
          </table:table-cell>
          <table:table-cell office:value-type="float" office:value="1950.48" table:style-name="ce6">
            <text:p><text:s/>1.950,48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TRE EFFE COOPERATIVA SOCIALE ONLUS<text:s/></text:p>
          </table:table-cell>
          <table:table-cell office:value-type="float" office:value="11117080157" table:style-name="ce12">
            <text:p>11117080157</text:p>
          </table:table-cell>
          <table:table-cell office:value-type="float" office:value="3496" table:style-name="ce6">
            <text:p><text:s/>3.496,00<text:s text:c="3"/></text:p>
          </table:table-cell>
          <table:table-cell office:value-type="float" office:value="3329.52" table:style-name="ce6">
            <text:p><text:s/>3.329,52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OP. SOCIALE META ONLUS<text:s/></text:p>
          </table:table-cell>
          <table:table-cell office:value-type="float" office:value="10301980156" table:style-name="ce12">
            <text:p>10301980156</text:p>
          </table:table-cell>
          <table:table-cell office:value-type="float" office:value="18466" table:style-name="ce6">
            <text:p><text:s/>18.466,00<text:s text:c="3"/></text:p>
          </table:table-cell>
          <table:table-cell office:value-type="float" office:value="17586.66" table:style-name="ce6">
            <text:p><text:s/>17.586,66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OP. SOCIALE LA VECCHIA QUERCIA S.C.<text:s/></text:p>
          </table:table-cell>
          <table:table-cell office:value-type="float" office:value="1589360138" table:style-name="ce12">
            <text:p>1589360138</text:p>
          </table:table-cell>
          <table:table-cell office:value-type="float" office:value="11722" table:style-name="ce6">
            <text:p><text:s/>11.722,00<text:s text:c="3"/></text:p>
          </table:table-cell>
          <table:table-cell office:value-type="float" office:value="11163.81" table:style-name="ce6">
            <text:p><text:s/>11.163,81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SOLARIS COOP. SOCIALE SOC.LAVORO E RIAB.SOCIALE ONLUS</text:p>
          </table:table-cell>
          <table:table-cell office:value-type="float" office:value="7336140152" table:style-name="ce12">
            <text:p>7336140152</text:p>
          </table:table-cell>
          <table:table-cell office:value-type="float" office:value="26540" table:style-name="ce6">
            <text:p><text:s/>26.540,00<text:s text:c="3"/></text:p>
          </table:table-cell>
          <table:table-cell office:value-type="float" office:value="25276.19" table:style-name="ce6">
            <text:p><text:s/>25.276,19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3">
            <text:p>4105</text:p>
          </table:table-cell>
          <table:table-cell office:value-type="string" table:style-name="ce3">
            <text:p>OFFERTA SOCIALE AZ.TERRIT.PER I SERV.ALLA PERSONA</text:p>
          </table:table-cell>
          <table:table-cell office:value-type="float" office:value="3743620969" table:style-name="ce12">
            <text:p>3743620969</text:p>
          </table:table-cell>
          <table:table-cell office:value-type="float" office:value="15890" table:style-name="ce6">
            <text:p><text:s/>15.890,00<text:s text:c="3"/></text:p>
          </table:table-cell>
          <table:table-cell office:value-type="float" office:value="15890" table:style-name="ce6">
            <text:p><text:s/>15.890,0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3">
            <text:p>4105</text:p>
          </table:table-cell>
          <table:table-cell office:value-type="string" table:style-name="ce3">
            <text:p>COMUNE DI SEREGNO<text:s/></text:p>
          </table:table-cell>
          <table:table-cell office:value-type="float" office:value="870790151" table:style-name="ce12">
            <text:p>870790151</text:p>
          </table:table-cell>
          <table:table-cell office:value-type="float" office:value="59315" table:style-name="ce6">
            <text:p><text:s/>59.315,00<text:s text:c="3"/></text:p>
          </table:table-cell>
          <table:table-cell office:value-type="float" office:value="59315" table:style-name="ce6">
            <text:p><text:s/>59.315,0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3">
            <text:p>4105</text:p>
          </table:table-cell>
          <table:table-cell office:value-type="string" table:style-name="ce3">
            <text:p>COMUNE DI DESIO<text:s/></text:p>
          </table:table-cell>
          <table:table-cell office:value-type="float" office:value="834770158" table:style-name="ce12">
            <text:p>834770158</text:p>
          </table:table-cell>
          <table:table-cell office:value-type="float" office:value="3150" table:style-name="ce6">
            <text:p><text:s/>3.150,00<text:s text:c="3"/></text:p>
          </table:table-cell>
          <table:table-cell office:value-type="float" office:value="3150" table:style-name="ce6">
            <text:p><text:s/>3.150,0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3">
            <text:p>4105</text:p>
          </table:table-cell>
          <table:table-cell office:value-type="string" table:style-name="ce3">
            <text:p>AZIENDA SPECIALE RETESALUTE<text:s/></text:p>
          </table:table-cell>
          <table:table-cell office:value-type="float" office:value="94024400130" table:style-name="ce12">
            <text:p>94024400130</text:p>
          </table:table-cell>
          <table:table-cell office:value-type="float" office:value="867.3" table:style-name="ce6">
            <text:p><text:s/>867,30<text:s text:c="3"/></text:p>
          </table:table-cell>
          <table:table-cell office:value-type="float" office:value="867.3" table:style-name="ce6">
            <text:p><text:s/>867,3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3">
            <text:p>4105</text:p>
          </table:table-cell>
          <table:table-cell office:value-type="string" table:style-name="ce3">
            <text:p>COMUNE DI MONZA<text:s/></text:p>
          </table:table-cell>
          <table:table-cell office:value-type="float" office:value="2030880153" table:style-name="ce12">
            <text:p>2030880153</text:p>
          </table:table-cell>
          <table:table-cell office:value-type="float" office:value="81998.759999999995" table:style-name="ce6">
            <text:p><text:s/>81.998,76<text:s text:c="3"/></text:p>
          </table:table-cell>
          <table:table-cell office:value-type="float" office:value="81998.759999999995" table:style-name="ce6">
            <text:p><text:s/>81.998,76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3">
            <text:p>4105</text:p>
          </table:table-cell>
          <table:table-cell office:value-type="string" table:style-name="ce3">
            <text:p>COMUNE DI BIASSONO<text:s/></text:p>
          </table:table-cell>
          <table:table-cell office:value-type="float" office:value="2336340159" table:style-name="ce12">
            <text:p>2336340159</text:p>
          </table:table-cell>
          <table:table-cell office:value-type="float" office:value="9549" table:style-name="ce6">
            <text:p><text:s/>9.549,00<text:s text:c="3"/></text:p>
          </table:table-cell>
          <table:table-cell office:value-type="float" office:value="9549" table:style-name="ce6">
            <text:p><text:s/>9.549,00<text:s text:c="3"/></text:p>
          </table:table-cell>
          <table:table-cell table:number-columns-repeated="16379"/>
        </table:table-row>
        <table:table-row table:style-name="ro1">
          <table:table-cell office:value-type="float" office:value="4107" table:style-name="ce3">
            <text:p>4107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12">
            <text:p>9314320962</text:p>
          </table:table-cell>
          <table:table-cell office:value-type="float" office:value="4252" table:style-name="ce6">
            <text:p><text:s/>4.252,00<text:s text:c="3"/></text:p>
          </table:table-cell>
          <table:table-cell office:value-type="float" office:value="4252" table:style-name="ce6">
            <text:p><text:s/>4.252,00<text:s text:c="3"/></text:p>
          </table:table-cell>
          <table:table-cell table:number-columns-repeated="16379"/>
        </table:table-row>
        <table:table-row table:style-name="ro1">
          <table:table-cell office:value-type="float" office:value="4107" table:style-name="ce3">
            <text:p>4107</text:p>
          </table:table-cell>
          <table:table-cell office:value-type="string" table:style-name="ce3">
            <text:p>CANCRO PRIMO AIUTO ONLUS<text:s/></text:p>
          </table:table-cell>
          <table:table-cell office:value-type="float" office:value="2822170961" table:style-name="ce12">
            <text:p>2822170961</text:p>
          </table:table-cell>
          <table:table-cell office:value-type="float" office:value="13197.96" table:style-name="ce6">
            <text:p><text:s/>13.197,96<text:s text:c="3"/></text:p>
          </table:table-cell>
          <table:table-cell office:value-type="float" office:value="13197.96" table:style-name="ce6">
            <text:p><text:s/>13.197,96<text:s text:c="3"/></text:p>
          </table:table-cell>
          <table:table-cell table:number-columns-repeated="16379"/>
        </table:table-row>
        <table:table-row table:style-name="ro1">
          <table:table-cell office:value-type="float" office:value="4107" table:style-name="ce3">
            <text:p>4107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12">
            <text:p>9314290967</text:p>
          </table:table-cell>
          <table:table-cell office:value-type="float" office:value="10167" table:style-name="ce6">
            <text:p><text:s/>10.167,00<text:s text:c="3"/></text:p>
          </table:table-cell>
          <table:table-cell office:value-type="float" office:value="10167" table:style-name="ce6">
            <text:p><text:s/>10.167,00<text:s text:c="3"/></text:p>
          </table:table-cell>
          <table:table-cell table:number-columns-repeated="16379"/>
        </table:table-row>
        <table:table-row table:style-name="ro1">
          <table:table-cell office:value-type="float" office:value="4107" table:style-name="ce3">
            <text:p>4107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12">
            <text:p>3622120131</text:p>
          </table:table-cell>
          <table:table-cell office:value-type="float" office:value="1196" table:style-name="ce6">
            <text:p><text:s/>1.196,00<text:s text:c="3"/></text:p>
          </table:table-cell>
          <table:table-cell office:value-type="float" office:value="1196" table:style-name="ce6">
            <text:p><text:s/>1.196,00<text:s text:c="3"/></text:p>
          </table:table-cell>
          <table:table-cell table:number-columns-repeated="16379"/>
        </table:table-row>
        <table:table-row table:style-name="ro1">
          <table:table-cell office:value-type="float" office:value="4107" table:style-name="ce3">
            <text:p>4107</text:p>
          </table:table-cell>
          <table:table-cell office:value-type="string" table:style-name="ce3">
            <text:p>AZIENDA SOCIO SANITARIA TERRITORIALE LARIANA<text:s/></text:p>
          </table:table-cell>
          <table:table-cell office:value-type="float" office:value="3622110132" table:style-name="ce12">
            <text:p>3622110132</text:p>
          </table:table-cell>
          <table:table-cell office:value-type="float" office:value="252" table:style-name="ce6">
            <text:p><text:s/>252,00<text:s text:c="3"/></text:p>
          </table:table-cell>
          <table:table-cell office:value-type="float" office:value="252" table:style-name="ce6">
            <text:p><text:s/>252,00<text:s text:c="3"/></text:p>
          </table:table-cell>
          <table:table-cell table:number-columns-repeated="16379"/>
        </table:table-row>
        <table:table-row table:style-name="ro1">
          <table:table-cell office:value-type="float" office:value="4108" table:style-name="ce3">
            <text:p>4108</text:p>
          </table:table-cell>
          <table:table-cell office:value-type="string" table:style-name="ce3">
            <text:p>AGENZIA DI TUTELA DELLA SALUTE CITTA METROPOLITANA ATS DELLA CITTA METROPOLITANA DI MILANO</text:p>
          </table:table-cell>
          <table:table-cell office:value-type="float" office:value="9320520969" table:style-name="ce12">
            <text:p>9320520969</text:p>
          </table:table-cell>
          <table:table-cell office:value-type="float" office:value="12941.1" table:style-name="ce6">
            <text:p><text:s/>12.941,10<text:s text:c="3"/></text:p>
          </table:table-cell>
          <table:table-cell office:value-type="float" office:value="12941.1" table:style-name="ce6">
            <text:p><text:s/>12.941,10<text:s text:c="3"/></text:p>
          </table:table-cell>
          <table:table-cell table:number-columns-repeated="16379"/>
        </table:table-row>
        <table:table-row table:style-name="ro1">
          <table:table-cell office:value-type="float" office:value="4108" table:style-name="ce3">
            <text:p>4108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12">
            <text:p>3622120131</text:p>
          </table:table-cell>
          <table:table-cell office:value-type="float" office:value="41235.75" table:style-name="ce6">
            <text:p><text:s/>41.235,75<text:s text:c="3"/></text:p>
          </table:table-cell>
          <table:table-cell office:value-type="float" office:value="41235.75" table:style-name="ce6">
            <text:p><text:s/>41.235,75<text:s text:c="3"/></text:p>
          </table:table-cell>
          <table:table-cell table:number-columns-repeated="16379"/>
        </table:table-row>
        <table:table-row table:style-name="ro1">
          <table:table-cell office:value-type="float" office:value="4108" table:style-name="ce3">
            <text:p>4108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12">
            <text:p>9314290967</text:p>
          </table:table-cell>
          <table:table-cell office:value-type="float" office:value="54279.13" table:style-name="ce6">
            <text:p><text:s/>54.279,13<text:s text:c="3"/></text:p>
          </table:table-cell>
          <table:table-cell office:value-type="float" office:value="54279.13" table:style-name="ce6">
            <text:p><text:s/>54.279,13<text:s text:c="3"/></text:p>
          </table:table-cell>
          <table:table-cell table:number-columns-repeated="16379"/>
        </table:table-row>
        <table:table-row table:style-name="ro1">
          <table:table-cell office:value-type="float" office:value="4112" table:style-name="ce3">
            <text:p>4112</text:p>
          </table:table-cell>
          <table:table-cell office:value-type="string" table:style-name="ce3">
            <text:p>ENPAM MED. SERV. C/MED<text:s/></text:p>
          </table:table-cell>
          <table:table-cell office:value-type="float" office:value="80015110580" table:style-name="ce12">
            <text:p>80015110580</text:p>
          </table:table-cell>
          <table:table-cell office:value-type="float" office:value="2197.73" table:style-name="ce6">
            <text:p><text:s/>2.197,73<text:s text:c="3"/></text:p>
          </table:table-cell>
          <table:table-cell office:value-type="float" office:value="2197.73" table:style-name="ce6">
            <text:p><text:s/>2.197,73<text:s text:c="3"/></text:p>
          </table:table-cell>
          <table:table-cell table:number-columns-repeated="16379"/>
        </table:table-row>
        <table:table-row table:style-name="ro1">
          <table:table-cell office:value-type="float" office:value="4120" table:style-name="ce3">
            <text:p>4120</text:p>
          </table:table-cell>
          <table:table-cell office:value-type="string" table:style-name="ce3">
            <text:p>IST. COMPRENSIVO STATALE LECCO 2 DON G.TICOZZI<text:s/></text:p>
          </table:table-cell>
          <table:table-cell office:value-type="float" office:value="92061410137" table:style-name="ce12">
            <text:p>92061410137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1">
          <table:table-cell office:value-type="float" office:value="4120" table:style-name="ce3">
            <text:p>4120</text:p>
          </table:table-cell>
          <table:table-cell office:value-type="string" table:style-name="ce3">
            <text:p>IST. COMPRENSIVO STATALE LECCO 3 A STOPPANI<text:s/></text:p>
          </table:table-cell>
          <table:table-cell office:value-type="float" office:value="92061380132" table:style-name="ce12">
            <text:p>92061380132</text:p>
          </table:table-cell>
          <table:table-cell office:value-type="float" office:value="7000" table:style-name="ce6">
            <text:p><text:s/>7.000,00<text:s text:c="3"/></text:p>
          </table:table-cell>
          <table:table-cell office:value-type="float" office:value="7000" table:style-name="ce6">
            <text:p><text:s/>7.000,00<text:s text:c="3"/></text:p>
          </table:table-cell>
          <table:table-cell table:number-columns-repeated="16379"/>
        </table:table-row>
        <table:table-row table:style-name="ro1">
          <table:table-cell office:value-type="float" office:value="4201" table:style-name="ce3">
            <text:p>4201</text:p>
          </table:table-cell>
          <table:table-cell office:value-type="string" table:style-name="ce3">
            <text:p>PILONI MARIA MADDALENA<text:s/></text:p>
          </table:table-cell>
          <table:table-cell office:value-type="string" table:style-name="ce12">
            <text:p>PLNMMD62P48E507O</text:p>
          </table:table-cell>
          <table:table-cell office:value-type="float" office:value="1350" table:style-name="ce6">
            <text:p><text:s/>1.350,00<text:s text:c="3"/></text:p>
          </table:table-cell>
          <table:table-cell office:value-type="float" office:value="1296" table:style-name="ce6">
            <text:p><text:s/>1.296,00<text:s text:c="3"/></text:p>
          </table:table-cell>
          <table:table-cell table:number-columns-repeated="16379"/>
        </table:table-row>
        <table:table-row table:style-name="ro1">
          <table:table-cell office:value-type="float" office:value="4201" table:style-name="ce3">
            <text:p>4201</text:p>
          </table:table-cell>
          <table:table-cell office:value-type="string" table:style-name="ce3">
            <text:p>FARINA MAURO<text:s/></text:p>
          </table:table-cell>
          <table:table-cell office:value-type="string" table:style-name="ce12">
            <text:p>FRNMRA88M04E507C</text:p>
          </table:table-cell>
          <table:table-cell office:value-type="float" office:value="280" table:style-name="ce6">
            <text:p><text:s/>280,00<text:s text:c="3"/></text:p>
          </table:table-cell>
          <table:table-cell office:value-type="float" office:value="268.8" table:style-name="ce6">
            <text:p><text:s/>268,80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PER RIMBORSI<text:s/></text:p>
          </table:table-cell>
          <table:table-cell table:style-name="ce12"/>
          <table:table-cell office:value-type="float" office:value="1950378.48" table:style-name="ce6">
            <text:p><text:s/>1.950.378,48<text:s text:c="3"/></text:p>
          </table:table-cell>
          <table:table-cell office:value-type="float" office:value="1950378.48" table:style-name="ce6">
            <text:p><text:s/>1.950.378,48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CURE PRIMARIE PER RIACCREDITO RIMBORSI</text:p>
          </table:table-cell>
          <table:table-cell office:value-type="float" office:value="9314190969" table:style-name="ce12">
            <text:p>9314190969</text:p>
          </table:table-cell>
          <table:table-cell office:value-type="float" office:value="15" table:style-name="ce6">
            <text:p><text:s/>15,00<text:s text:c="3"/></text:p>
          </table:table-cell>
          <table:table-cell office:value-type="float" office:value="15" table:style-name="ce6">
            <text:p><text:s/>15,00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SLA - STATI VEGETATIVI DIP. VITALI</text:p>
          </table:table-cell>
          <table:table-cell office:value-type="float" office:value="2734330968" table:style-name="ce12">
            <text:p>2734330968</text:p>
          </table:table-cell>
          <table:table-cell office:value-type="float" office:value="5100" table:style-name="ce6">
            <text:p><text:s/>5.100,00<text:s text:c="3"/></text:p>
          </table:table-cell>
          <table:table-cell office:value-type="float" office:value="5100" table:style-name="ce6">
            <text:p><text:s/>5.100,00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LEGGE 210/92<text:s/></text:p>
          </table:table-cell>
          <table:table-cell table:style-name="ce12"/>
          <table:table-cell office:value-type="float" office:value="768994.59" table:style-name="ce6">
            <text:p><text:s/>768.994,59<text:s text:c="3"/></text:p>
          </table:table-cell>
          <table:table-cell office:value-type="float" office:value="768994.59" table:style-name="ce6">
            <text:p><text:s/>768.994,59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12">
            <text:p>9314320962</text:p>
          </table:table-cell>
          <table:table-cell office:value-type="float" office:value="6384.36" table:style-name="ce6">
            <text:p><text:s/>6.384,36<text:s text:c="3"/></text:p>
          </table:table-cell>
          <table:table-cell office:value-type="float" office:value="6384.36" table:style-name="ce6">
            <text:p><text:s/>6.384,36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LEGA ITALIANA PER LA LOTTA CON TRO I TUMORI</text:p>
          </table:table-cell>
          <table:table-cell office:value-type="float" office:value="80107930150" table:style-name="ce12">
            <text:p>80107930150</text:p>
          </table:table-cell>
          <table:table-cell office:value-type="float" office:value="10502" table:style-name="ce6">
            <text:p><text:s/>10.502,00<text:s text:c="3"/></text:p>
          </table:table-cell>
          <table:table-cell office:value-type="float" office:value="10502" table:style-name="ce6">
            <text:p><text:s/>10.502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S&amp;L CONSORZIO SOCIALE LAVORINT<text:s/></text:p>
          </table:table-cell>
          <table:table-cell office:value-type="float" office:value="2239200963" table:style-name="ce12">
            <text:p>2239200963</text:p>
          </table:table-cell>
          <table:table-cell office:value-type="float" office:value="10500" table:style-name="ce6">
            <text:p><text:s/>10.500,00<text:s text:c="3"/></text:p>
          </table:table-cell>
          <table:table-cell office:value-type="float" office:value="10500" table:style-name="ce6">
            <text:p><text:s/>10.500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NDOS ONLUS<text:s/></text:p>
          </table:table-cell>
          <table:table-cell office:value-type="float" office:value="92029420137" table:style-name="ce12">
            <text:p>92029420137</text:p>
          </table:table-cell>
          <table:table-cell office:value-type="float" office:value="1575" table:style-name="ce6">
            <text:p><text:s/>1.575,00<text:s text:c="3"/></text:p>
          </table:table-cell>
          <table:table-cell office:value-type="float" office:value="1575" table:style-name="ce6">
            <text:p><text:s/>1.575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TIPICA COOPERATIVA SOCIALE ONLUS<text:s/></text:p>
          </table:table-cell>
          <table:table-cell office:value-type="float" office:value="2690990961" table:style-name="ce12">
            <text:p>2690990961</text:p>
          </table:table-cell>
          <table:table-cell office:value-type="float" office:value="3850" table:style-name="ce6">
            <text:p><text:s/>3.850,00<text:s text:c="3"/></text:p>
          </table:table-cell>
          <table:table-cell office:value-type="float" office:value="3850" table:style-name="ce6">
            <text:p><text:s/>3.850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USER LEUCUM VOLONTARIATO ONLUS<text:s/></text:p>
          </table:table-cell>
          <table:table-cell office:value-type="float" office:value="92030030131" table:style-name="ce12">
            <text:p>92030030131</text:p>
          </table:table-cell>
          <table:table-cell office:value-type="float" office:value="11058" table:style-name="ce6">
            <text:p><text:s/>11.058,00<text:s text:c="3"/></text:p>
          </table:table-cell>
          <table:table-cell office:value-type="float" office:value="11058" table:style-name="ce6">
            <text:p><text:s/>11.058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12">
            <text:p>3622120131</text:p>
          </table:table-cell>
          <table:table-cell office:value-type="float" office:value="604.91999999999996" table:style-name="ce6">
            <text:p><text:s/>604,92<text:s text:c="3"/></text:p>
          </table:table-cell>
          <table:table-cell office:value-type="float" office:value="604.91999999999996" table:style-name="ce6">
            <text:p><text:s/>604,92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DIVERSI ASSISTITI PER RIMBORSI<text:s/></text:p>
          </table:table-cell>
          <table:table-cell table:style-name="ce12"/>
          <table:table-cell office:value-type="float" office:value="34864.39" table:style-name="ce6">
            <text:p><text:s/>34.864,39<text:s text:c="3"/></text:p>
          </table:table-cell>
          <table:table-cell office:value-type="float" office:value="34864.39" table:style-name="ce6">
            <text:p><text:s/>34.864,39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L'ARCA DI NOE' ASSOCIAZIONE ONLUS<text:s/></text:p>
          </table:table-cell>
          <table:table-cell office:value-type="float" office:value="94589510158" table:style-name="ce12">
            <text:p>94589510158</text:p>
          </table:table-cell>
          <table:table-cell office:value-type="float" office:value="624.32000000000005" table:style-name="ce6">
            <text:p><text:s/>624,32<text:s text:c="3"/></text:p>
          </table:table-cell>
          <table:table-cell office:value-type="float" office:value="624.32000000000005" table:style-name="ce6">
            <text:p><text:s/>624,32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SPAZIO GIOVANI ONLUS SOCIETA' COOPERATIVA SOCIALE</text:p>
          </table:table-cell>
          <table:table-cell office:value-type="float" office:value="2366640965" table:style-name="ce12">
            <text:p>2366640965</text:p>
          </table:table-cell>
          <table:table-cell office:value-type="float" office:value="7064.07" table:style-name="ce6">
            <text:p><text:s/>7.064,07<text:s text:c="3"/></text:p>
          </table:table-cell>
          <table:table-cell office:value-type="float" office:value="7064.07" table:style-name="ce6">
            <text:p><text:s/>7.064,07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METODI ASSCOM &amp; ALEPH Spa<text:s/></text:p>
          </table:table-cell>
          <table:table-cell office:value-type="float" office:value="12719160157" table:style-name="ce12">
            <text:p>12719160157</text:p>
          </table:table-cell>
          <table:table-cell office:value-type="float" office:value="52500" table:style-name="ce6">
            <text:p><text:s/>52.500,00<text:s text:c="3"/></text:p>
          </table:table-cell>
          <table:table-cell office:value-type="float" office:value="52500" table:style-name="ce6">
            <text:p><text:s/>52.500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ISL MONZA BRIANZA LECCO<text:s/></text:p>
          </table:table-cell>
          <table:table-cell office:value-type="float" office:value="94504410153" table:style-name="ce12">
            <text:p>94504410153</text:p>
          </table:table-cell>
          <table:table-cell office:value-type="float" office:value="4200" table:style-name="ce6">
            <text:p><text:s/>4.200,00<text:s text:c="3"/></text:p>
          </table:table-cell>
          <table:table-cell office:value-type="float" office:value="4200" table:style-name="ce6">
            <text:p><text:s/>4.200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DIVERSI ASSISTITI BIL. SOCIALE PER RIEMISSIONE MANDATI</text:p>
          </table:table-cell>
          <table:table-cell table:style-name="ce12"/>
          <table:table-cell office:value-type="float" office:value="2115.79" table:style-name="ce6">
            <text:p><text:s/>2.115,79<text:s text:c="3"/></text:p>
          </table:table-cell>
          <table:table-cell office:value-type="float" office:value="2115.79" table:style-name="ce6">
            <text:p><text:s/>2.115,79<text:s text:c="3"/></text:p>
          </table:table-cell>
          <table:table-cell table:number-columns-repeated="16379"/>
        </table:table-row>
        <table:table-row table:style-name="ro1">
          <table:table-cell office:value-type="float" office:value="5103" table:style-name="ce3">
            <text:p>5103</text:p>
          </table:table-cell>
          <table:table-cell office:value-type="string" table:style-name="ce3">
            <text:p>UTENTI/C RIMBORSI<text:s/></text:p>
          </table:table-cell>
          <table:table-cell table:style-name="ce12"/>
          <table:table-cell office:value-type="float" office:value="520" table:style-name="ce6">
            <text:p><text:s/>520,00<text:s text:c="3"/></text:p>
          </table:table-cell>
          <table:table-cell office:value-type="float" office:value="520" table:style-name="ce6">
            <text:p><text:s/>520,00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LEASE PLAN ITALIA SPA<text:s/></text:p>
          </table:table-cell>
          <table:table-cell office:value-type="float" office:value="6496050151" table:style-name="ce12">
            <text:p>6496050151</text:p>
          </table:table-cell>
          <table:table-cell office:value-type="float" office:value="27560.05" table:style-name="ce6">
            <text:p><text:s/>27.560,05<text:s text:c="3"/></text:p>
          </table:table-cell>
          <table:table-cell office:value-type="float" office:value="22590.19" table:style-name="ce6">
            <text:p><text:s/>22.590,19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ARVAL SERVICE LEASE ITALIA SPA<text:s/></text:p>
          </table:table-cell>
          <table:table-cell office:value-type="float" office:value="4911190488" table:style-name="ce12">
            <text:p>4911190488</text:p>
          </table:table-cell>
          <table:table-cell office:value-type="float" office:value="2963" table:style-name="ce6">
            <text:p><text:s/>2.963,00<text:s text:c="3"/></text:p>
          </table:table-cell>
          <table:table-cell office:value-type="float" office:value="2963" table:style-name="ce6">
            <text:p><text:s/>2.963,00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BECKMAN COULTER SRL<text:s/></text:p>
          </table:table-cell>
          <table:table-cell office:value-type="float" office:value="4185110154" table:style-name="ce12">
            <text:p>4185110154</text:p>
          </table:table-cell>
          <table:table-cell office:value-type="float" office:value="610" table:style-name="ce6">
            <text:p><text:s/>610,00<text:s text:c="3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LEASYS SPA<text:s/></text:p>
          </table:table-cell>
          <table:table-cell office:value-type="float" office:value="8083020019" table:style-name="ce12">
            <text:p>8083020019</text:p>
          </table:table-cell>
          <table:table-cell office:value-type="float" office:value="456.94" table:style-name="ce6">
            <text:p><text:s/>456,94<text:s text:c="3"/></text:p>
          </table:table-cell>
          <table:table-cell office:value-type="float" office:value="374.54" table:style-name="ce6">
            <text:p><text:s/>374,54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KYOCERA DOCUMENTS SOLUTION <text:s/>ITALIA SPA<text:s/></text:p>
          </table:table-cell>
          <table:table-cell office:value-type="float" office:value="1788080156" table:style-name="ce12">
            <text:p>1788080156</text:p>
          </table:table-cell>
          <table:table-cell office:value-type="float" office:value="766.6" table:style-name="ce6">
            <text:p><text:s/>766,60<text:s text:c="3"/></text:p>
          </table:table-cell>
          <table:table-cell office:value-type="float" office:value="628.36" table:style-name="ce6">
            <text:p><text:s/>628,36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MEDICAL SYSTEMS S.P.A<text:s/></text:p>
          </table:table-cell>
          <table:table-cell office:value-type="float" office:value="248660599" table:style-name="ce12">
            <text:p>248660599</text:p>
          </table:table-cell>
          <table:table-cell office:value-type="float" office:value="335.5" table:style-name="ce6">
            <text:p><text:s/>335,50<text:s text:c="3"/></text:p>
          </table:table-cell>
          <table:table-cell office:value-type="float" office:value="275" table:style-name="ce6">
            <text:p><text:s/>275,00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CONVERGE SPA<text:s/></text:p>
          </table:table-cell>
          <table:table-cell office:value-type="float" office:value="4472901000" table:style-name="ce12">
            <text:p>4472901000</text:p>
          </table:table-cell>
          <table:table-cell office:value-type="float" office:value="291.74" table:style-name="ce6">
            <text:p><text:s/>291,74<text:s text:c="3"/></text:p>
          </table:table-cell>
          <table:table-cell office:value-type="float" office:value="239.13" table:style-name="ce6">
            <text:p><text:s/>239,13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COMUNE DI MONZA<text:s/></text:p>
          </table:table-cell>
          <table:table-cell office:value-type="float" office:value="2030880153" table:style-name="ce12">
            <text:p>2030880153</text:p>
          </table:table-cell>
          <table:table-cell office:value-type="float" office:value="3281.16" table:style-name="ce6">
            <text:p><text:s/>3.281,16<text:s text:c="3"/></text:p>
          </table:table-cell>
          <table:table-cell office:value-type="float" office:value="3281.16" table:style-name="ce6">
            <text:p><text:s/>3.281,16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COMUNE DI DESIO<text:s/></text:p>
          </table:table-cell>
          <table:table-cell office:value-type="float" office:value="834770158" table:style-name="ce12">
            <text:p>834770158</text:p>
          </table:table-cell>
          <table:table-cell office:value-type="float" office:value="6101.63" table:style-name="ce6">
            <text:p><text:s/>6.101,63<text:s text:c="3"/></text:p>
          </table:table-cell>
          <table:table-cell office:value-type="float" office:value="6101.63" table:style-name="ce6">
            <text:p><text:s/>6.101,63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12">
            <text:p>3622120131</text:p>
          </table:table-cell>
          <table:table-cell office:value-type="float" office:value="4002" table:style-name="ce6">
            <text:p><text:s/>4.002,00<text:s text:c="3"/></text:p>
          </table:table-cell>
          <table:table-cell office:value-type="float" office:value="4002" table:style-name="ce6">
            <text:p><text:s/>4.002,00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BRIANZA ACQUE SRL<text:s/></text:p>
          </table:table-cell>
          <table:table-cell office:value-type="float" office:value="3988240960" table:style-name="ce12">
            <text:p>3988240960</text:p>
          </table:table-cell>
          <table:table-cell office:value-type="float" office:value="126.01" table:style-name="ce6">
            <text:p><text:s/>126,01<text:s text:c="3"/></text:p>
          </table:table-cell>
          <table:table-cell office:value-type="float" office:value="103.29" table:style-name="ce6">
            <text:p><text:s/>103,29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S.I.BI. S.R.L.<text:s/></text:p>
          </table:table-cell>
          <table:table-cell office:value-type="float" office:value="1308020161" table:style-name="ce12">
            <text:p>1308020161</text:p>
          </table:table-cell>
          <table:table-cell office:value-type="float" office:value="220252.64" table:style-name="ce6">
            <text:p><text:s/>220.252,64<text:s text:c="3"/></text:p>
          </table:table-cell>
          <table:table-cell office:value-type="float" office:value="180534.95" table:style-name="ce6">
            <text:p><text:s/>180.534,95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ORSA MAGGIORE S.R.L.<text:s/></text:p>
          </table:table-cell>
          <table:table-cell office:value-type="float" office:value="4597850967" table:style-name="ce12">
            <text:p>4597850967</text:p>
          </table:table-cell>
          <table:table-cell office:value-type="float" office:value="1800" table:style-name="ce6">
            <text:p><text:s/>1.800,00<text:s text:c="3"/></text:p>
          </table:table-cell>
          <table:table-cell office:value-type="float" office:value="1475.4" table:style-name="ce6">
            <text:p><text:s/>1.475,40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CONDOMINIO CENTRO COMMERCIALE LE PIAZZE<text:s/></text:p>
          </table:table-cell>
          <table:table-cell office:value-type="float" office:value="92030210139" table:style-name="ce12">
            <text:p>92030210139</text:p>
          </table:table-cell>
          <table:table-cell office:value-type="float" office:value="11504" table:style-name="ce6">
            <text:p><text:s/>11.504,00<text:s text:c="3"/></text:p>
          </table:table-cell>
          <table:table-cell office:value-type="float" office:value="11504" table:style-name="ce6">
            <text:p><text:s/>11.504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E IMPRESA SAS DI DARIO FAZZINI E C.</text:p>
          </table:table-cell>
          <table:table-cell office:value-type="float" office:value="2607480130" table:style-name="ce12">
            <text:p>2607480130</text:p>
          </table:table-cell>
          <table:table-cell office:value-type="float" office:value="2440" table:style-name="ce6">
            <text:p><text:s/>2.440,00<text:s text:c="3"/></text:p>
          </table:table-cell>
          <table:table-cell office:value-type="float" office:value="2000" table:style-name="ce6">
            <text:p><text:s/>2.000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INAZ SRL SOCIETA' UNIPERSONALE<text:s/></text:p>
          </table:table-cell>
          <table:table-cell office:value-type="float" office:value="5026960962" table:style-name="ce12">
            <text:p>5026960962</text:p>
          </table:table-cell>
          <table:table-cell office:value-type="float" office:value="1124.3499999999999" table:style-name="ce6">
            <text:p><text:s/>1.124,35<text:s text:c="3"/></text:p>
          </table:table-cell>
          <table:table-cell office:value-type="float" office:value="921.6" table:style-name="ce6">
            <text:p><text:s/>921,6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OSLO srl SISTEMI INFORMATIVI PER LA SANITA'</text:p>
          </table:table-cell>
          <table:table-cell office:value-type="float" office:value="12378150150" table:style-name="ce12">
            <text:p>12378150150</text:p>
          </table:table-cell>
          <table:table-cell office:value-type="float" office:value="18364.05" table:style-name="ce6">
            <text:p><text:s/>18.364,05<text:s text:c="3"/></text:p>
          </table:table-cell>
          <table:table-cell office:value-type="float" office:value="15052.5" table:style-name="ce6">
            <text:p><text:s/>15.052,5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PRAEZISION SRL<text:s/></text:p>
          </table:table-cell>
          <table:table-cell office:value-type="float" office:value="3475140129" table:style-name="ce12">
            <text:p>3475140129</text:p>
          </table:table-cell>
          <table:table-cell office:value-type="float" office:value="6500.16" table:style-name="ce6">
            <text:p><text:s/>6.500,16<text:s text:c="3"/></text:p>
          </table:table-cell>
          <table:table-cell office:value-type="float" office:value="5328" table:style-name="ce6">
            <text:p><text:s/>5.328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BIM ITALIA SRL<text:s/></text:p>
          </table:table-cell>
          <table:table-cell office:value-type="float" office:value="2486830223" table:style-name="ce12">
            <text:p>2486830223</text:p>
          </table:table-cell>
          <table:table-cell office:value-type="float" office:value="14945.74" table:style-name="ce6">
            <text:p><text:s/>14.945,74<text:s text:c="3"/></text:p>
          </table:table-cell>
          <table:table-cell office:value-type="float" office:value="12250.61" table:style-name="ce6">
            <text:p><text:s/>12.250,61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PGMD CONSULTING SRL<text:s/></text:p>
          </table:table-cell>
          <table:table-cell office:value-type="float" office:value="5259250966" table:style-name="ce12">
            <text:p>5259250966</text:p>
          </table:table-cell>
          <table:table-cell office:value-type="float" office:value="6393.57" table:style-name="ce6">
            <text:p><text:s/>6.393,57<text:s text:c="3"/></text:p>
          </table:table-cell>
          <table:table-cell office:value-type="float" office:value="5240.63" table:style-name="ce6">
            <text:p><text:s/>5.240,63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SIAV SPA<text:s/></text:p>
          </table:table-cell>
          <table:table-cell office:value-type="float" office:value="2334550288" table:style-name="ce12">
            <text:p>2334550288</text:p>
          </table:table-cell>
          <table:table-cell office:value-type="float" office:value="19603.89" table:style-name="ce6">
            <text:p><text:s/>19.603,89<text:s text:c="3"/></text:p>
          </table:table-cell>
          <table:table-cell office:value-type="float" office:value="16068.76" table:style-name="ce6">
            <text:p><text:s/>16.068,76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DEDALUS ITALIA SPA<text:s/></text:p>
          </table:table-cell>
          <table:table-cell office:value-type="float" office:value="5994810488" table:style-name="ce12">
            <text:p>5994810488</text:p>
          </table:table-cell>
          <table:table-cell office:value-type="float" office:value="4977.6000000000004" table:style-name="ce6">
            <text:p><text:s/>4.977,60<text:s text:c="3"/></text:p>
          </table:table-cell>
          <table:table-cell office:value-type="float" office:value="4080" table:style-name="ce6">
            <text:p><text:s/>4.080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SANTER REPLY SPA<text:s/></text:p>
          </table:table-cell>
          <table:table-cell office:value-type="float" office:value="13262400156" table:style-name="ce12">
            <text:p>13262400156</text:p>
          </table:table-cell>
          <table:table-cell office:value-type="float" office:value="21329.26" table:style-name="ce6">
            <text:p><text:s/>21.329,26<text:s text:c="3"/></text:p>
          </table:table-cell>
          <table:table-cell office:value-type="float" office:value="17483" table:style-name="ce6">
            <text:p><text:s/>17.483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BETA 80 Spa SOFTWARE E SISTEMI<text:s/></text:p>
          </table:table-cell>
          <table:table-cell office:value-type="float" office:value="8540780155" table:style-name="ce12">
            <text:p>8540780155</text:p>
          </table:table-cell>
          <table:table-cell office:value-type="float" office:value="1016.66" table:style-name="ce6">
            <text:p><text:s/>1.016,66<text:s text:c="3"/></text:p>
          </table:table-cell>
          <table:table-cell office:value-type="float" office:value="833.33" table:style-name="ce6">
            <text:p><text:s/>833,33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TEKNE SRL<text:s/></text:p>
          </table:table-cell>
          <table:table-cell office:value-type="float" office:value="2547060133" table:style-name="ce12">
            <text:p>2547060133</text:p>
          </table:table-cell>
          <table:table-cell office:value-type="float" office:value="9616.5" table:style-name="ce6">
            <text:p><text:s/>9.616,50<text:s text:c="3"/></text:p>
          </table:table-cell>
          <table:table-cell office:value-type="float" office:value="7882.38" table:style-name="ce6">
            <text:p><text:s/>7.882,38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INTERSISTEMI ITALIA SPA<text:s/></text:p>
          </table:table-cell>
          <table:table-cell office:value-type="float" office:value="8025010581" table:style-name="ce12">
            <text:p>8025010581</text:p>
          </table:table-cell>
          <table:table-cell office:value-type="float" office:value="5963.64" table:style-name="ce6">
            <text:p><text:s/>5.963,64<text:s text:c="3"/></text:p>
          </table:table-cell>
          <table:table-cell office:value-type="float" office:value="4888.2299999999996" table:style-name="ce6">
            <text:p><text:s/>4.888,23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BCS Biomedical Computering Sys tems srl</text:p>
          </table:table-cell>
          <table:table-cell office:value-type="float" office:value="1355000132" table:style-name="ce12">
            <text:p>1355000132</text:p>
          </table:table-cell>
          <table:table-cell office:value-type="float" office:value="68245.16" table:style-name="ce6">
            <text:p><text:s/>68.245,16<text:s text:c="3"/></text:p>
          </table:table-cell>
          <table:table-cell office:value-type="float" office:value="55938.66" table:style-name="ce6">
            <text:p><text:s/>55.938,66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GPI S.p.a.<text:s/></text:p>
          </table:table-cell>
          <table:table-cell office:value-type="float" office:value="1944260221" table:style-name="ce12">
            <text:p>1944260221</text:p>
          </table:table-cell>
          <table:table-cell office:value-type="float" office:value="20795.37" table:style-name="ce6">
            <text:p><text:s/>20.795,37<text:s text:c="3"/></text:p>
          </table:table-cell>
          <table:table-cell office:value-type="float" office:value="17045.39" table:style-name="ce6">
            <text:p><text:s/>17.045,39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INVISIBLEFARM SRL<text:s/></text:p>
          </table:table-cell>
          <table:table-cell office:value-type="float" office:value="2541180986" table:style-name="ce12">
            <text:p>2541180986</text:p>
          </table:table-cell>
          <table:table-cell office:value-type="float" office:value="3372.23" table:style-name="ce6">
            <text:p><text:s/>3.372,23<text:s text:c="3"/></text:p>
          </table:table-cell>
          <table:table-cell office:value-type="float" office:value="2764.12" table:style-name="ce6">
            <text:p><text:s/>2.764,12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MONDO EDP SRL<text:s/></text:p>
          </table:table-cell>
          <table:table-cell office:value-type="float" office:value="2461070043" table:style-name="ce12">
            <text:p>2461070043</text:p>
          </table:table-cell>
          <table:table-cell office:value-type="float" office:value="7891.35" table:style-name="ce6">
            <text:p><text:s/>7.891,35<text:s text:c="3"/></text:p>
          </table:table-cell>
          <table:table-cell office:value-type="float" office:value="6468.32" table:style-name="ce6">
            <text:p><text:s/>6.468,32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STUDIOSOFT INFORMATICA SRL<text:s/></text:p>
          </table:table-cell>
          <table:table-cell office:value-type="float" office:value="4761610965" table:style-name="ce12">
            <text:p>4761610965</text:p>
          </table:table-cell>
          <table:table-cell office:value-type="float" office:value="3048.78" table:style-name="ce6">
            <text:p><text:s/>3.048,78<text:s text:c="3"/></text:p>
          </table:table-cell>
          <table:table-cell office:value-type="float" office:value="2499" table:style-name="ce6">
            <text:p><text:s/>2.499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EOS REPLY SRL<text:s/></text:p>
          </table:table-cell>
          <table:table-cell office:value-type="float" office:value="9121350012" table:style-name="ce12">
            <text:p>9121350012</text:p>
          </table:table-cell>
          <table:table-cell office:value-type="float" office:value="599.45000000000005" table:style-name="ce6">
            <text:p><text:s/>599,45<text:s text:c="3"/></text:p>
          </table:table-cell>
          <table:table-cell office:value-type="float" office:value="491.35" table:style-name="ce6">
            <text:p><text:s/>491,35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GMED SRL<text:s/></text:p>
          </table:table-cell>
          <table:table-cell office:value-type="float" office:value="1203470529" table:style-name="ce12">
            <text:p>1203470529</text:p>
          </table:table-cell>
          <table:table-cell office:value-type="float" office:value="554" table:style-name="ce6">
            <text:p><text:s/>554,00<text:s text:c="3"/></text:p>
          </table:table-cell>
          <table:table-cell office:value-type="float" office:value="454.1" table:style-name="ce6">
            <text:p><text:s/>454,1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OPEN-CO SRL<text:s/></text:p>
          </table:table-cell>
          <table:table-cell office:value-type="float" office:value="3548920234" table:style-name="ce12">
            <text:p>3548920234</text:p>
          </table:table-cell>
          <table:table-cell office:value-type="float" office:value="7930" table:style-name="ce6">
            <text:p><text:s/>7.930,00<text:s text:c="3"/></text:p>
          </table:table-cell>
          <table:table-cell office:value-type="float" office:value="6500" table:style-name="ce6">
            <text:p><text:s/>6.500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ORACLE ITALIA SRL<text:s/></text:p>
          </table:table-cell>
          <table:table-cell office:value-type="float" office:value="1603630599" table:style-name="ce12">
            <text:p>1603630599</text:p>
          </table:table-cell>
          <table:table-cell office:value-type="float" office:value="55192.54" table:style-name="ce6">
            <text:p><text:s/>55.192,54<text:s text:c="3"/></text:p>
          </table:table-cell>
          <table:table-cell office:value-type="float" office:value="45239.79" table:style-name="ce6">
            <text:p><text:s/>45.239,79<text:s text:c="3"/></text:p>
          </table:table-cell>
          <table:table-cell table:number-columns-repeated="16379"/>
        </table:table-row>
        <table:table-row table:style-name="ro1">
          <table:table-cell office:value-type="float" office:value="5401" table:style-name="ce3">
            <text:p>5401</text:p>
          </table:table-cell>
          <table:table-cell office:value-type="string" table:style-name="ce3">
            <text:p>IRAP REGIONE LOMBARDIA COD. 4018<text:s/></text:p>
          </table:table-cell>
          <table:table-cell table:style-name="ce12"/>
          <table:table-cell office:value-type="float" office:value="601535.92000000004" table:style-name="ce6">
            <text:p><text:s/>601.535,92<text:s text:c="3"/></text:p>
          </table:table-cell>
          <table:table-cell office:value-type="float" office:value="601535.92000000004" table:style-name="ce6">
            <text:p><text:s/>601.535,92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4%<text:s/></text:p>
          </table:table-cell>
          <table:table-cell table:style-name="ce12"/>
          <table:table-cell office:value-type="float" office:value="104478.21" table:style-name="ce6">
            <text:p><text:s/>104.478,21<text:s text:c="3"/></text:p>
          </table:table-cell>
          <table:table-cell office:value-type="float" office:value="104478.21" table:style-name="ce6">
            <text:p><text:s/>104.478,21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5%<text:s/></text:p>
          </table:table-cell>
          <table:table-cell table:style-name="ce12"/>
          <table:table-cell office:value-type="float" office:value="604396.69999999995" table:style-name="ce6">
            <text:p><text:s/>604.396,70<text:s text:c="3"/></text:p>
          </table:table-cell>
          <table:table-cell office:value-type="float" office:value="604396.69999999995" table:style-name="ce6">
            <text:p><text:s/>604.396,70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10%<text:s/></text:p>
          </table:table-cell>
          <table:table-cell table:style-name="ce12"/>
          <table:table-cell office:value-type="float" office:value="78960.87" table:style-name="ce6">
            <text:p><text:s/>78.960,87<text:s text:c="3"/></text:p>
          </table:table-cell>
          <table:table-cell office:value-type="float" office:value="78960.87" table:style-name="ce6">
            <text:p><text:s/>78.960,87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ONTO IVA<text:s/></text:p>
          </table:table-cell>
          <table:table-cell office:value-type="float" office:value="9314190969" table:style-name="ce12">
            <text:p>9314190969</text:p>
          </table:table-cell>
          <table:table-cell office:value-type="float" office:value="3688.26" table:style-name="ce6">
            <text:p><text:s/>3.688,26<text:s text:c="3"/></text:p>
          </table:table-cell>
          <table:table-cell office:value-type="float" office:value="3688.26" table:style-name="ce6">
            <text:p><text:s/>3.688,26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22%<text:s/></text:p>
          </table:table-cell>
          <table:table-cell table:style-name="ce12"/>
          <table:table-cell office:value-type="float" office:value="780068.75" table:style-name="ce6">
            <text:p><text:s/>780.068,75<text:s text:c="3"/></text:p>
          </table:table-cell>
          <table:table-cell office:value-type="float" office:value="780068.75" table:style-name="ce6">
            <text:p><text:s/>780.068,75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TESORERIA CENTRALE ROMA 0,50% DLGS 194</text:p>
          </table:table-cell>
          <table:table-cell table:style-name="ce12"/>
          <table:table-cell office:value-type="float" office:value="669.97" table:style-name="ce6">
            <text:p><text:s/>669,97<text:s text:c="3"/></text:p>
          </table:table-cell>
          <table:table-cell office:value-type="float" office:value="669.97" table:style-name="ce6">
            <text:p><text:s/>669,97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ISTITUTO ZOOPROFILATTICO SPERIMENTALE LOMBARDIA/EMILIA</text:p>
          </table:table-cell>
          <table:table-cell office:value-type="float" office:value="284840170" table:style-name="ce12">
            <text:p>284840170</text:p>
          </table:table-cell>
          <table:table-cell office:value-type="float" office:value="1678.72" table:style-name="ce6">
            <text:p><text:s/>1.678,72<text:s text:c="3"/></text:p>
          </table:table-cell>
          <table:table-cell office:value-type="float" office:value="1678.72" table:style-name="ce6">
            <text:p><text:s/>1.678,72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UTOSTRADE PER L'ITALIA S.P.A.<text:s/></text:p>
          </table:table-cell>
          <table:table-cell office:value-type="float" office:value="7516911000" table:style-name="ce12">
            <text:p>7516911000</text:p>
          </table:table-cell>
          <table:table-cell office:value-type="float" office:value="205.8" table:style-name="ce6">
            <text:p><text:s/>205,80<text:s text:c="3"/></text:p>
          </table:table-cell>
          <table:table-cell office:value-type="float" office:value="168.69" table:style-name="ce6">
            <text:p><text:s/>168,69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COMUNE DI DESIO<text:s/></text:p>
          </table:table-cell>
          <table:table-cell office:value-type="float" office:value="834770158" table:style-name="ce12">
            <text:p>834770158</text:p>
          </table:table-cell>
          <table:table-cell office:value-type="float" office:value="896.28" table:style-name="ce6">
            <text:p><text:s/>896,28<text:s text:c="3"/></text:p>
          </table:table-cell>
          <table:table-cell office:value-type="float" office:value="896.28" table:style-name="ce6">
            <text:p><text:s/>896,28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REGIONE LOMBARDIA SERV.VETERINARIO<text:s/></text:p>
          </table:table-cell>
          <table:table-cell office:value-type="float" office:value="80050050154" table:style-name="ce12">
            <text:p>80050050154</text:p>
          </table:table-cell>
          <table:table-cell office:value-type="float" office:value="1678.72" table:style-name="ce6">
            <text:p><text:s/>1.678,72<text:s text:c="3"/></text:p>
          </table:table-cell>
          <table:table-cell office:value-type="float" office:value="1678.72" table:style-name="ce6">
            <text:p><text:s/>1.678,72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TESORERIA CENTRALE DI ROMA MINISTERO DEL LAVORO 2%</text:p>
          </table:table-cell>
          <table:table-cell table:style-name="ce12"/>
          <table:table-cell office:value-type="float" office:value="959.27" table:style-name="ce6">
            <text:p><text:s/>959,27<text:s text:c="3"/></text:p>
          </table:table-cell>
          <table:table-cell office:value-type="float" office:value="959.27" table:style-name="ce6">
            <text:p><text:s/>959,27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NAC - <text:s/>AUTORITA' NAZIONALE ANTICORRUZIONE<text:s/></text:p>
          </table:table-cell>
          <table:table-cell office:value-type="float" office:value="97584460584" table:style-name="ce12">
            <text:p>97584460584</text:p>
          </table:table-cell>
          <table:table-cell office:value-type="float" office:value="120" table:style-name="ce6">
            <text:p><text:s/>120,00<text:s text:c="3"/></text:p>
          </table:table-cell>
          <table:table-cell office:value-type="float" office:value="120" table:style-name="ce6">
            <text:p><text:s/>120,0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TESORERIA CENTRALE DI ROMA LABORATORI NAZ.DI REFERENZA 1%</text:p>
          </table:table-cell>
          <table:table-cell table:style-name="ce12"/>
          <table:table-cell office:value-type="float" office:value="479.63" table:style-name="ce6">
            <text:p><text:s/>479,63<text:s text:c="3"/></text:p>
          </table:table-cell>
          <table:table-cell office:value-type="float" office:value="479.63" table:style-name="ce6">
            <text:p><text:s/>479,63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12">
            <text:p>9314320962</text:p>
          </table:table-cell>
          <table:table-cell office:value-type="float" office:value="1406.46" table:style-name="ce6">
            <text:p><text:s/>1.406,46<text:s text:c="3"/></text:p>
          </table:table-cell>
          <table:table-cell office:value-type="float" office:value="1406.46" table:style-name="ce6">
            <text:p><text:s/>1.406,46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COMUNE DI BOSISIO PARINI<text:s/></text:p>
          </table:table-cell>
          <table:table-cell office:value-type="float" office:value="91002210135" table:style-name="ce12">
            <text:p>91002210135</text:p>
          </table:table-cell>
          <table:table-cell office:value-type="float" office:value="2652.49" table:style-name="ce6">
            <text:p><text:s/>2.652,49<text:s text:c="3"/></text:p>
          </table:table-cell>
          <table:table-cell office:value-type="float" office:value="2652.49" table:style-name="ce6">
            <text:p><text:s/>2.652,49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CI- TASSE AUTOMOBILISTICHE<text:s/></text:p>
          </table:table-cell>
          <table:table-cell office:value-type="float" office:value="815430152" table:style-name="ce12">
            <text:p>815430152</text:p>
          </table:table-cell>
          <table:table-cell office:value-type="float" office:value="2933.4" table:style-name="ce6">
            <text:p><text:s/>2.933,40<text:s text:c="3"/></text:p>
          </table:table-cell>
          <table:table-cell office:value-type="float" office:value="2933.4" table:style-name="ce6">
            <text:p><text:s/>2.933,4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GENZIA DELLE ENTRATE UFFICIO LOCALE DI MONZA 1</text:p>
          </table:table-cell>
          <table:table-cell office:value-type="float" office:value="6363391001" table:style-name="ce12">
            <text:p>6363391001</text:p>
          </table:table-cell>
          <table:table-cell office:value-type="float" office:value="58641" table:style-name="ce6">
            <text:p><text:s/>58.641,00<text:s text:c="3"/></text:p>
          </table:table-cell>
          <table:table-cell office:value-type="float" office:value="58641" table:style-name="ce6">
            <text:p><text:s/>58.641,0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TELEPASS SPA<text:s/></text:p>
          </table:table-cell>
          <table:table-cell office:value-type="float" office:value="9771701001" table:style-name="ce12">
            <text:p>9771701001</text:p>
          </table:table-cell>
          <table:table-cell office:value-type="float" office:value="57.77" table:style-name="ce6">
            <text:p><text:s/>57,77<text:s text:c="3"/></text:p>
          </table:table-cell>
          <table:table-cell office:value-type="float" office:value="56.33" table:style-name="ce6">
            <text:p><text:s/>56,33<text:s text:c="3"/></text:p>
          </table:table-cell>
          <table:table-cell table:number-columns-repeated="16379"/>
        </table:table-row>
        <table:table-row table:style-name="ro1">
          <table:table-cell office:value-type="float" office:value="5502" table:style-name="ce3">
            <text:p>5502</text:p>
          </table:table-cell>
          <table:table-cell office:value-type="string" table:style-name="ce3">
            <text:p>DIVERSI BENEFICIARI</text:p>
          </table:table-cell>
          <table:table-cell table:style-name="ce12"/>
          <table:table-cell office:value-type="float" office:value="5610.27" table:style-name="ce6">
            <text:p><text:s/>5.610,27<text:s text:c="3"/></text:p>
          </table:table-cell>
          <table:table-cell office:value-type="float" office:value="5610.27" table:style-name="ce6">
            <text:p><text:s/>5.610,27<text:s text:c="3"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3">
            <text:p>5503</text:p>
          </table:table-cell>
          <table:table-cell office:value-type="string" table:style-name="ce3">
            <text:p>CASTELNUOVO ALBERTO<text:s/></text:p>
          </table:table-cell>
          <table:table-cell office:value-type="string" table:style-name="ce12">
            <text:p>CSTLRT67B26E456R</text:p>
          </table:table-cell>
          <table:table-cell office:value-type="float" office:value="356.25" table:style-name="ce6">
            <text:p><text:s/>356,25<text:s text:c="3"/></text:p>
          </table:table-cell>
          <table:table-cell office:value-type="float" office:value="356.25" table:style-name="ce6">
            <text:p><text:s/>356,25<text:s text:c="3"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3">
            <text:p>5503</text:p>
          </table:table-cell>
          <table:table-cell office:value-type="string" table:style-name="ce3">
            <text:p>MINISTERO DEL TESORO DIP. AMM.GEN. PERS. SERV. TESORO</text:p>
          </table:table-cell>
          <table:table-cell table:style-name="ce12"/>
          <table:table-cell office:value-type="float" office:value="13116.59" table:style-name="ce6">
            <text:p><text:s/>13.116,59<text:s text:c="3"/></text:p>
          </table:table-cell>
          <table:table-cell office:value-type="float" office:value="13116.59" table:style-name="ce6">
            <text:p><text:s/>13.116,59<text:s text:c="3"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3">
            <text:p>5503</text:p>
          </table:table-cell>
          <table:table-cell office:value-type="string" table:style-name="ce3">
            <text:p>CROCI ANDREA<text:s/></text:p>
          </table:table-cell>
          <table:table-cell office:value-type="string" table:style-name="ce12">
            <text:p>CRCNDR85E05L682T</text:p>
          </table:table-cell>
          <table:table-cell office:value-type="float" office:value="5945.99" table:style-name="ce6">
            <text:p><text:s/>5.945,99<text:s text:c="3"/></text:p>
          </table:table-cell>
          <table:table-cell office:value-type="float" office:value="5008.7299999999996" table:style-name="ce6">
            <text:p><text:s/>5.008,73<text:s text:c="3"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3">
            <text:p>5503</text:p>
          </table:table-cell>
          <table:table-cell office:value-type="string" table:style-name="ce3">
            <text:p>ORGANI ISTITUZIONALI C/RETRIBUZIONI<text:s/></text:p>
          </table:table-cell>
          <table:table-cell table:style-name="ce12"/>
          <table:table-cell office:value-type="float" office:value="134231.51999999999" table:style-name="ce6">
            <text:p><text:s/>134.231,52<text:s text:c="3"/></text:p>
          </table:table-cell>
          <table:table-cell office:value-type="float" office:value="72602.850000000006" table:style-name="ce6">
            <text:p><text:s/>72.602,85<text:s text:c="3"/></text:p>
          </table:table-cell>
          <table:table-cell table:number-columns-repeated="16379"/>
        </table:table-row>
        <table:table-row table:style-name="ro1">
          <table:table-cell office:value-type="float" office:value="5504" table:style-name="ce3">
            <text:p>5504</text:p>
          </table:table-cell>
          <table:table-cell office:value-type="string" table:style-name="ce3">
            <text:p>NUCLEO DI VALUTAZIONE PRESTAZIONI<text:s/></text:p>
          </table:table-cell>
          <table:table-cell table:style-name="ce12"/>
          <table:table-cell office:value-type="float" office:value="6972.18" table:style-name="ce6">
            <text:p><text:s/>6.972,18<text:s text:c="3"/></text:p>
          </table:table-cell>
          <table:table-cell office:value-type="float" office:value="4604.2700000000004" table:style-name="ce6">
            <text:p><text:s/>4.604,27<text:s text:c="3"/></text:p>
          </table:table-cell>
          <table:table-cell table:number-columns-repeated="16379"/>
        </table:table-row>
        <table:table-row table:style-name="ro1">
          <table:table-cell office:value-type="float" office:value="5504" table:style-name="ce3">
            <text:p>5504</text:p>
          </table:table-cell>
          <table:table-cell office:value-type="string" table:style-name="ce3">
            <text:p>TESORERIA PROVINCIALE DELLO STATO<text:s/></text:p>
          </table:table-cell>
          <table:table-cell table:style-name="ce12"/>
          <table:table-cell office:value-type="float" office:value="662.61" table:style-name="ce6">
            <text:p><text:s/>662,61<text:s text:c="3"/></text:p>
          </table:table-cell>
          <table:table-cell office:value-type="float" office:value="662.61" table:style-name="ce6">
            <text:p><text:s/>662,61<text:s text:c="3"/></text:p>
          </table:table-cell>
          <table:table-cell table:number-columns-repeated="16379"/>
        </table:table-row>
        <table:table-row table:style-name="ro1">
          <table:table-cell office:value-type="float" office:value="5504" table:style-name="ce3">
            <text:p>5504</text:p>
          </table:table-cell>
          <table:table-cell office:value-type="string" table:style-name="ce3">
            <text:p>COMMISSIONI CONCORSI<text:s/></text:p>
          </table:table-cell>
          <table:table-cell table:style-name="ce12"/>
          <table:table-cell office:value-type="float" office:value="3067.12" table:style-name="ce6">
            <text:p><text:s/>3.067,12<text:s text:c="3"/></text:p>
          </table:table-cell>
          <table:table-cell office:value-type="float" office:value="2433.87" table:style-name="ce6">
            <text:p><text:s/>2.433,87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ADD REG <text:s/>SERV/PSIC/COLL/CONS<text:s/></text:p>
          </table:table-cell>
          <table:table-cell table:style-name="ce12"/>
          <table:table-cell office:value-type="float" office:value="3288.4" table:style-name="ce6">
            <text:p><text:s/>3.288,40<text:s text:c="3"/></text:p>
          </table:table-cell>
          <table:table-cell office:value-type="float" office:value="3288.4" table:style-name="ce6">
            <text:p><text:s/>3.288,40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ERARIO C/RITENUTA D'ACCONTO LAVORO AUTONOMO</text:p>
          </table:table-cell>
          <table:table-cell table:style-name="ce12"/>
          <table:table-cell office:value-type="float" office:value="16982.52" table:style-name="ce6">
            <text:p><text:s/>16.982,52<text:s text:c="3"/></text:p>
          </table:table-cell>
          <table:table-cell office:value-type="float" office:value="16982.52" table:style-name="ce6">
            <text:p><text:s/>16.982,52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IRPEF - RIT. ACC. SU CONTRIBUTI A IMPRESE AVENTI SCOPO DI LUCRO</text:p>
          </table:table-cell>
          <table:table-cell table:style-name="ce12"/>
          <table:table-cell office:value-type="float" office:value="65.2" table:style-name="ce6">
            <text:p><text:s/>65,20<text:s text:c="3"/></text:p>
          </table:table-cell>
          <table:table-cell office:value-type="float" office:value="65.2" table:style-name="ce6">
            <text:p><text:s/>65,20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RITENUTE IRPEF SERV/PSIC/COLL/CONS<text:s/></text:p>
          </table:table-cell>
          <table:table-cell table:style-name="ce12"/>
          <table:table-cell office:value-type="float" office:value="57586.35" table:style-name="ce6">
            <text:p><text:s/>57.586,35<text:s text:c="3"/></text:p>
          </table:table-cell>
          <table:table-cell office:value-type="float" office:value="57586.35" table:style-name="ce6">
            <text:p><text:s/>57.586,35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ADD. COM PSIC. SERV. COLL. CONSUL.<text:s/></text:p>
          </table:table-cell>
          <table:table-cell table:style-name="ce12"/>
          <table:table-cell office:value-type="float" office:value="1103.45" table:style-name="ce6">
            <text:p><text:s/>1.103,45<text:s text:c="3"/></text:p>
          </table:table-cell>
          <table:table-cell office:value-type="float" office:value="1103.45" table:style-name="ce6">
            <text:p><text:s/>1.103,45<text:s text:c="3"/></text:p>
          </table:table-cell>
          <table:table-cell table:number-columns-repeated="16379"/>
        </table:table-row>
        <table:table-row table:style-name="ro1">
          <table:table-cell office:value-type="float" office:value="5507" table:style-name="ce3">
            <text:p>5507</text:p>
          </table:table-cell>
          <table:table-cell office:value-type="string" table:style-name="ce3">
            <text:p>INPS SEDE DI MONZA<text:s/></text:p>
          </table:table-cell>
          <table:table-cell office:value-type="float" office:value="2121151001" table:style-name="ce12">
            <text:p>2121151001</text:p>
          </table:table-cell>
          <table:table-cell office:value-type="float" office:value="1116" table:style-name="ce6">
            <text:p><text:s/>1.116,00<text:s text:c="3"/></text:p>
          </table:table-cell>
          <table:table-cell office:value-type="float" office:value="1116" table:style-name="ce6">
            <text:p><text:s/>1.116,00<text:s text:c="3"/></text:p>
          </table:table-cell>
          <table:table-cell table:number-columns-repeated="16379"/>
        </table:table-row>
        <table:table-row table:style-name="ro1">
          <table:table-cell office:value-type="float" office:value="5507" table:style-name="ce3">
            <text:p>5507</text:p>
          </table:table-cell>
          <table:table-cell office:value-type="string" table:style-name="ce3">
            <text:p>AGENZIA DI TUTELA DELLA SALUTE CITTA METROPOLITANA ATS DELLA CITTA METROPOLITANA DI MILANO</text:p>
          </table:table-cell>
          <table:table-cell office:value-type="float" office:value="9320520969" table:style-name="ce12">
            <text:p>9320520969</text:p>
          </table:table-cell>
          <table:table-cell office:value-type="float" office:value="18476.8" table:style-name="ce6">
            <text:p><text:s/>18.476,80<text:s text:c="3"/></text:p>
          </table:table-cell>
          <table:table-cell office:value-type="float" office:value="18476.8" table:style-name="ce6">
            <text:p><text:s/>18.476,80<text:s text:c="3"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3">
            <text:p>5598</text:p>
          </table:table-cell>
          <table:table-cell office:value-type="string" table:style-name="ce3">
            <text:p>INTESA SANPAOLO SPA<text:s/></text:p>
          </table:table-cell>
          <table:table-cell office:value-type="float" office:value="799960158" table:style-name="ce12">
            <text:p>799960158</text:p>
          </table:table-cell>
          <table:table-cell office:value-type="float" office:value="58" table:style-name="ce6">
            <text:p><text:s/>58,00<text:s text:c="3"/></text:p>
          </table:table-cell>
          <table:table-cell office:value-type="float" office:value="58" table:style-name="ce6">
            <text:p><text:s/>58,00<text:s text:c="3"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3">
            <text:p>5598</text:p>
          </table:table-cell>
          <table:table-cell office:value-type="string" table:style-name="ce3">
            <text:p>SETEFI SERVICES SPA<text:s/></text:p>
          </table:table-cell>
          <table:table-cell office:value-type="float" office:value="8449660581" table:style-name="ce12">
            <text:p>8449660581</text:p>
          </table:table-cell>
          <table:table-cell office:value-type="float" office:value="488.6" table:style-name="ce6">
            <text:p><text:s/>488,60<text:s text:c="3"/></text:p>
          </table:table-cell>
          <table:table-cell office:value-type="float" office:value="488.6" table:style-name="ce6">
            <text:p><text:s/>488,60<text:s text:c="3"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3">
            <text:p>5598</text:p>
          </table:table-cell>
          <table:table-cell office:value-type="string" table:style-name="ce3">
            <text:p>REGIONE LOMBARDIA<text:s/></text:p>
          </table:table-cell>
          <table:table-cell office:value-type="float" office:value="80050050154" table:style-name="ce12">
            <text:p>80050050154</text:p>
          </table:table-cell>
          <table:table-cell office:value-type="float" office:value="129888" table:style-name="ce6">
            <text:p><text:s/>129.888,00<text:s text:c="3"/></text:p>
          </table:table-cell>
          <table:table-cell office:value-type="float" office:value="129888" table:style-name="ce6">
            <text:p><text:s/>129.888,00<text:s text:c="3"/></text:p>
          </table:table-cell>
          <table:table-cell table:number-columns-repeated="16379"/>
        </table:table-row>
        <table:table-row table:style-name="ro1">
          <table:table-cell office:value-type="float" office:value="5599" table:style-name="ce3">
            <text:p>5599</text:p>
          </table:table-cell>
          <table:table-cell office:value-type="string" table:style-name="ce3">
            <text:p>DIVERSI ASSISTITI PER RIMBORSI<text:s/></text:p>
          </table:table-cell>
          <table:table-cell table:style-name="ce12"/>
          <table:table-cell office:value-type="float" office:value="209.7" table:style-name="ce6">
            <text:p><text:s/>209,70<text:s text:c="3"/></text:p>
          </table:table-cell>
          <table:table-cell office:value-type="float" office:value="209.7" table:style-name="ce6">
            <text:p><text:s/>209,70<text:s text:c="3"/></text:p>
          </table:table-cell>
          <table:table-cell table:number-columns-repeated="16379"/>
        </table:table-row>
        <table:table-row table:style-name="ro1">
          <table:table-cell office:value-type="float" office:value="5599" table:style-name="ce3">
            <text:p>5599</text:p>
          </table:table-cell>
          <table:table-cell office:value-type="string" table:style-name="ce3">
            <text:p>DIVERSI ASSISTITI CURE PRIMARIE PER RIACCREDITO RIMBORSI</text:p>
          </table:table-cell>
          <table:table-cell office:value-type="float" office:value="9314190969" table:style-name="ce12">
            <text:p>9314190969</text:p>
          </table:table-cell>
          <table:table-cell office:value-type="float" office:value="587.16" table:style-name="ce6">
            <text:p><text:s/>587,16<text:s text:c="3"/></text:p>
          </table:table-cell>
          <table:table-cell office:value-type="float" office:value="587.16" table:style-name="ce6">
            <text:p><text:s/>587,16<text:s text:c="3"/></text:p>
          </table:table-cell>
          <table:table-cell table:number-columns-repeated="16379"/>
        </table:table-row>
        <table:table-row table:style-name="ro1">
          <table:table-cell office:value-type="float" office:value="5599" table:style-name="ce3">
            <text:p>5599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12">
            <text:p>9314290967</text:p>
          </table:table-cell>
          <table:table-cell office:value-type="float" office:value="248.2" table:style-name="ce6">
            <text:p><text:s/>248,20<text:s text:c="3"/></text:p>
          </table:table-cell>
          <table:table-cell office:value-type="float" office:value="248.2" table:style-name="ce6">
            <text:p><text:s/>248,20<text:s text:c="3"/></text:p>
          </table:table-cell>
          <table:table-cell table:number-columns-repeated="16379"/>
        </table:table-row>
        <table:table-row table:style-name="ro1">
          <table:table-cell office:value-type="float" office:value="6102" table:style-name="ce3">
            <text:p>6102</text:p>
          </table:table-cell>
          <table:table-cell office:value-type="string" table:style-name="ce3">
            <text:p>CALESSE GIUSEPPE<text:s/></text:p>
          </table:table-cell>
          <table:table-cell office:value-type="string" table:style-name="ce12">
            <text:p>CLSGPP66R03I333J</text:p>
          </table:table-cell>
          <table:table-cell office:value-type="float" office:value="3958.9" table:style-name="ce6">
            <text:p><text:s/>3.958,90<text:s text:c="3"/></text:p>
          </table:table-cell>
          <table:table-cell office:value-type="float" office:value="3245" table:style-name="ce6">
            <text:p><text:s/>3.245,00<text:s text:c="3"/></text:p>
          </table:table-cell>
          <table:table-cell table:number-columns-repeated="16379"/>
        </table:table-row>
        <table:table-row table:style-name="ro1">
          <table:table-cell office:value-type="float" office:value="6102" table:style-name="ce3">
            <text:p>6102</text:p>
          </table:table-cell>
          <table:table-cell office:value-type="string" table:style-name="ce3">
            <text:p>C.M.R. SAS<text:s/></text:p>
          </table:table-cell>
          <table:table-cell office:value-type="float" office:value="3458070962" table:style-name="ce12">
            <text:p>3458070962</text:p>
          </table:table-cell>
          <table:table-cell office:value-type="float" office:value="30010.78" table:style-name="ce6">
            <text:p><text:s/>30.010,78<text:s text:c="3"/></text:p>
          </table:table-cell>
          <table:table-cell office:value-type="float" office:value="24599" table:style-name="ce6">
            <text:p><text:s/>24.599,00<text:s text:c="3"/></text:p>
          </table:table-cell>
          <table:table-cell table:number-columns-repeated="16379"/>
        </table:table-row>
        <table:table-row table:style-name="ro1">
          <table:table-cell office:value-type="float" office:value="6102" table:style-name="ce3">
            <text:p>6102</text:p>
          </table:table-cell>
          <table:table-cell office:value-type="string" table:style-name="ce3">
            <text:p>AEDIS - ARCHITETTI ASSOCIATI<text:s/></text:p>
          </table:table-cell>
          <table:table-cell office:value-type="float" office:value="7499300155" table:style-name="ce12">
            <text:p>7499300155</text:p>
          </table:table-cell>
          <table:table-cell office:value-type="float" office:value="1692.58" table:style-name="ce6">
            <text:p><text:s/>1.692,58<text:s text:c="3"/></text:p>
          </table:table-cell>
          <table:table-cell office:value-type="float" office:value="1425.78" table:style-name="ce6">
            <text:p><text:s/>1.425,78<text:s text:c="3"/></text:p>
          </table:table-cell>
          <table:table-cell table:number-columns-repeated="16379"/>
        </table:table-row>
        <table:table-row table:style-name="ro1">
          <table:table-cell office:value-type="float" office:value="6104" table:style-name="ce3">
            <text:p>6104</text:p>
          </table:table-cell>
          <table:table-cell office:value-type="string" table:style-name="ce3">
            <text:p>LA ZOOTECNICA GROUP SPA<text:s/></text:p>
          </table:table-cell>
          <table:table-cell office:value-type="float" office:value="1358640181" table:style-name="ce12">
            <text:p>1358640181</text:p>
          </table:table-cell>
          <table:table-cell office:value-type="float" office:value="21972.81" table:style-name="ce6">
            <text:p><text:s/>21.972,81<text:s text:c="3"/></text:p>
          </table:table-cell>
          <table:table-cell office:value-type="float" office:value="18010.5" table:style-name="ce6">
            <text:p><text:s/>18.010,50<text:s text:c="3"/></text:p>
          </table:table-cell>
          <table:table-cell table:number-columns-repeated="16379"/>
        </table:table-row>
        <table:table-row table:style-name="ro1">
          <table:table-cell office:value-type="float" office:value="6105" table:style-name="ce3">
            <text:p>6105</text:p>
          </table:table-cell>
          <table:table-cell office:value-type="string" table:style-name="ce3">
            <text:p>LT FORM2 SRL<text:s/></text:p>
          </table:table-cell>
          <table:table-cell office:value-type="float" office:value="728510678" table:style-name="ce12">
            <text:p>728510678</text:p>
          </table:table-cell>
          <table:table-cell office:value-type="float" office:value="507.52" table:style-name="ce6">
            <text:p><text:s/>507,52<text:s text:c="3"/></text:p>
          </table:table-cell>
          <table:table-cell office:value-type="float" office:value="416" table:style-name="ce6">
            <text:p><text:s/>416,00<text:s text:c="3"/></text:p>
          </table:table-cell>
          <table:table-cell table:number-columns-repeated="16379"/>
        </table:table-row>
        <table:table-row table:style-name="ro1">
          <table:table-cell office:value-type="float" office:value="6105" table:style-name="ce3">
            <text:p>6105</text:p>
          </table:table-cell>
          <table:table-cell office:value-type="string" table:style-name="ce3">
            <text:p>CENTRUFFICIO LORETO Spa<text:s/></text:p>
          </table:table-cell>
          <table:table-cell office:value-type="float" office:value="8312370151" table:style-name="ce12">
            <text:p>8312370151</text:p>
          </table:table-cell>
          <table:table-cell office:value-type="float" office:value="1804.38" table:style-name="ce6">
            <text:p><text:s/>1.804,38<text:s text:c="3"/></text:p>
          </table:table-cell>
          <table:table-cell office:value-type="float" office:value="1479" table:style-name="ce6">
            <text:p><text:s/>1.479,00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MANUTAN ITALIA SPA<text:s/></text:p>
          </table:table-cell>
          <table:table-cell office:value-type="float" office:value="9816660154" table:style-name="ce12">
            <text:p>9816660154</text:p>
          </table:table-cell>
          <table:table-cell office:value-type="float" office:value="212.1" table:style-name="ce6">
            <text:p><text:s/>212,10<text:s text:c="3"/></text:p>
          </table:table-cell>
          <table:table-cell office:value-type="float" office:value="173.85" table:style-name="ce6">
            <text:p><text:s/>173,85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CARTOIDEE DI CULTRARO VASTA GIUSEPPE<text:s/></text:p>
          </table:table-cell>
          <table:table-cell office:value-type="string" table:style-name="ce12">
            <text:p>CLTGPP73S03C351D</text:p>
          </table:table-cell>
          <table:table-cell office:value-type="float" office:value="2011.72" table:style-name="ce6">
            <text:p><text:s/>2.011,72<text:s text:c="3"/></text:p>
          </table:table-cell>
          <table:table-cell office:value-type="float" office:value="1648.95" table:style-name="ce6">
            <text:p><text:s/>1.648,95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ADPARTNERS SRL<text:s/></text:p>
          </table:table-cell>
          <table:table-cell office:value-type="float" office:value="3340710270" table:style-name="ce12">
            <text:p>3340710270</text:p>
          </table:table-cell>
          <table:table-cell office:value-type="float" office:value="1044.73" table:style-name="ce6">
            <text:p><text:s/>1.044,73<text:s text:c="3"/></text:p>
          </table:table-cell>
          <table:table-cell office:value-type="float" office:value="856.34" table:style-name="ce6">
            <text:p><text:s/>856,34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INFORDATA SPA<text:s/></text:p>
          </table:table-cell>
          <table:table-cell office:value-type="float" office:value="929440592" table:style-name="ce12">
            <text:p>929440592</text:p>
          </table:table-cell>
          <table:table-cell office:value-type="float" office:value="3003.39" table:style-name="ce6">
            <text:p><text:s/>3.003,39<text:s text:c="3"/></text:p>
          </table:table-cell>
          <table:table-cell office:value-type="float" office:value="2461.8000000000002" table:style-name="ce6">
            <text:p><text:s/>2.461,80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AZ SCUOLA SRL<text:s/></text:p>
          </table:table-cell>
          <table:table-cell office:value-type="float" office:value="2679140646" table:style-name="ce12">
            <text:p>2679140646</text:p>
          </table:table-cell>
          <table:table-cell office:value-type="float" office:value="221.39" table:style-name="ce6">
            <text:p><text:s/>221,39<text:s text:c="3"/></text:p>
          </table:table-cell>
          <table:table-cell office:value-type="float" office:value="181.47" table:style-name="ce6">
            <text:p><text:s/>181,47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FINBUC SRL<text:s/></text:p>
          </table:table-cell>
          <table:table-cell office:value-type="float" office:value="8573761007" table:style-name="ce12">
            <text:p>8573761007</text:p>
          </table:table-cell>
          <table:table-cell office:value-type="float" office:value="526.54999999999995" table:style-name="ce6">
            <text:p><text:s/>526,55<text:s text:c="3"/></text:p>
          </table:table-cell>
          <table:table-cell office:value-type="float" office:value="431.6" table:style-name="ce6">
            <text:p><text:s/>431,60<text:s text:c="3"/></text:p>
          </table:table-cell>
          <table:table-cell table:number-columns-repeated="16379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OM SICUREZZA SRL<text:s/></text:p>
          </table:table-cell>
          <table:table-cell office:value-type="float" office:value="8612930969" table:style-name="ce12">
            <text:p>8612930969</text:p>
          </table:table-cell>
          <table:table-cell office:value-type="float" office:value="6222" table:style-name="ce6">
            <text:p><text:s/>6.222,00<text:s text:c="3"/></text:p>
          </table:table-cell>
          <table:table-cell office:value-type="float" office:value="5100" table:style-name="ce6">
            <text:p><text:s/>5.100,00<text:s text:c="3"/></text:p>
          </table:table-cell>
          <table:table-cell table:number-columns-repeated="16379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IMPRESA EDILE GIORDANO SRL<text:s/></text:p>
          </table:table-cell>
          <table:table-cell office:value-type="float" office:value="3617800135" table:style-name="ce12">
            <text:p>3617800135</text:p>
          </table:table-cell>
          <table:table-cell office:value-type="float" office:value="10187" table:style-name="ce6">
            <text:p><text:s/>10.187,00<text:s text:c="3"/></text:p>
          </table:table-cell>
          <table:table-cell office:value-type="float" office:value="8350" table:style-name="ce6">
            <text:p><text:s/>8.350,00<text:s text:c="3"/></text:p>
          </table:table-cell>
          <table:table-cell table:number-columns-repeated="16379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F.LLI FRIGERIO SRL<text:s/></text:p>
          </table:table-cell>
          <table:table-cell office:value-type="float" office:value="3209140130" table:style-name="ce12">
            <text:p>3209140130</text:p>
          </table:table-cell>
          <table:table-cell office:value-type="float" office:value="1970.91" table:style-name="ce6">
            <text:p><text:s/>1.970,91<text:s text:c="3"/></text:p>
          </table:table-cell>
          <table:table-cell office:value-type="float" office:value="1615.5" table:style-name="ce6">
            <text:p><text:s/>1.615,50<text:s text:c="3"/></text:p>
          </table:table-cell>
          <table:table-cell table:number-columns-repeated="16379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S.I.T. SOCIETA' IMPIANTI TECNOLOGICI SRL<text:s/></text:p>
          </table:table-cell>
          <table:table-cell office:value-type="float" office:value="8234010158" table:style-name="ce12">
            <text:p>8234010158</text:p>
          </table:table-cell>
          <table:table-cell office:value-type="float" office:value="36600" table:style-name="ce6">
            <text:p><text:s/>36.600,00<text:s text:c="3"/></text:p>
          </table:table-cell>
          <table:table-cell office:value-type="float" office:value="30000" table:style-name="ce6">
            <text:p><text:s/>30.000,00<text:s text:c="3"/></text:p>
          </table:table-cell>
          <table:table-cell table:number-columns-repeated="16379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CALESSE GIUSEPPE<text:s/></text:p>
          </table:table-cell>
          <table:table-cell office:value-type="string" table:style-name="ce12">
            <text:p>CLSGPP66R03I333J</text:p>
          </table:table-cell>
          <table:table-cell office:value-type="float" office:value="17492.669999999998" table:style-name="ce6">
            <text:p><text:s/>17.492,67<text:s text:c="3"/></text:p>
          </table:table-cell>
          <table:table-cell office:value-type="float" office:value="14338.25" table:style-name="ce6">
            <text:p><text:s/>14.338,25<text:s text:c="3"/></text:p>
          </table:table-cell>
          <table:table-cell table:number-columns-repeated="16379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OSLO srl SISTEMI INFORMATIVI PER LA SANITA'</text:p>
          </table:table-cell>
          <table:table-cell office:value-type="float" office:value="12378150150" table:style-name="ce12">
            <text:p>12378150150</text:p>
          </table:table-cell>
          <table:table-cell office:value-type="float" office:value="15006" table:style-name="ce6">
            <text:p><text:s/>15.006,00<text:s text:c="3"/></text:p>
          </table:table-cell>
          <table:table-cell office:value-type="float" office:value="12300" table:style-name="ce6">
            <text:p><text:s/>12.300,00<text:s text:c="3"/></text:p>
          </table:table-cell>
          <table:table-cell table:number-columns-repeated="16379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F.LLI BOSISIO SRL<text:s/></text:p>
          </table:table-cell>
          <table:table-cell office:value-type="float" office:value="4888220961" table:style-name="ce12">
            <text:p>4888220961</text:p>
          </table:table-cell>
          <table:table-cell office:value-type="float" office:value="39040" table:style-name="ce6">
            <text:p><text:s/>39.040,00<text:s text:c="3"/></text:p>
          </table:table-cell>
          <table:table-cell office:value-type="float" office:value="32000" table:style-name="ce6">
            <text:p><text:s/>32.000,00<text:s text:c="3"/></text:p>
          </table:table-cell>
          <table:table-cell table:number-columns-repeated="16379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GPI S.p.a.<text:s/></text:p>
          </table:table-cell>
          <table:table-cell office:value-type="float" office:value="1944260221" table:style-name="ce12">
            <text:p>1944260221</text:p>
          </table:table-cell>
          <table:table-cell office:value-type="float" office:value="11071.5" table:style-name="ce6">
            <text:p><text:s/>11.071,50<text:s text:c="3"/></text:p>
          </table:table-cell>
          <table:table-cell office:value-type="float" office:value="9075" table:style-name="ce6">
            <text:p><text:s/>9.075,00<text:s text:c="3"/></text:p>
          </table:table-cell>
          <table:table-cell table:number-columns-repeated="16379"/>
        </table:table-row>
        <table:table-row table:style-name="ro1">
          <table:table-cell office:value-type="float" office:value="7500" table:style-name="ce3">
            <text:p>7500</text:p>
          </table:table-cell>
          <table:table-cell office:value-type="string" table:style-name="ce3">
            <text:p>ASL. MONZA E BRIANZA GIRO A GESTIONE SANITARIA</text:p>
          </table:table-cell>
          <table:table-cell office:value-type="float" office:value="2734330968" table:style-name="ce12">
            <text:p>2734330968</text:p>
          </table:table-cell>
          <table:table-cell office:value-type="float" office:value="301808.48" table:style-name="ce6">
            <text:p><text:s/>301.808,48<text:s text:c="3"/></text:p>
          </table:table-cell>
          <table:table-cell office:value-type="float" office:value="301808.48" table:style-name="ce6">
            <text:p><text:s/>301.808,48<text:s text:c="3"/></text:p>
          </table:table-cell>
          <table:table-cell table:number-columns-repeated="16379"/>
        </table:table-row>
        <table:table-row table:style-name="ro1">
          <table:table-cell office:value-type="float" office:value="7500" table:style-name="ce3">
            <text:p>7500</text:p>
          </table:table-cell>
          <table:table-cell office:value-type="string" table:style-name="ce3">
            <text:p>I.N.A. MONZA<text:s/></text:p>
          </table:table-cell>
          <table:table-cell office:value-type="float" office:value="2729030961" table:style-name="ce12">
            <text:p>2729030961</text:p>
          </table:table-cell>
          <table:table-cell office:value-type="float" office:value="250" table:style-name="ce6">
            <text:p><text:s/>250,00<text:s text:c="3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9"/>
        </table:table-row>
        <table:table-row table:number-rows-repeated="1046812" table:style-name="ro1">
          <table:table-cell table:number-columns-repeated="16384"/>
        </table:table-row>
      </table:table>
      <table:table table:name="Pagamenti_I_trim_2020_per_SI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CODICE SIOPE<text:s/>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PAGATO NETTO</text:p>
          </table:table-cell>
          <table:table-cell office:value-type="string" table:style-name="ce7">
            <text:p>PAGATO LORDO</text:p>
          </table:table-cell>
          <table:table-cell table:number-columns-repeated="16380"/>
        </table:table-row>
        <table:table-row table:style-name="ro1">
          <table:table-cell office:value-type="float" office:value="5502" table:style-name="ce5">
            <text:p>5502</text:p>
          </table:table-cell>
          <table:table-cell office:value-type="string" table:style-name="ce4">
            <text:p>Acquisti di beni e servizi con i fondi economali</text:p>
          </table:table-cell>
          <table:table-cell office:value-type="float" office:value="5610.27" table:style-name="ce6">
            <text:p><text:s/>5.610,27<text:s text:c="3"/></text:p>
          </table:table-cell>
          <table:table-cell office:value-type="float" office:value="5610.27" table:style-name="ce6">
            <text:p><text:s/>5.610,27<text:s text:c="3"/></text:p>
          </table:table-cell>
          <table:table-cell table:number-columns-repeated="16380"/>
        </table:table-row>
        <table:table-row table:style-name="ro1">
          <table:table-cell office:value-type="float" office:value="3124" table:style-name="ce5">
            <text:p>3124</text:p>
          </table:table-cell>
          <table:table-cell office:value-type="string" table:style-name="ce4">
            <text:p>Acquisti di prestazioni di distribuzione farmaci file F da privati</text:p>
          </table:table-cell>
          <table:table-cell office:value-type="float" office:value="1904163" table:style-name="ce6">
            <text:p><text:s/>1.904.163,00<text:s text:c="3"/></text:p>
          </table:table-cell>
          <table:table-cell office:value-type="float" office:value="1904163" table:style-name="ce6">
            <text:p><text:s/>1.904.163,00<text:s text:c="3"/></text:p>
          </table:table-cell>
          <table:table-cell table:number-columns-repeated="16380"/>
        </table:table-row>
        <table:table-row table:style-name="ro2">
          <table:table-cell office:value-type="float" office:value="3122" table:style-name="ce5">
            <text:p>3122</text:p>
          </table:table-cell>
          <table:table-cell office:value-type="string" table:style-name="ce4">
            <text:p>Acquisti di prestazioni di distribuzione farmaci file F da strutture sanitarie pubbliche della Regione/Provincia autonoma di appartenenza</text:p>
          </table:table-cell>
          <table:table-cell office:value-type="float" office:value="30627693" table:style-name="ce6">
            <text:p><text:s/>30.627.693,00<text:s text:c="3"/></text:p>
          </table:table-cell>
          <table:table-cell office:value-type="float" office:value="30627693" table:style-name="ce6">
            <text:p><text:s/>30.627.693,00<text:s text:c="3"/></text:p>
          </table:table-cell>
          <table:table-cell table:number-columns-repeated="16380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4230870.0500000007" table:style-name="ce6">
            <text:p><text:s/>4.230.870,05<text:s text:c="3"/></text:p>
          </table:table-cell>
          <table:table-cell office:value-type="float" office:value="4291725.45" table:style-name="ce6">
            <text:p><text:s/>4.291.725,45<text:s text:c="3"/></text:p>
          </table:table-cell>
          <table:table-cell table:number-columns-repeated="16380"/>
        </table:table-row>
        <table:table-row table:style-name="ro2">
          <table:table-cell office:value-type="float" office:value="3119" table:style-name="ce5">
            <text:p>3119</text:p>
          </table:table-cell>
          <table:table-cell office:value-type="string" table:style-name="ce4">
            <text:p>Acquisti di prestazioni di psichiatria residenziale e semiresidenziale da strutture sanitarie pubbliche della Regione/Provincia autonoma di appartenenza</text:p>
          </table:table-cell>
          <table:table-cell office:value-type="float" office:value="4760466" table:style-name="ce6">
            <text:p><text:s/>4.760.466,00<text:s text:c="3"/></text:p>
          </table:table-cell>
          <table:table-cell office:value-type="float" office:value="4760466" table:style-name="ce6">
            <text:p><text:s/>4.760.466,00<text:s text:c="3"/></text:p>
          </table:table-cell>
          <table:table-cell table:number-columns-repeated="16380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32208249.82" table:style-name="ce6">
            <text:p><text:s/>32.208.249,82<text:s text:c="3"/></text:p>
          </table:table-cell>
          <table:table-cell office:value-type="float" office:value="32691302.089999996" table:style-name="ce6">
            <text:p><text:s/>32.691.302,09<text:s text:c="3"/></text:p>
          </table:table-cell>
          <table:table-cell table:number-columns-repeated="16380"/>
        </table:table-row>
        <table:table-row table:style-name="ro2">
          <table:table-cell office:value-type="float" office:value="3131" table:style-name="ce5">
            <text:p>3131</text:p>
          </table:table-cell>
          <table:table-cell office:value-type="string" table:style-name="ce4">
            <text:p>Acquisti di prestazioni socio sanitarie a rilevanza sanitaria da strutture sanitarie pubbliche della Regione/Provincia autonoma di appartentenza</text:p>
          </table:table-cell>
          <table:table-cell office:value-type="float" office:value="4671232.09" table:style-name="ce6">
            <text:p><text:s/>4.671.232,09<text:s text:c="3"/></text:p>
          </table:table-cell>
          <table:table-cell office:value-type="float" office:value="4671232.09" table:style-name="ce6">
            <text:p><text:s/>4.671.232,09<text:s text:c="3"/></text:p>
          </table:table-cell>
          <table:table-cell table:number-columns-repeated="16380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802794.6899999981" table:style-name="ce6">
            <text:p><text:s/>2.802.794,69<text:s text:c="3"/></text:p>
          </table:table-cell>
          <table:table-cell office:value-type="float" office:value="2938573.2299999991" table:style-name="ce6">
            <text:p><text:s/>2.938.573,23<text:s text:c="3"/></text:p>
          </table:table-cell>
          <table:table-cell table:number-columns-repeated="16380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4">
            <text:p>Acquisti di servizi sanitari per assistenza ospedaliera da privati</text:p>
          </table:table-cell>
          <table:table-cell office:value-type="float" office:value="35207793.25" table:style-name="ce6">
            <text:p><text:s/>35.207.793,25<text:s text:c="3"/></text:p>
          </table:table-cell>
          <table:table-cell office:value-type="float" office:value="35207793.25" table:style-name="ce6">
            <text:p><text:s/>35.207.793,25<text:s text:c="3"/></text:p>
          </table:table-cell>
          <table:table-cell table:number-columns-repeated="16380"/>
        </table:table-row>
        <table:table-row table:style-name="ro2">
          <table:table-cell office:value-type="float" office:value="3116" table:style-name="ce5">
            <text:p>3116</text:p>
          </table:table-cell>
          <table:table-cell office:value-type="string" table:style-name="ce4">
            <text:p>Acquisti di servizi sanitari per assistenza ospedaliera da strutture sanitarie pubbliche della Regione/Provincia autonoma di appartenenza</text:p>
          </table:table-cell>
          <table:table-cell office:value-type="float" office:value="90633472.939999998" table:style-name="ce6">
            <text:p><text:s/>90.633.472,94<text:s text:c="3"/></text:p>
          </table:table-cell>
          <table:table-cell office:value-type="float" office:value="90633472.939999998" table:style-name="ce6">
            <text:p><text:s/>90.633.472,94<text:s text:c="3"/></text:p>
          </table:table-cell>
          <table:table-cell table:number-columns-repeated="16380"/>
        </table:table-row>
        <table:table-row table:style-name="ro1">
          <table:table-cell office:value-type="float" office:value="3112" table:style-name="ce5">
            <text:p>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4880" table:style-name="ce6">
            <text:p><text:s/>4.880,00<text:s text:c="3"/></text:p>
          </table:table-cell>
          <table:table-cell office:value-type="float" office:value="4880" table:style-name="ce6">
            <text:p><text:s/>4.880,00<text:s text:c="3"/></text:p>
          </table:table-cell>
          <table:table-cell table:number-columns-repeated="16380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4">
            <text:p>Acquisti di servizi sanitari per assistenza specialistica ambulatoriale da privati</text:p>
          </table:table-cell>
          <table:table-cell office:value-type="float" office:value="19688704.599999987" table:style-name="ce6">
            <text:p><text:s/>19.688.704,60<text:s text:c="3"/></text:p>
          </table:table-cell>
          <table:table-cell office:value-type="float" office:value="19693460.77" table:style-name="ce6">
            <text:p><text:s/>19.693.460,77<text:s text:c="3"/></text:p>
          </table:table-cell>
          <table:table-cell table:number-columns-repeated="16380"/>
        </table:table-row>
        <table:table-row table:style-name="ro2">
          <table:table-cell office:value-type="float" office:value="3107" table:style-name="ce5">
            <text:p>3107</text:p>
          </table:table-cell>
          <table:table-cell office:value-type="string" table:style-name="ce4">
            <text:p>Acquisti di servizi sanitari per assistenza specialistica ambulatoriale da strutture sanitarie pubbliche della Regione/Provincia autonoma di appartenenza</text:p>
          </table:table-cell>
          <table:table-cell office:value-type="float" office:value="43776503" table:style-name="ce6">
            <text:p><text:s/>43.776.503,00<text:s text:c="3"/></text:p>
          </table:table-cell>
          <table:table-cell office:value-type="float" office:value="43776503" table:style-name="ce6">
            <text:p><text:s/>43.776.503,00<text:s text:c="3"/></text:p>
          </table:table-cell>
          <table:table-cell table:number-columns-repeated="16380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4">
            <text:p>Acquisti di servizi sanitari per farmaceutica da altre Amministrazioni pubbliche</text:p>
          </table:table-cell>
          <table:table-cell office:value-type="float" office:value="3973053.7800000012" table:style-name="ce6">
            <text:p><text:s/>3.973.053,78<text:s text:c="3"/></text:p>
          </table:table-cell>
          <table:table-cell office:value-type="float" office:value="3973053.7800000012" table:style-name="ce6">
            <text:p><text:s/>3.973.053,78<text:s text:c="3"/></text:p>
          </table:table-cell>
          <table:table-cell table:number-columns-repeated="16380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4">
            <text:p>Acquisti di servizi sanitari per farmaceutica da privati</text:p>
          </table:table-cell>
          <table:table-cell office:value-type="float" office:value="40904180.36999999" table:style-name="ce6">
            <text:p><text:s/>40.904.180,37<text:s text:c="3"/></text:p>
          </table:table-cell>
          <table:table-cell office:value-type="float" office:value="41164273.920000009" table:style-name="ce6">
            <text:p><text:s/>41.164.273,92<text:s text:c="3"/></text:p>
          </table:table-cell>
          <table:table-cell table:number-columns-repeated="16380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4">
            <text:p>Acquisti di servizi sanitari per medicina di base da soggetti convenzionali</text:p>
          </table:table-cell>
          <table:table-cell office:value-type="float" office:value="16596564.959999999" table:style-name="ce6">
            <text:p><text:s/>16.596.564,96<text:s text:c="3"/></text:p>
          </table:table-cell>
          <table:table-cell office:value-type="float" office:value="16603476.960000001" table:style-name="ce6">
            <text:p><text:s/>16.603.476,96<text:s text:c="3"/></text:p>
          </table:table-cell>
          <table:table-cell table:number-columns-repeated="16380"/>
        </table:table-row>
        <table:table-row table:style-name="ro1">
          <table:table-cell office:value-type="float" office:value="3298" table:style-name="ce5">
            <text:p>3298</text:p>
          </table:table-cell>
          <table:table-cell office:value-type="string" table:style-name="ce4">
            <text:p>Acquisto di servizi non sanitari derivanti da sopravvenienze<text:s/></text:p>
          </table:table-cell>
          <table:table-cell office:value-type="float" office:value="350647.4" table:style-name="ce6">
            <text:p><text:s/>350.647,40<text:s text:c="3"/></text:p>
          </table:table-cell>
          <table:table-cell office:value-type="float" office:value="427789.82" table:style-name="ce6">
            <text:p><text:s/>427.789,82<text:s text:c="3"/></text:p>
          </table:table-cell>
          <table:table-cell table:number-columns-repeated="16380"/>
        </table:table-row>
        <table:table-row table:style-name="ro1">
          <table:table-cell office:value-type="float" office:value="5103" table:style-name="ce5">
            <text:p>5103</text:p>
          </table:table-cell>
          <table:table-cell office:value-type="string" table:style-name="ce4">
            <text:p>Alienazione di impianti <text:s/>emacchinari</text:p>
          </table:table-cell>
          <table:table-cell office:value-type="float" office:value="520" table:style-name="ce6">
            <text:p><text:s/>520,00<text:s text:c="3"/></text:p>
          </table:table-cell>
          <table:table-cell office:value-type="float" office:value="520" table:style-name="ce6">
            <text:p><text:s/>520,00<text:s text:c="3"/></text:p>
          </table:table-cell>
          <table:table-cell table:number-columns-repeated="16380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4">
            <text:p>Altre forme di godimento di beni di terzi</text:p>
          </table:table-cell>
          <table:table-cell office:value-type="float" office:value="229429.77000000005" table:style-name="ce6">
            <text:p><text:s/>229.429,77<text:s text:c="3"/></text:p>
          </table:table-cell>
          <table:table-cell office:value-type="float" office:value="279904.30000000005" table:style-name="ce6">
            <text:p><text:s/>279.904,30<text:s text:c="3"/></text:p>
          </table:table-cell>
          <table:table-cell table:number-columns-repeated="16380"/>
        </table:table-row>
        <table:table-row table:style-name="ro1">
          <table:table-cell office:value-type="float" office:value="7500" table:style-name="ce5">
            <text:p>7500</text:p>
          </table:table-cell>
          <table:table-cell office:value-type="string" table:style-name="ce4">
            <text:p>Altre operazioni finanziarie</text:p>
          </table:table-cell>
          <table:table-cell office:value-type="float" office:value="302058.48" table:style-name="ce6">
            <text:p><text:s/>302.058,48<text:s text:c="3"/></text:p>
          </table:table-cell>
          <table:table-cell office:value-type="float" office:value="302058.48" table:style-name="ce6">
            <text:p><text:s/>302.058,48<text:s text:c="3"/></text:p>
          </table:table-cell>
          <table:table-cell table:number-columns-repeated="16380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4">
            <text:p>Altre ritenute al personale per conto di terzi</text:p>
          </table:table-cell>
          <table:table-cell office:value-type="float" office:value="73877.840000000011" table:style-name="ce6">
            <text:p><text:s/>73.877,84<text:s text:c="3"/></text:p>
          </table:table-cell>
          <table:table-cell office:value-type="float" office:value="73877.840000000011" table:style-name="ce6">
            <text:p><text:s/>73.877,84<text:s text:c="3"/></text:p>
          </table:table-cell>
          <table:table-cell table:number-columns-repeated="16380"/>
        </table:table-row>
        <table:table-row table:style-name="ro1">
          <table:table-cell office:value-type="float" office:value="5599" table:style-name="ce5">
            <text:p>5599</text:p>
          </table:table-cell>
          <table:table-cell office:value-type="string" table:style-name="ce4">
            <text:p>Altre spese correnti derivanti da sopravvenienze</text:p>
          </table:table-cell>
          <table:table-cell office:value-type="float" office:value="1045.06" table:style-name="ce6">
            <text:p><text:s/>1.045,06<text:s text:c="3"/></text:p>
          </table:table-cell>
          <table:table-cell office:value-type="float" office:value="1045.06" table:style-name="ce6">
            <text:p><text:s/>1.045,06<text:s text:c="3"/></text:p>
          </table:table-cell>
          <table:table-cell table:number-columns-repeated="16380"/>
        </table:table-row>
        <table:table-row table:style-name="ro1">
          <table:table-cell office:value-type="float" office:value="3218" table:style-name="ce5">
            <text:p>3218</text:p>
          </table:table-cell>
          <table:table-cell office:value-type="string" table:style-name="ce4">
            <text:p>Altre spese di manutenzione ordinaria e riparazioni</text:p>
          </table:table-cell>
          <table:table-cell office:value-type="float" office:value="16940.439999999999" table:style-name="ce6">
            <text:p><text:s/>16.940,44<text:s text:c="3"/></text:p>
          </table:table-cell>
          <table:table-cell office:value-type="float" office:value="20667.34" table:style-name="ce6">
            <text:p><text:s/>20.667,34<text:s text:c="3"/></text:p>
          </table:table-cell>
          <table:table-cell table:number-columns-repeated="16380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4">
            <text:p>Altre spese per servizi non sanitari</text:p>
          </table:table-cell>
          <table:table-cell office:value-type="float" office:value="253007.56999999998" table:style-name="ce6">
            <text:p><text:s/>253.007,57<text:s text:c="3"/></text:p>
          </table:table-cell>
          <table:table-cell office:value-type="float" office:value="292885.18" table:style-name="ce6">
            <text:p><text:s/>292.885,18<text:s text:c="3"/></text:p>
          </table:table-cell>
          <table:table-cell table:number-columns-repeated="16380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1467.31" table:style-name="ce6">
            <text:p><text:s/>1.467,31<text:s text:c="3"/></text:p>
          </table:table-cell>
          <table:table-cell office:value-type="float" office:value="1790.12" table:style-name="ce6">
            <text:p><text:s/>1.790,12<text:s text:c="3"/></text:p>
          </table:table-cell>
          <table:table-cell table:number-columns-repeated="16380"/>
        </table:table-row>
        <table:table-row table:style-name="ro1">
          <table:table-cell office:value-type="float" office:value="3138" table:style-name="ce5">
            <text:p>3138</text:p>
          </table:table-cell>
          <table:table-cell office:value-type="string" table:style-name="ce4">
            <text:p>Altri acquisti di servizi e prestazioni sanitarie da altre Amministrazioni pubbliche</text:p>
          </table:table-cell>
          <table:table-cell office:value-type="float" office:value="32.15" table:style-name="ce6">
            <text:p><text:s/>32,15<text:s text:c="3"/></text:p>
          </table:table-cell>
          <table:table-cell office:value-type="float" office:value="32.15" table:style-name="ce6">
            <text:p><text:s/>32,15<text:s text:c="3"/></text:p>
          </table:table-cell>
          <table:table-cell table:number-columns-repeated="16380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4">
            <text:p>Altri acquisti di servizi e prestazioni sanitarie da altri soggetti</text:p>
          </table:table-cell>
          <table:table-cell office:value-type="float" office:value="1854103.33" table:style-name="ce6">
            <text:p><text:s/>1.854.103,33<text:s text:c="3"/></text:p>
          </table:table-cell>
          <table:table-cell office:value-type="float" office:value="1904773.4" table:style-name="ce6">
            <text:p><text:s/>1.904.773,40<text:s text:c="3"/></text:p>
          </table:table-cell>
          <table:table-cell table:number-columns-repeated="16380"/>
        </table:table-row>
        <table:table-row table:style-name="ro2">
          <table:table-cell office:value-type="float" office:value="3137" table:style-name="ce5">
            <text:p>3137</text:p>
          </table:table-cell>
          <table:table-cell office:value-type="string" table:style-name="ce4">
            <text:p>Altri acquisti di servizi e prestazioni sanitarie da strutture sanitarie pubbliche della Regione/Provincia autonoma di appartentenza</text:p>
          </table:table-cell>
          <table:table-cell office:value-type="float" office:value="175004.85" table:style-name="ce6">
            <text:p><text:s/>175.004,85<text:s text:c="3"/></text:p>
          </table:table-cell>
          <table:table-cell office:value-type="float" office:value="175004.85" table:style-name="ce6">
            <text:p><text:s/>175.004,85<text:s text:c="3"/></text:p>
          </table:table-cell>
          <table:table-cell table:number-columns-repeated="16380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4">
            <text:p>Altri beni materiali</text:p>
          </table:table-cell>
          <table:table-cell office:value-type="float" office:value="5754.0100000000011" table:style-name="ce6">
            <text:p><text:s/>5.754,01<text:s text:c="3"/></text:p>
          </table:table-cell>
          <table:table-cell office:value-type="float" office:value="7019.880000000001" table:style-name="ce6">
            <text:p><text:s/>7.019,88<text:s text:c="3"/></text:p>
          </table:table-cell>
          <table:table-cell table:number-columns-repeated="16380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string" table:style-name="ce4">
            <text:p>Altri beni non sanitari</text:p>
          </table:table-cell>
          <table:table-cell office:value-type="float" office:value="200" table:style-name="ce6">
            <text:p><text:s/>200,00<text:s text:c="3"/></text:p>
          </table:table-cell>
          <table:table-cell office:value-type="float" office:value="244" table:style-name="ce6">
            <text:p><text:s/>244,00<text:s text:c="3"/></text:p>
          </table:table-cell>
          <table:table-cell table:number-columns-repeated="16380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4">
            <text:p>Altri oneri della gestione corrente</text:p>
          </table:table-cell>
          <table:table-cell office:value-type="float" office:value="130434.6" table:style-name="ce6">
            <text:p><text:s/>130.434,60<text:s text:c="3"/></text:p>
          </table:table-cell>
          <table:table-cell office:value-type="float" office:value="130434.6" table:style-name="ce6">
            <text:p><text:s/>130.434,60<text:s text:c="3"/></text:p>
          </table:table-cell>
          <table:table-cell table:number-columns-repeated="16380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4">
            <text:p>Altri tributi</text:p>
          </table:table-cell>
          <table:table-cell office:value-type="float" office:value="72340.960000000006" table:style-name="ce6">
            <text:p><text:s/>72.340,96<text:s text:c="3"/></text:p>
          </table:table-cell>
          <table:table-cell office:value-type="float" office:value="72379.510000000009" table:style-name="ce6">
            <text:p><text:s/>72.379,51<text:s text:c="3"/></text:p>
          </table:table-cell>
          <table:table-cell table:number-columns-repeated="16380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style-name="ce4">
            <text:p>Arretrati anni precedenti del personale personale tempo determinato</text:p>
          </table:table-cell>
          <table:table-cell office:value-type="float" office:value="2150.73" table:style-name="ce6">
            <text:p><text:s/>2.150,73<text:s text:c="3"/></text:p>
          </table:table-cell>
          <table:table-cell office:value-type="float" office:value="2150.73" table:style-name="ce6">
            <text:p><text:s/>2.150,73<text:s text:c="3"/></text:p>
          </table:table-cell>
          <table:table-cell table:number-columns-repeated="16380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style-name="ce4">
            <text:p>Arretrati anni precedenti del personale personale tempo indeterminato</text:p>
          </table:table-cell>
          <table:table-cell office:value-type="float" office:value="831873.69" table:style-name="ce6">
            <text:p><text:s/>831.873,69<text:s text:c="3"/></text:p>
          </table:table-cell>
          <table:table-cell office:value-type="float" office:value="831873.69" table:style-name="ce6">
            <text:p><text:s/>831.873,69<text:s text:c="3"/></text:p>
          </table:table-cell>
          <table:table-cell table:number-columns-repeated="16380"/>
        </table:table-row>
        <table:table-row table:style-name="ro1">
          <table:table-cell office:value-type="float" office:value="3211" table:style-name="ce5">
            <text:p>3211</text:p>
          </table:table-cell>
          <table:table-cell office:value-type="string" table:style-name="ce4">
            <text:p>Assicurazioni</text:p>
          </table:table-cell>
          <table:table-cell office:value-type="float" office:value="17719.8" table:style-name="ce6">
            <text:p><text:s/>17.719,80<text:s text:c="3"/></text:p>
          </table:table-cell>
          <table:table-cell office:value-type="float" office:value="17719.8" table:style-name="ce6">
            <text:p><text:s/>17.719,80<text:s text:c="3"/></text:p>
          </table:table-cell>
          <table:table-cell table:number-columns-repeated="16380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4">
            <text:p>Assistenza informatica e manutenzione software</text:p>
          </table:table-cell>
          <table:table-cell office:value-type="float" office:value="116160.15" table:style-name="ce6">
            <text:p><text:s/>116.160,15<text:s text:c="3"/></text:p>
          </table:table-cell>
          <table:table-cell office:value-type="float" office:value="141715.38" table:style-name="ce6">
            <text:p><text:s/>141.715,38<text:s text:c="3"/></text:p>
          </table:table-cell>
          <table:table-cell table:number-columns-repeated="16380"/>
        </table:table-row>
        <table:table-row table:style-name="ro1">
          <table:table-cell office:value-type="float" office:value="6104" table:style-name="ce5">
            <text:p>6104</text:p>
          </table:table-cell>
          <table:table-cell office:value-type="string" table:style-name="ce4">
            <text:p>Attrezzature sanitarie e scientifiche</text:p>
          </table:table-cell>
          <table:table-cell office:value-type="float" office:value="18010.5" table:style-name="ce6">
            <text:p><text:s/>18.010,50<text:s text:c="3"/></text:p>
          </table:table-cell>
          <table:table-cell office:value-type="float" office:value="21972.81" table:style-name="ce6">
            <text:p><text:s/>21.972,81<text:s text:c="3"/></text:p>
          </table:table-cell>
          <table:table-cell table:number-columns-repeated="16380"/>
        </table:table-row>
        <table:table-row table:style-name="ro1">
          <table:table-cell office:value-type="float" office:value="3205" table:style-name="ce5">
            <text:p>3205</text:p>
          </table:table-cell>
          <table:table-cell office:value-type="string" table:style-name="ce4">
            <text:p>Buoni pasto e mensa per il personale dipendente</text:p>
          </table:table-cell>
          <table:table-cell office:value-type="float" office:value="161368.16999999998" table:style-name="ce6">
            <text:p><text:s/>161.368,17<text:s text:c="3"/></text:p>
          </table:table-cell>
          <table:table-cell office:value-type="float" office:value="167822.88999999998" table:style-name="ce6">
            <text:p><text:s/>167.822,89<text:s text:c="3"/></text:p>
          </table:table-cell>
          <table:table-cell table:number-columns-repeated="16380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style-name="ce4">
            <text:p>Combustibili, carburanti e lubrificanti</text:p>
          </table:table-cell>
          <table:table-cell office:value-type="float" office:value="56005.57" table:style-name="ce6">
            <text:p><text:s/>56.005,57<text:s text:c="3"/></text:p>
          </table:table-cell>
          <table:table-cell office:value-type="float" office:value="68181.91" table:style-name="ce6">
            <text:p><text:s/>68.181,91<text:s text:c="3"/></text:p>
          </table:table-cell>
          <table:table-cell table:number-columns-repeated="16380"/>
        </table:table-row>
        <table:table-row table:style-name="ro1">
          <table:table-cell office:value-type="float" office:value="5504" table:style-name="ce5">
            <text:p>5504</text:p>
          </table:table-cell>
          <table:table-cell office:value-type="string" table:style-name="ce4">
            <text:p>Commissioni e Comitati</text:p>
          </table:table-cell>
          <table:table-cell office:value-type="float" office:value="7700.75" table:style-name="ce6">
            <text:p><text:s/>7.700,75<text:s text:c="3"/></text:p>
          </table:table-cell>
          <table:table-cell office:value-type="float" office:value="10701.91" table:style-name="ce6">
            <text:p><text:s/>10.701,91<text:s text:c="3"/></text:p>
          </table:table-cell>
          <table:table-cell table:number-columns-repeated="16380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style-name="ce4">
            <text:p>Competenze a favore del personale a tempo determinato, al netto degli arretrati attribuiti</text:p>
          </table:table-cell>
          <table:table-cell office:value-type="float" office:value="31616.58" table:style-name="ce6">
            <text:p><text:s/>31.616,58<text:s text:c="3"/></text:p>
          </table:table-cell>
          <table:table-cell office:value-type="float" office:value="49960.59" table:style-name="ce6">
            <text:p><text:s/>49.960,59<text:s text:c="3"/></text:p>
          </table:table-cell>
          <table:table-cell table:number-columns-repeated="16380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style-name="ce4">
            <text:p>Competenze a favore del personale a tempo indeterminato, al netto degli arretrati attribuiti</text:p>
          </table:table-cell>
          <table:table-cell office:value-type="float" office:value="3128928.4299999997" table:style-name="ce6">
            <text:p><text:s/>3.128.928,43<text:s text:c="3"/></text:p>
          </table:table-cell>
          <table:table-cell office:value-type="float" office:value="5427929.3899999997" table:style-name="ce6">
            <text:p><text:s/>5.427.929,39<text:s text:c="3"/></text:p>
          </table:table-cell>
          <table:table-cell table:number-columns-repeated="16380"/>
        </table:table-row>
        <table:table-row table:style-name="ro1">
          <table:table-cell office:value-type="float" office:value="3203" table:style-name="ce5">
            <text:p>3203</text:p>
          </table:table-cell>
          <table:table-cell office:value-type="string" table:style-name="ce4">
            <text:p>Consulenze, collaborazioni, interinale e altre prestazioni di lavoro non sanitarie da privati</text:p>
          </table:table-cell>
          <table:table-cell office:value-type="float" office:value="46232.88" table:style-name="ce6">
            <text:p><text:s/>46.232,88<text:s text:c="3"/></text:p>
          </table:table-cell>
          <table:table-cell office:value-type="float" office:value="62696.94" table:style-name="ce6">
            <text:p><text:s/>62.696,94<text:s text:c="3"/></text:p>
          </table:table-cell>
          <table:table-cell table:number-columns-repeated="16380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4">
            <text:p>Consulenze, collaborazioni, interinale e altre prestazioni di lavoro sanitarie e sociosanitarie da privati</text:p>
          </table:table-cell>
          <table:table-cell office:value-type="float" office:value="20961.199999999997" table:style-name="ce6">
            <text:p><text:s/>20.961,20<text:s text:c="3"/></text:p>
          </table:table-cell>
          <table:table-cell office:value-type="float" office:value="22770" table:style-name="ce6">
            <text:p><text:s/>22.770,00<text:s text:c="3"/></text:p>
          </table:table-cell>
          <table:table-cell table:number-columns-repeated="16380"/>
        </table:table-row>
        <table:table-row table:style-name="ro1">
          <table:table-cell office:value-type="float" office:value="3134" table:style-name="ce5">
            <text:p>3134</text:p>
          </table:table-cell>
          <table:table-cell office:value-type="string" table:style-name="ce9">
            <text:p>Consulenze, collaborazioni, interinale e altre prestazioni di lavoro sanitarie e sociosanitarie da strutture sanitarie pubbliche della Regione/Provincia autonoma di appartenenza</text:p>
          </table:table-cell>
          <table:table-cell office:value-type="float" office:value="15787.87" table:style-name="ce6">
            <text:p><text:s/>15.787,87<text:s text:c="3"/></text:p>
          </table:table-cell>
          <table:table-cell office:value-type="float" office:value="15787.87" table:style-name="ce6">
            <text:p><text:s/>15.787,87<text:s text:c="3"/></text:p>
          </table:table-cell>
          <table:table-cell table:number-columns-repeated="16380"/>
        </table:table-row>
        <table:table-row table:style-name="ro1">
          <table:table-cell office:value-type="float" office:value="4201" table:style-name="ce5">
            <text:p>4201</text:p>
          </table:table-cell>
          <table:table-cell office:value-type="string" table:style-name="ce4">
            <text:p>Contributi e trasferimenti <text:s text:c="2"/>a altre imprese<text:s/></text:p>
          </table:table-cell>
          <table:table-cell office:value-type="float" office:value="1564.8" table:style-name="ce6">
            <text:p><text:s/>1.564,80<text:s text:c="3"/></text:p>
          </table:table-cell>
          <table:table-cell office:value-type="float" office:value="1630" table:style-name="ce6">
            <text:p><text:s/>1.630,00<text:s text:c="3"/></text:p>
          </table:table-cell>
          <table:table-cell table:number-columns-repeated="16380"/>
        </table:table-row>
        <table:table-row table:style-name="ro1">
          <table:table-cell office:value-type="float" office:value="4101" table:style-name="ce5">
            <text:p>4101</text:p>
          </table:table-cell>
          <table:table-cell office:value-type="string" table:style-name="ce4">
            <text:p>Contributi e trasferimenti <text:s/>a Regione/Provincia autonoma</text:p>
          </table:table-cell>
          <table:table-cell office:value-type="float" office:value="801619" table:style-name="ce6">
            <text:p><text:s/>801.619,00<text:s text:c="3"/></text:p>
          </table:table-cell>
          <table:table-cell office:value-type="float" office:value="801619" table:style-name="ce6">
            <text:p><text:s/>801.619,00<text:s text:c="3"/></text:p>
          </table:table-cell>
          <table:table-cell table:number-columns-repeated="16380"/>
        </table:table-row>
        <table:table-row table:style-name="ro1">
          <table:table-cell office:value-type="float" office:value="4120" table:style-name="ce5">
            <text:p>4120</text:p>
          </table:table-cell>
          <table:table-cell office:value-type="string" table:style-name="ce4">
            <text:p>Contributi e trasferimenti a altri enti regionali</text:p>
          </table:table-cell>
          <table:table-cell office:value-type="float" office:value="7000" table:style-name="ce6">
            <text:p><text:s/>7.000,00<text:s text:c="3"/></text:p>
          </table:table-cell>
          <table:table-cell office:value-type="float" office:value="7000" table:style-name="ce6">
            <text:p><text:s/>7.000,00<text:s text:c="3"/></text:p>
          </table:table-cell>
          <table:table-cell table:number-columns-repeated="16380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4">
            <text:p>Contributi e trasferimenti a comuni</text:p>
          </table:table-cell>
          <table:table-cell office:value-type="float" office:value="306376.59999999998" table:style-name="ce6">
            <text:p><text:s/>306.376,60<text:s text:c="3"/></text:p>
          </table:table-cell>
          <table:table-cell office:value-type="float" office:value="311757.36" table:style-name="ce6">
            <text:p><text:s/>311.757,36<text:s text:c="3"/></text:p>
          </table:table-cell>
          <table:table-cell table:number-columns-repeated="16380"/>
        </table:table-row>
        <table:table-row table:style-name="ro1">
          <table:table-cell office:value-type="float" office:value="4112" table:style-name="ce5">
            <text:p>4112</text:p>
          </table:table-cell>
          <table:table-cell office:value-type="string" table:style-name="ce4">
            <text:p>Contributi e trasferimenti a Enti di previdenza</text:p>
          </table:table-cell>
          <table:table-cell office:value-type="float" office:value="2197.73" table:style-name="ce6">
            <text:p><text:s/>2.197,73<text:s text:c="3"/></text:p>
          </table:table-cell>
          <table:table-cell office:value-type="float" office:value="2197.73" table:style-name="ce6">
            <text:p><text:s/>2.197,73<text:s text:c="3"/></text:p>
          </table:table-cell>
          <table:table-cell table:number-columns-repeated="16380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4">
            <text:p>Contributi e trasferimenti a famiglie</text:p>
          </table:table-cell>
          <table:table-cell office:value-type="float" office:value="2724488.07" table:style-name="ce6">
            <text:p><text:s/>2.724.488,07<text:s text:c="3"/></text:p>
          </table:table-cell>
          <table:table-cell office:value-type="float" office:value="2724488.07" table:style-name="ce6">
            <text:p><text:s/>2.724.488,07<text:s text:c="3"/></text:p>
          </table:table-cell>
          <table:table-cell table:number-columns-repeated="16380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4">
            <text:p>Contributi e trasferimenti a istituzioni sociali private</text:p>
          </table:table-cell>
          <table:table-cell office:value-type="float" office:value="145842.85" table:style-name="ce6">
            <text:p><text:s/>145.842,85<text:s text:c="3"/></text:p>
          </table:table-cell>
          <table:table-cell office:value-type="float" office:value="145842.85" table:style-name="ce6">
            <text:p><text:s/>145.842,85<text:s text:c="3"/></text:p>
          </table:table-cell>
          <table:table-cell table:number-columns-repeated="16380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4">
            <text:p>Contributi e trasferimenti a unioni di comuni</text:p>
          </table:table-cell>
          <table:table-cell office:value-type="float" office:value="170770.06" table:style-name="ce6">
            <text:p><text:s/>170.770,06<text:s text:c="3"/></text:p>
          </table:table-cell>
          <table:table-cell office:value-type="float" office:value="170770.06" table:style-name="ce6">
            <text:p><text:s/>170.770,06<text:s text:c="3"/></text:p>
          </table:table-cell>
          <table:table-cell table:number-columns-repeated="16380"/>
        </table:table-row>
        <table:table-row table:style-name="ro1">
          <table:table-cell office:value-type="float" office:value="4108" table:style-name="ce5">
            <text:p>4108</text:p>
          </table:table-cell>
          <table:table-cell office:value-type="string" table:style-name="ce4">
            <text:p>Contributi e trasferimenti ad aziende ospedaliere</text:p>
          </table:table-cell>
          <table:table-cell office:value-type="float" office:value="108455.98" table:style-name="ce6">
            <text:p><text:s/>108.455,98<text:s text:c="3"/></text:p>
          </table:table-cell>
          <table:table-cell office:value-type="float" office:value="108455.98" table:style-name="ce6">
            <text:p><text:s/>108.455,98<text:s text:c="3"/></text:p>
          </table:table-cell>
          <table:table-cell table:number-columns-repeated="16380"/>
        </table:table-row>
        <table:table-row table:style-name="ro1">
          <table:table-cell office:value-type="float" office:value="4107" table:style-name="ce5">
            <text:p>4107</text:p>
          </table:table-cell>
          <table:table-cell office:value-type="string" table:style-name="ce4">
            <text:p>Contributi e trasferimenti ad aziende sanitarie</text:p>
          </table:table-cell>
          <table:table-cell office:value-type="float" office:value="29064.959999999999" table:style-name="ce6">
            <text:p><text:s/>29.064,96<text:s text:c="3"/></text:p>
          </table:table-cell>
          <table:table-cell office:value-type="float" office:value="29064.959999999999" table:style-name="ce6">
            <text:p><text:s/>29.064,96<text:s text:c="3"/></text:p>
          </table:table-cell>
          <table:table-cell table:number-columns-repeated="16380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style-name="ce4">
            <text:p>Contributi obbligatori per il personale a tempo determinato</text:p>
          </table:table-cell>
          <table:table-cell office:value-type="float" office:value="11534.13" table:style-name="ce6">
            <text:p><text:s/>11.534,13<text:s text:c="3"/></text:p>
          </table:table-cell>
          <table:table-cell office:value-type="float" office:value="11534.13" table:style-name="ce6">
            <text:p><text:s/>11.534,13<text:s text:c="3"/></text:p>
          </table:table-cell>
          <table:table-cell table:number-columns-repeated="16380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4">
            <text:p>Contributi obbligatori per il personale a tempo indeterminato</text:p>
          </table:table-cell>
          <table:table-cell office:value-type="float" office:value="1393031.38" table:style-name="ce6">
            <text:p><text:s/>1.393.031,38<text:s text:c="3"/></text:p>
          </table:table-cell>
          <table:table-cell office:value-type="float" office:value="1393031.38" table:style-name="ce6">
            <text:p><text:s/>1.393.031,38<text:s text:c="3"/></text:p>
          </table:table-cell>
          <table:table-cell table:number-columns-repeated="16380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style-name="ce4">
            <text:p>Contributi previdenza complementare <text:s/>per il personale a tempo indeterminato</text:p>
          </table:table-cell>
          <table:table-cell office:value-type="float" office:value="3199.38" table:style-name="ce6">
            <text:p><text:s/>3.199,38<text:s text:c="3"/></text:p>
          </table:table-cell>
          <table:table-cell office:value-type="float" office:value="3199.38" table:style-name="ce6">
            <text:p><text:s/>3.199,38<text:s text:c="3"/></text:p>
          </table:table-cell>
          <table:table-cell table:number-columns-repeated="16380"/>
        </table:table-row>
        <table:table-row table:style-name="ro1">
          <table:table-cell office:value-type="float" office:value="5507" table:style-name="ce5">
            <text:p>5507</text:p>
          </table:table-cell>
          <table:table-cell office:value-type="string" table:style-name="ce4">
            <text:p>Contributi previdenziali e assistenziali su indennita' a organi istituzionali e altri compensi</text:p>
          </table:table-cell>
          <table:table-cell office:value-type="float" office:value="19592.8" table:style-name="ce6">
            <text:p><text:s/>19.592,80<text:s text:c="3"/></text:p>
          </table:table-cell>
          <table:table-cell office:value-type="float" office:value="19592.8" table:style-name="ce6">
            <text:p><text:s/>19.592,80<text:s text:c="3"/></text:p>
          </table:table-cell>
          <table:table-cell table:number-columns-repeated="16380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4">
            <text:p>Contributi previdenziali e assistenziali sui compensi ai medici di base in convenzione</text:p>
          </table:table-cell>
          <table:table-cell office:value-type="float" office:value="4920233.6599999992" table:style-name="ce6">
            <text:p><text:s/>4.920.233,66<text:s text:c="3"/></text:p>
          </table:table-cell>
          <table:table-cell office:value-type="float" office:value="4920233.6599999992" table:style-name="ce6">
            <text:p><text:s/>4.920.233,66<text:s text:c="3"/></text:p>
          </table:table-cell>
          <table:table-cell table:number-columns-repeated="16380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4">
            <text:p>Corsi di formazione esternalizzata</text:p>
          </table:table-cell>
          <table:table-cell office:value-type="float" office:value="3580.67" table:style-name="ce6">
            <text:p><text:s/>3.580,67<text:s text:c="3"/></text:p>
          </table:table-cell>
          <table:table-cell office:value-type="float" office:value="3580.67" table:style-name="ce6">
            <text:p><text:s/>3.580,67<text:s text:c="3"/></text:p>
          </table:table-cell>
          <table:table-cell table:number-columns-repeated="16380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4">
            <text:p>Dispositivi medici</text:p>
          </table:table-cell>
          <table:table-cell office:value-type="float" office:value="27343.350000000002" table:style-name="ce6">
            <text:p><text:s/>27.343,35<text:s text:c="3"/></text:p>
          </table:table-cell>
          <table:table-cell office:value-type="float" office:value="33150.770000000004" table:style-name="ce6">
            <text:p><text:s/>33.150,77<text:s text:c="3"/></text:p>
          </table:table-cell>
          <table:table-cell table:number-columns-repeated="16380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style-name="ce4">
            <text:p>emoderivati</text:p>
          </table:table-cell>
          <table:table-cell office:value-type="float" office:value="8426" table:style-name="ce6">
            <text:p><text:s/>8.426,00<text:s text:c="3"/></text:p>
          </table:table-cell>
          <table:table-cell office:value-type="float" office:value="8426" table:style-name="ce6">
            <text:p><text:s/>8.426,00<text:s text:c="3"/></text:p>
          </table:table-cell>
          <table:table-cell table:number-columns-repeated="16380"/>
        </table:table-row>
        <table:table-row table:style-name="ro1">
          <table:table-cell office:value-type="float" office:value="6102" table:style-name="ce5">
            <text:p>6102</text:p>
          </table:table-cell>
          <table:table-cell office:value-type="string" table:style-name="ce4">
            <text:p>Fabbricati<text:s/></text:p>
          </table:table-cell>
          <table:table-cell office:value-type="float" office:value="29269.78" table:style-name="ce6">
            <text:p><text:s/>29.269,78<text:s text:c="3"/></text:p>
          </table:table-cell>
          <table:table-cell office:value-type="float" office:value="35662.26" table:style-name="ce6">
            <text:p><text:s/>35.662,26<text:s text:c="3"/></text:p>
          </table:table-cell>
          <table:table-cell table:number-columns-repeated="16380"/>
        </table:table-row>
        <table:table-row table:style-name="ro1">
          <table:table-cell office:value-type="float" office:value="6200" table:style-name="ce5">
            <text:p>6200</text:p>
          </table:table-cell>
          <table:table-cell office:value-type="string" table:style-name="ce4">
            <text:p>Immobilizzazioni immateriali</text:p>
          </table:table-cell>
          <table:table-cell office:value-type="float" office:value="112778.75" table:style-name="ce6">
            <text:p><text:s/>112.778,75<text:s text:c="3"/></text:p>
          </table:table-cell>
          <table:table-cell office:value-type="float" office:value="137590.08000000002" table:style-name="ce6">
            <text:p><text:s/>137.590,08<text:s text:c="3"/></text:p>
          </table:table-cell>
          <table:table-cell table:number-columns-repeated="16380"/>
        </table:table-row>
        <table:table-row table:style-name="ro1">
          <table:table-cell office:value-type="float" office:value="5503" table:style-name="ce5">
            <text:p>5503</text:p>
          </table:table-cell>
          <table:table-cell office:value-type="string" table:style-name="ce4">
            <text:p>Indennita', rimborso spese ed oneri sociali per gli organi direttivi e Collegio sindacale</text:p>
          </table:table-cell>
          <table:table-cell office:value-type="float" office:value="91084.420000000013" table:style-name="ce6">
            <text:p><text:s/>91.084,42<text:s text:c="3"/></text:p>
          </table:table-cell>
          <table:table-cell office:value-type="float" office:value="153650.34999999998" table:style-name="ce6">
            <text:p><text:s/>153.650,35<text:s text:c="3"/></text:p>
          </table:table-cell>
          <table:table-cell table:number-columns-repeated="16380"/>
        </table:table-row>
        <table:table-row table:style-name="ro1">
          <table:table-cell office:value-type="float" office:value="5401" table:style-name="ce5">
            <text:p>5401</text:p>
          </table:table-cell>
          <table:table-cell office:value-type="string" table:style-name="ce4">
            <text:p>IRAP</text:p>
          </table:table-cell>
          <table:table-cell office:value-type="float" office:value="601535.92000000004" table:style-name="ce6">
            <text:p><text:s/>601.535,92<text:s text:c="3"/></text:p>
          </table:table-cell>
          <table:table-cell office:value-type="float" office:value="601535.92000000004" table:style-name="ce6">
            <text:p><text:s/>601.535,92<text:s text:c="3"/></text:p>
          </table:table-cell>
          <table:table-cell table:number-columns-repeated="16380"/>
        </table:table-row>
        <table:table-row table:style-name="ro1">
          <table:table-cell office:value-type="float" office:value="5404" table:style-name="ce5">
            <text:p>5404</text:p>
          </table:table-cell>
          <table:table-cell office:value-type="string" table:style-name="ce4">
            <text:p>IVA</text:p>
          </table:table-cell>
          <table:table-cell office:value-type="float" office:value="1571592.79" table:style-name="ce6">
            <text:p><text:s/>1.571.592,79<text:s text:c="3"/></text:p>
          </table:table-cell>
          <table:table-cell office:value-type="float" office:value="1571592.79" table:style-name="ce6">
            <text:p><text:s/>1.571.592,79<text:s text:c="3"/></text:p>
          </table:table-cell>
          <table:table-cell table:number-columns-repeated="16380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4">
            <text:p>Locazioni</text:p>
          </table:table-cell>
          <table:table-cell office:value-type="float" office:value="207002.43000000002" table:style-name="ce6">
            <text:p><text:s/>207.002,43<text:s text:c="3"/></text:p>
          </table:table-cell>
          <table:table-cell office:value-type="float" office:value="247067.44" table:style-name="ce6">
            <text:p><text:s/>247.067,44<text:s text:c="3"/></text:p>
          </table:table-cell>
          <table:table-cell table:number-columns-repeated="16380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18817.599999999999" table:style-name="ce6">
            <text:p><text:s/>18.817,60<text:s text:c="3"/></text:p>
          </table:table-cell>
          <table:table-cell office:value-type="float" office:value="21802.48" table:style-name="ce6">
            <text:p><text:s/>21.802,48<text:s text:c="3"/></text:p>
          </table:table-cell>
          <table:table-cell table:number-columns-repeated="16380"/>
        </table:table-row>
        <table:table-row table:style-name="ro1">
          <table:table-cell office:value-type="float" office:value="3217" table:style-name="ce5">
            <text:p>3217</text:p>
          </table:table-cell>
          <table:table-cell office:value-type="string" table:style-name="ce4">
            <text:p>Manutenzione ordinaria e riparazioni di automezzi</text:p>
          </table:table-cell>
          <table:table-cell office:value-type="float" office:value="15409.84" table:style-name="ce6">
            <text:p><text:s/>15.409,84<text:s text:c="3"/></text:p>
          </table:table-cell>
          <table:table-cell office:value-type="float" office:value="18792.060000000001" table:style-name="ce6">
            <text:p><text:s/>18.792,06<text:s text:c="3"/></text:p>
          </table:table-cell>
          <table:table-cell table:number-columns-repeated="16380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4">
            <text:p>Manutenzione ordinaria e riparazioni di immobili e loro pertinenze</text:p>
          </table:table-cell>
          <table:table-cell office:value-type="float" office:value="119461.81" table:style-name="ce6">
            <text:p><text:s/>119.461,81<text:s text:c="3"/></text:p>
          </table:table-cell>
          <table:table-cell office:value-type="float" office:value="144037" table:style-name="ce6">
            <text:p><text:s/>144.037,00<text:s text:c="3"/></text:p>
          </table:table-cell>
          <table:table-cell table:number-columns-repeated="16380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5993.2999999999993" table:style-name="ce6">
            <text:p><text:s/>5.993,30<text:s text:c="3"/></text:p>
          </table:table-cell>
          <table:table-cell office:value-type="float" office:value="7311.85" table:style-name="ce6">
            <text:p><text:s/>7.311,85<text:s text:c="3"/></text:p>
          </table:table-cell>
          <table:table-cell table:number-columns-repeated="16380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string" table:style-name="ce4">
            <text:p>Materiali e prodotti per uso veterinario</text:p>
          </table:table-cell>
          <table:table-cell office:value-type="float" office:value="3794.7599999999993" table:style-name="ce6">
            <text:p><text:s/>3.794,76<text:s text:c="3"/></text:p>
          </table:table-cell>
          <table:table-cell office:value-type="float" office:value="4298.37" table:style-name="ce6">
            <text:p><text:s/>4.298,37<text:s text:c="3"/></text:p>
          </table:table-cell>
          <table:table-cell table:number-columns-repeated="16380"/>
        </table:table-row>
        <table:table-row table:style-name="ro1">
          <table:table-cell office:value-type="float" office:value="6105" table:style-name="ce5">
            <text:p>6105</text:p>
          </table:table-cell>
          <table:table-cell office:value-type="string" table:style-name="ce4">
            <text:p>Mobili e arredi</text:p>
          </table:table-cell>
          <table:table-cell office:value-type="float" office:value="1895" table:style-name="ce6">
            <text:p><text:s/>1.895,00<text:s text:c="3"/></text:p>
          </table:table-cell>
          <table:table-cell office:value-type="float" office:value="2311.9" table:style-name="ce6">
            <text:p><text:s/>2.311,90<text:s text:c="3"/></text:p>
          </table:table-cell>
          <table:table-cell table:number-columns-repeated="16380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4">
            <text:p>Noleggi</text:p>
          </table:table-cell>
          <table:table-cell office:value-type="float" office:value="27570.22" table:style-name="ce6">
            <text:p><text:s/>27.570,22<text:s text:c="3"/></text:p>
          </table:table-cell>
          <table:table-cell office:value-type="float" office:value="32983.829999999994" table:style-name="ce6">
            <text:p><text:s/>32.983,83<text:s text:c="3"/></text:p>
          </table:table-cell>
          <table:table-cell table:number-columns-repeated="16380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4">
            <text:p>Prodotti dietetici</text:p>
          </table:table-cell>
          <table:table-cell office:value-type="float" office:value="1079616.43" table:style-name="ce6">
            <text:p><text:s/>1.079.616,43<text:s text:c="3"/></text:p>
          </table:table-cell>
          <table:table-cell office:value-type="float" office:value="1116940.18" table:style-name="ce6">
            <text:p><text:s/>1.116.940,18<text:s text:c="3"/></text:p>
          </table:table-cell>
          <table:table-cell table:number-columns-repeated="16380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4">
            <text:p>Prodotti farmaceutici</text:p>
          </table:table-cell>
          <table:table-cell office:value-type="float" office:value="4447199.3500000006" table:style-name="ce6">
            <text:p><text:s/>4.447.199,35<text:s text:c="3"/></text:p>
          </table:table-cell>
          <table:table-cell office:value-type="float" office:value="4449262.7699999996" table:style-name="ce6">
            <text:p><text:s/>4.449.262,77<text:s text:c="3"/></text:p>
          </table:table-cell>
          <table:table-cell table:number-columns-repeated="16380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string" table:style-name="ce4">
            <text:p>Pubblicazioni, giornali e riviste</text:p>
          </table:table-cell>
          <table:table-cell office:value-type="float" office:value="3774" table:style-name="ce6">
            <text:p><text:s/>3.774,00<text:s text:c="3"/></text:p>
          </table:table-cell>
          <table:table-cell office:value-type="float" office:value="4438.84" table:style-name="ce6">
            <text:p><text:s/>4.438,84<text:s text:c="3"/></text:p>
          </table:table-cell>
          <table:table-cell table:number-columns-repeated="16380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string" table:style-name="ce4">
            <text:p>Rimborsi spese per personale comandato</text:p>
          </table:table-cell>
          <table:table-cell office:value-type="float" office:value="1110.04" table:style-name="ce6">
            <text:p><text:s/>1.110,04<text:s text:c="3"/></text:p>
          </table:table-cell>
          <table:table-cell office:value-type="float" office:value="1110.04" table:style-name="ce6">
            <text:p><text:s/>1.110,04<text:s text:c="3"/></text:p>
          </table:table-cell>
          <table:table-cell table:number-columns-repeated="16380"/>
        </table:table-row>
        <table:table-row table:style-name="ro1">
          <table:table-cell office:value-type="float" office:value="3207" table:style-name="ce5">
            <text:p>3207</text:p>
          </table:table-cell>
          <table:table-cell office:value-type="string" table:style-name="ce4">
            <text:p>Riscaldamento</text:p>
          </table:table-cell>
          <table:table-cell office:value-type="float" office:value="32570.35" table:style-name="ce6">
            <text:p><text:s/>32.570,35<text:s text:c="3"/></text:p>
          </table:table-cell>
          <table:table-cell office:value-type="float" office:value="36076.660000000003" table:style-name="ce6">
            <text:p><text:s/>36.076,66<text:s text:c="3"/></text:p>
          </table:table-cell>
          <table:table-cell table:number-columns-repeated="16380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style-name="ce4">
            <text:p>Ritenute erariali a carico del personale a tempo determinato</text:p>
          </table:table-cell>
          <table:table-cell office:value-type="float" office:value="15163.810000000001" table:style-name="ce6">
            <text:p><text:s/>15.163,81<text:s text:c="3"/></text:p>
          </table:table-cell>
          <table:table-cell office:value-type="float" office:value="15163.810000000001" table:style-name="ce6">
            <text:p><text:s/>15.163,81<text:s text:c="3"/></text:p>
          </table:table-cell>
          <table:table-cell table:number-columns-repeated="16380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style-name="ce4">
            <text:p>Ritenute erariali a carico del personale a tempo indeterminato</text:p>
          </table:table-cell>
          <table:table-cell office:value-type="float" office:value="1997002.27" table:style-name="ce6">
            <text:p><text:s/>1.997.002,27<text:s text:c="3"/></text:p>
          </table:table-cell>
          <table:table-cell office:value-type="float" office:value="1997002.27" table:style-name="ce6">
            <text:p><text:s/>1.997.002,27<text:s text:c="3"/></text:p>
          </table:table-cell>
          <table:table-cell table:number-columns-repeated="16380"/>
        </table:table-row>
        <table:table-row table:style-name="ro1">
          <table:table-cell office:value-type="float" office:value="5506" table:style-name="ce5">
            <text:p>5506</text:p>
          </table:table-cell>
          <table:table-cell office:value-type="string" table:style-name="ce4">
            <text:p>Ritenute erariali su indennita' a organi istituzionali e altri compensi</text:p>
          </table:table-cell>
          <table:table-cell office:value-type="float" office:value="79025.919999999998" table:style-name="ce6">
            <text:p><text:s/>79.025,92<text:s text:c="3"/></text:p>
          </table:table-cell>
          <table:table-cell office:value-type="float" office:value="79025.919999999998" table:style-name="ce6">
            <text:p><text:s/>79.025,92<text:s text:c="3"/></text:p>
          </table:table-cell>
          <table:table-cell table:number-columns-repeated="16380"/>
        </table:table-row>
        <table:table-row table:style-name="ro1">
          <table:table-cell office:value-type="float" office:value="3150" table:style-name="ce5">
            <text:p>3150</text:p>
          </table:table-cell>
          <table:table-cell office:value-type="string" table:style-name="ce4">
            <text:p>Ritenute erariali sui compensi ai medici di base in convenzione</text:p>
          </table:table-cell>
          <table:table-cell office:value-type="float" office:value="3767111" table:style-name="ce6">
            <text:p><text:s/>3.767.111,00<text:s text:c="3"/></text:p>
          </table:table-cell>
          <table:table-cell office:value-type="float" office:value="3767111" table:style-name="ce6">
            <text:p><text:s/>3.767.111,00<text:s text:c="3"/></text:p>
          </table:table-cell>
          <table:table-cell table:number-columns-repeated="16380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style-name="ce4">
            <text:p>Ritenute previdenziali e assistenziali al personale a tempo determinato</text:p>
          </table:table-cell>
          <table:table-cell office:value-type="float" office:value="3401.32" table:style-name="ce6">
            <text:p><text:s/>3.401,32<text:s text:c="3"/></text:p>
          </table:table-cell>
          <table:table-cell office:value-type="float" office:value="3401.32" table:style-name="ce6">
            <text:p><text:s/>3.401,32<text:s text:c="3"/></text:p>
          </table:table-cell>
          <table:table-cell table:number-columns-repeated="16380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style-name="ce4">
            <text:p>Ritenute previdenziali e assistenziali al personale a tempo indeterminato</text:p>
          </table:table-cell>
          <table:table-cell office:value-type="float" office:value="488665.58" table:style-name="ce6">
            <text:p><text:s/>488.665,58<text:s text:c="3"/></text:p>
          </table:table-cell>
          <table:table-cell office:value-type="float" office:value="488665.58" table:style-name="ce6">
            <text:p><text:s/>488.665,58<text:s text:c="3"/></text:p>
          </table:table-cell>
          <table:table-cell table:number-columns-repeated="16380"/>
        </table:table-row>
        <table:table-row table:style-name="ro1">
          <table:table-cell office:value-type="float" office:value="3204" table:style-name="ce5">
            <text:p>3204</text:p>
          </table:table-cell>
          <table:table-cell office:value-type="string" table:style-name="ce4">
            <text:p>Servizi ausiliari e spese di pulizia</text:p>
          </table:table-cell>
          <table:table-cell office:value-type="float" office:value="36295.160000000003" table:style-name="ce6">
            <text:p><text:s/>36.295,16<text:s text:c="3"/></text:p>
          </table:table-cell>
          <table:table-cell office:value-type="float" office:value="44280.11" table:style-name="ce6">
            <text:p><text:s/>44.280,11<text:s text:c="3"/></text:p>
          </table:table-cell>
          <table:table-cell table:number-columns-repeated="16380"/>
        </table:table-row>
        <table:table-row table:style-name="ro1">
          <table:table-cell office:value-type="float" office:value="3220" table:style-name="ce5">
            <text:p>3220</text:p>
          </table:table-cell>
          <table:table-cell office:value-type="string" table:style-name="ce4">
            <text:p>Smaltimento rifiuti</text:p>
          </table:table-cell>
          <table:table-cell office:value-type="float" office:value="1076.03" table:style-name="ce6">
            <text:p><text:s/>1.076,03<text:s text:c="3"/></text:p>
          </table:table-cell>
          <table:table-cell office:value-type="float" office:value="1312.76" table:style-name="ce6">
            <text:p><text:s/>1.312,76<text:s text:c="3"/></text:p>
          </table:table-cell>
          <table:table-cell table:number-columns-repeated="16380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4">
            <text:p>Spese legali</text:p>
          </table:table-cell>
          <table:table-cell office:value-type="float" office:value="21289.66" table:style-name="ce6">
            <text:p><text:s/>21.289,66<text:s text:c="3"/></text:p>
          </table:table-cell>
          <table:table-cell office:value-type="float" office:value="24709.879999999997" table:style-name="ce6">
            <text:p><text:s/>24.709,88<text:s text:c="3"/></text:p>
          </table:table-cell>
          <table:table-cell table:number-columns-repeated="16380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10822.359999999999" table:style-name="ce6">
            <text:p><text:s/>10.822,36<text:s text:c="3"/></text:p>
          </table:table-cell>
          <table:table-cell office:value-type="float" office:value="13203.27" table:style-name="ce6">
            <text:p><text:s/>13.203,27<text:s text:c="3"/></text:p>
          </table:table-cell>
          <table:table-cell table:number-columns-repeated="16380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string" table:style-name="ce4">
            <text:p>Trattamento di missione e rimborsi spese viaggi</text:p>
          </table:table-cell>
          <table:table-cell office:value-type="float" office:value="1634.27" table:style-name="ce6">
            <text:p><text:s/>1.634,27<text:s text:c="3"/></text:p>
          </table:table-cell>
          <table:table-cell office:value-type="float" office:value="1634.27" table:style-name="ce6">
            <text:p><text:s/>1.634,27<text:s text:c="3"/></text:p>
          </table:table-cell>
          <table:table-cell table:number-columns-repeated="16380"/>
        </table:table-row>
        <table:table-row table:style-name="ro1">
          <table:table-cell office:value-type="float" office:value="3210" table:style-name="ce5">
            <text:p>3210</text:p>
          </table:table-cell>
          <table:table-cell office:value-type="string" table:style-name="ce4">
            <text:p>Utenze e canoni per altri servizi</text:p>
          </table:table-cell>
          <table:table-cell office:value-type="float" office:value="1193.28" table:style-name="ce6">
            <text:p><text:s/>1.193,28<text:s text:c="3"/></text:p>
          </table:table-cell>
          <table:table-cell office:value-type="float" office:value="1194.18" table:style-name="ce6">
            <text:p><text:s/>1.194,18<text:s text:c="3"/></text:p>
          </table:table-cell>
          <table:table-cell table:number-columns-repeated="16380"/>
        </table:table-row>
        <table:table-row table:style-name="ro1">
          <table:table-cell office:value-type="float" office:value="3209" table:style-name="ce5">
            <text:p>3209</text:p>
          </table:table-cell>
          <table:table-cell office:value-type="string" table:style-name="ce4">
            <text:p>Utenze e canoni per energia elettrica</text:p>
          </table:table-cell>
          <table:table-cell office:value-type="float" office:value="60180.85" table:style-name="ce6">
            <text:p><text:s/>60.180,85<text:s text:c="3"/></text:p>
          </table:table-cell>
          <table:table-cell office:value-type="float" office:value="72125.399999999994" table:style-name="ce6">
            <text:p><text:s/>72.125,40<text:s text:c="3"/></text:p>
          </table:table-cell>
          <table:table-cell table:number-columns-repeated="16380"/>
        </table:table-row>
        <table:table-row table:style-name="ro1">
          <table:table-cell office:value-type="float" office:value="3208" table:style-name="ce5">
            <text:p>3208</text:p>
          </table:table-cell>
          <table:table-cell office:value-type="string" table:style-name="ce4">
            <text:p>Utenze e canoni per telefonia e reti di trasmissione</text:p>
          </table:table-cell>
          <table:table-cell office:value-type="float" office:value="126693.70999999999" table:style-name="ce6">
            <text:p><text:s/>126.693,71<text:s text:c="3"/></text:p>
          </table:table-cell>
          <table:table-cell office:value-type="float" office:value="154308.95000000001" table:style-name="ce6">
            <text:p><text:s/>154.308,95<text:s text:c="3"/>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">
            <text:p>TOTALE PAGATO</text:p>
          </table:table-cell>
          <table:covered-table-cell/>
          <table:table-cell office:value-type="float" office:value="365581965.34000015" table:formula="of:=SUM([.C2:.C96])" table:style-name="ce8">
            <text:p><text:s/>365.581.965,34<text:s text:c="3"/></text:p>
          </table:table-cell>
          <table:table-cell office:value-type="float" office:value="369424568.53000003" table:formula="of:=SUM([.D2:.D96])" table:style-name="ce8">
            <text:p><text:s/>369.424.568,53<text:s text:c="3"/></text:p>
          </table:table-cell>
          <table:table-cell table:number-columns-repeated="16380"/>
        </table:table-row>
        <table:table-row table:number-rows-repeated="1048479" table:style-name="ro1">
          <table:table-cell table:number-columns-repeated="16384"/>
        </table:table-row>
      </table:table>
      <table:database-ranges>
        <table:database-range table:target-range-address="Pagamenti_I_trimestre_2020.A1:Pagamenti_I_trimestre_2020.E1764" table:display-filter-buttons="true"/>
        <table:database-range table:target-range-address="Pagamenti_I_trim_2020_per_SIOPE.A1:Pagamenti_I_trim_2020_per_SIOPE.D9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a Rodella</meta:initial-creator>
    <dc:creator>Donato</dc:creator>
    <meta:creation-date>2020-04-07T06:59:03Z</meta:creation-date>
    <dc:date>2020-04-07T07:59:27Z</dc:date>
  </office:meta>
</office:document-meta>
</file>